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3季( 7月至9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8" table:number-rows-spanned="1">
            <text:p>中華民國110年第3季( 7月至9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7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4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5"/>
          <table:covered-table-cell table:style-name="ce88"/>
          <table:table-cell table:style-name="ce94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6"/>
          <table:covered-table-cell table:style-name="ce89"/>
          <table:table-cell table:style-name="ce94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64" calcext:value-type="float">
            <text:p>264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55" calcext:value-type="float">
            <text:p>155</text:p>
          </table:table-cell>
          <table:table-cell table:style-name="ce46" office:value-type="float" office:value="20" calcext:value-type="float">
            <text:p>2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44" calcext:value-type="float">
            <text:p>24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6701" calcext:value-type="float">
            <text:p>6,701</text:p>
          </table:table-cell>
          <table:table-cell table:style-name="ce74" office:value-type="float" office:value="768" calcext:value-type="float">
            <text:p>768</text:p>
          </table:table-cell>
          <table:table-cell table:style-name="ce74" office:value-type="float" office:value="1046" calcext:value-type="float">
            <text:p>1,046</text:p>
          </table:table-cell>
          <table:table-cell table:style-name="ce74" office:value-type="float" office:value="2440" calcext:value-type="float">
            <text:p>2,440</text:p>
          </table:table-cell>
          <table:table-cell table:style-name="ce74" office:value-type="float" office:value="2447" calcext:value-type="float">
            <text:p>2,447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173" calcext:value-type="float">
            <text:p>173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95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9" calcext:value-type="float">
            <text:p>8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7" calcext:value-type="float">
            <text:p>8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228" calcext:value-type="float">
            <text:p>1,22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546" calcext:value-type="float">
            <text:p>546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3" calcext:value-type="float">
            <text:p>7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3" calcext:value-type="float">
            <text:p>7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float" office:value="1146" calcext:value-type="float">
            <text:p>1,146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92" calcext:value-type="float">
            <text:p>92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576" calcext:value-type="float">
            <text:p>1,576</text:p>
          </table:table-cell>
          <table:table-cell table:style-name="ce76" office:value-type="float" office:value="233" calcext:value-type="float">
            <text:p>233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736" calcext:value-type="float">
            <text:p>736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601" calcext:value-type="float">
            <text:p>1,601</text:p>
          </table:table-cell>
          <table:table-cell table:style-name="ce76" office:value-type="float" office:value="365" calcext:value-type="float">
            <text:p>365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584" calcext:value-type="float">
            <text:p>584</text:p>
          </table:table-cell>
          <table:table-cell table:style-name="ce76" office:value-type="float" office:value="552" calcext:value-type="float">
            <text:p>552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20" calcext:value-type="float">
            <text:p>20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3"/>
          <table:table-cell table:style-name="ce77" table:number-columns-repeated="4"/>
          <table:table-cell table:style-name="ce83"/>
          <table:table-cell table:style-name="ce77"/>
          <table:table-cell table:style-name="ce93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6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3季( 7月至9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0年11月8日 20:00:5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8" table:number-rows-spanned="1">
            <text:p>中華民國110年第3季( 7月至9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7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4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5"/>
          <table:covered-table-cell table:style-name="ce88"/>
          <table:table-cell table:style-name="ce94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6"/>
          <table:covered-table-cell table:style-name="ce89"/>
          <table:table-cell table:style-name="ce94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70" office:value-type="float" office:value="1140" calcext:value-type="float">
            <text:p>1,14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521" calcext:value-type="float">
            <text:p>52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27" calcext:value-type="float">
            <text:p>27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95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4" table:style-name="ce82" office:value-type="float" office:value="0" calcext:value-type="float">
            <text:p><text:s text:c="8"/>－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97" table:number-columns-spanned="1" table:number-rows-spanned="6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9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table-cell table:style-name="ce97" table:number-columns-spanned="1" table:number-rows-spanned="6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9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table-cell table:style-name="ce100" table:number-columns-spanned="1" table:number-rows-spanned="6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8"/>
          <table:table-cell table:style-name="ce102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101"/>
          <table:table-cell table:style-name="ce103"/>
          <table:table-cell table:style-name="ce106" table:number-columns-repeated="2"/>
          <table:table-cell table:style-name="ce109" table:number-columns-repeated="4"/>
          <table:table-cell table:style-name="ce111"/>
          <table:table-cell table:style-name="ce113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28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10</text:span><text:span text:style-name="T1">年</text:span><text:span text:style-name="T2">11</text:span><text:span text:style-name="T1">月</text:span><text:span text:style-name="T2">8</text:span><text:span text:style-name="T1">日</text:span><text:span text:style-name="T2"> </text:span><text:span text:style-name="T2">20:00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6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06T20:03:44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