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28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6.2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1.4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5.2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5.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0.9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4.1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4.23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6.52mm" fo:min-width="274.0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1.4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5.2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3.7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52mm" fo:min-width="268.8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0.9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1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76mm" fo:min-width="75.7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73mm" fo:min-width="75.7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6mm" fo:min-width="74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6" table:style-name="ta1" table:print-ranges="'10720-02-06'.A1:'10720-02-06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金門縣中低收入戶輔導就業服務</text:p>
          </table:table-cell>
          <table:table-cell table:style-name="ce49" office:value-type="string" calcext:value-type="string">
            <text:p>中華民國110年第3季( 7月至9月 )</text:p>
          </table:table-cell>
          <table:table-cell table:style-name="ce49" table:number-columns-repeated="4"/>
          <table:table-cell table:style-name="ce93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金門縣中低收入戶輔導就業服務(續)</text:p>
          </table:table-cell>
          <table:table-cell table:style-name="ce49" office:value-type="string" calcext:value-type="string">
            <text:p>中華民國110年第3季( 7月至9月 )</text:p>
          </table:table-cell>
          <table:table-cell table:style-name="ce49" table:number-columns-repeated="4"/>
          <table:table-cell table:style-name="ce93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10年11月24日 19:44:47 印製</text:p>
          </table:table-cell>
          <table:table-cell table:style-name="ce29" office:value-type="string" calcext:value-type="string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3" table:number-columns-repeated="2"/>
          <table:table-cell table:style-name="ce49" table:number-columns-repeated="1011"/>
        </table:table-row>
        <table:table-row table:style-name="ro3" table:visibility="collapse">
          <table:table-cell table:style-name="ce1" table:number-columns-repeated="4"/>
          <table:table-cell table:style-name="ce49" table:number-columns-repeated="7"/>
          <table:table-cell table:style-name="ce93" table:number-columns-repeated="2"/>
          <table:table-cell table:style-name="ce49" table:number-columns-repeated="1011"/>
        </table:table-row>
        <table:table-row table:style-name="ro4">
          <table:table-cell table:style-name="ce2">
            <draw:custom-shape table:end-cell-address="'10720-02-06'.A5" table:end-x="26.23mm" table:end-y="7.09mm" draw:z-index="1" draw:name="報表類別" draw:style-name="gr1" draw:text-style-name="P2" svg:width="26.23mm" svg:height="7.0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repeated="6"/>
          <table:table-cell table:style-name="ce50">
            <draw:custom-shape table:end-cell-address="'10720-02-06'.K5" table:end-x="27.54mm" table:end-y="7.09mm" draw:z-index="4" draw:name="編製機關" draw:style-name="gr2" draw:text-style-name="P2" svg:width="21.45mm" svg:height="7.09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M5" table:end-x="27.29mm" table:end-y="7.09mm" draw:z-index="6" draw:name="報表類別" draw:style-name="gr3" draw:text-style-name="P4" svg:width="56.4mm" svg:height="7.09mm" svg:x="27.5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6'.N5" table:end-x="26.5mm" table:end-y="7.09mm" draw:z-index="11" draw:name="報表類別" draw:style-name="gr4" draw:text-style-name="P2" svg:width="25.7mm" svg:height="7.09mm" svg:x="0.8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6'.T5" table:end-x="38.16mm" table:end-y="7.09mm" draw:z-index="14" draw:name="編製機關" draw:style-name="gr5" draw:text-style-name="P2" svg:width="20.95mm" svg:height="7.09mm" svg:x="17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U5" table:end-x="46.07mm" table:end-y="7.09mm" draw:z-index="16" draw:name="報表類別" draw:style-name="gr6" draw:text-style-name="P4" svg:width="55.31mm" svg:height="7.09mm" svg:x="38.1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4">
          <table:table-cell table:style-name="ce2">
            <draw:custom-shape table:end-cell-address="'10720-02-06'.A7" table:end-x="26.23mm" table:end-y="0.55mm" draw:z-index="2" draw:name="報表週期" draw:style-name="gr7" draw:text-style-name="P4" svg:width="26.23mm" svg:height="7.64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K7" table:end-x="6.11mm" table:end-y="0.55mm" draw:z-index="3" draw:name="報表類別" draw:style-name="gr8" draw:text-style-name="P4" svg:width="275.2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spanned="5" table:number-rows-spanned="1"/>
          <table:covered-table-cell table:number-columns-repeated="3" table:style-name="ce50"/>
          <table:covered-table-cell table:style-name="ce78"/>
          <table:table-cell table:style-name="ce50"/>
          <table:table-cell table:style-name="ce50">
            <draw:custom-shape table:end-cell-address="'10720-02-06'.K7" table:end-x="27.54mm" table:end-y="0.55mm" draw:z-index="5" draw:name="表號" draw:style-name="gr9" draw:text-style-name="P2" svg:width="21.45mm" svg:height="7.64mm" svg:x="6.09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M7" table:end-x="27.29mm" table:end-y="0.55mm" draw:z-index="7" draw:name="報表類別" draw:style-name="gr10" draw:text-style-name="P4" svg:width="56.4mm" svg:height="7.64mm" svg:x="27.51mm" svg:y="0m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6'.N7" table:end-x="26.5mm" table:end-y="0.55mm" draw:z-index="12" draw:name="報表週期" draw:style-name="gr11" draw:text-style-name="P4" svg:width="25.7mm" svg:height="7.64mm" svg:x="0.8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T7" table:end-x="17.26mm" table:end-y="0.55mm" draw:z-index="13" draw:name="報表類別" draw:style-name="gr12" draw:text-style-name="P4" svg:width="269.95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6'.T7" table:end-x="38.16mm" table:end-y="0.55mm" draw:z-index="15" draw:name="表號" draw:style-name="gr13" draw:text-style-name="P2" svg:width="20.95mm" svg:height="7.64mm" svg:x="17.2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U7" table:end-x="46.07mm" table:end-y="0.55mm" draw:z-index="17" draw:name="報表類別" draw:style-name="gr14" draw:text-style-name="P4" svg:width="55.31mm" svg:height="7.64mm" svg:x="38.12mm" svg:y="0m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5">
          <table:table-cell table:style-name="ce3" table:formula="of:=[.F1]" office:value-type="string" office:string-value="金門縣中低收入戶輔導就業服務" calcext:value-type="string" table:number-columns-spanned="13" table:number-rows-spanned="1">
            <text:p>金門縣中低收入戶輔導就業服務</text:p>
            <draw:line table:end-cell-address="'10720-02-06'.K7" table:end-x="6.39mm" table:end-y="0.55mm" draw:z-index="8" draw:name="Line 64" draw:style-name="gr15" draw:text-style-name="P5" svg:x1="25.67mm" svg:y1="0.55mm" svg:x2="302.19mm" svg:y2="0.55mm">
              <text:p/>
            </draw:line>
          </table:table-cell>
          <table:covered-table-cell table:number-columns-repeated="12" table:style-name="ce20"/>
          <table:table-cell table:style-name="ce106" table:formula="of:=[.F2]" office:value-type="string" office:string-value="金門縣中低收入戶輔導就業服務(續)" calcext:value-type="string" table:number-columns-spanned="8" table:number-rows-spanned="1">
            <text:p>金門縣中低收入戶輔導就業服務(續)</text:p>
            <draw:line table:end-cell-address="'10720-02-06'.T7" table:end-x="17.26mm" table:end-y="0.55mm" draw:z-index="18" draw:name="Line 64" draw:style-name="gr15" draw:text-style-name="P5" svg:x1="25.67mm" svg:y1="0.55mm" svg:x2="296.66mm" svg:y2="0.55mm">
              <text:p/>
            </draw:line>
          </table:table-cell>
          <table:covered-table-cell table:number-columns-repeated="7" table:style-name="ce114"/>
          <table:table-cell table:number-columns-repeated="1003"/>
        </table:table-row>
        <table:table-row table:style-name="ro6">
          <table:table-cell table:style-name="ce4" table:formula="of:=[.G1]" office:value-type="string" office:string-value="中華民國110年第3季( 7月至9月 )" calcext:value-type="string" table:number-columns-spanned="13" table:number-rows-spanned="1">
            <text:p>中華民國110年第3季( 7月至9月 )</text:p>
          </table:table-cell>
          <table:covered-table-cell table:number-columns-repeated="12" table:style-name="ce4"/>
          <table:table-cell table:style-name="ce107" table:formula="of:=[.G2]" office:value-type="string" office:string-value="中華民國110年第3季( 7月至9月 )" calcext:value-type="string" table:number-columns-spanned="8" table:number-rows-spanned="1">
            <text:p>中華民國110年第3季( 7月至9月 )</text:p>
          </table:table-cell>
          <table:covered-table-cell table:number-columns-repeated="7" table:style-name="ce115"/>
          <table:table-cell table:number-columns-repeated="1003"/>
        </table:table-row>
        <table:table-row table:style-name="ro7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6"/>
          <table:table-cell table:style-name="ce51">
            <draw:custom-shape table:end-cell-address="'10720-02-06'.M10" table:end-x="27.82mm" table:end-y="0.54mm" draw:z-index="9" draw:name="報表類別" draw:style-name="gr16" draw:text-style-name="P7" svg:width="75.7mm" svg:height="7.76mm" svg:x="8.74mm" svg:y="1.58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4" table:number-columns-repeated="2"/>
          <table:table-cell table:style-name="ce134">
            <draw:custom-shape table:end-cell-address="'10720-02-06'.U10" table:end-x="46.07mm" table:end-y="0.79mm" draw:z-index="10" draw:name="報表類別" draw:style-name="gr17" draw:text-style-name="P7" svg:width="75.71mm" svg:height="7.73mm" svg:x="17.72mm" svg:y="1.86mm">
              <text:p text:style-name="P6"><text:span text:style-name="T1">單位：人次、人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4"/>
          <table:table-cell table:style-name="ce150" table:number-columns-repeated="1003"/>
        </table:table-row>
        <table:table-row table:style-name="ro8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6" table:number-rows-spanned="1">
            <text:p>社政轉介勞政人次</text:p>
          </table:table-cell>
          <table:covered-table-cell table:number-columns-repeated="5" table:style-name="ce79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6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79"/>
          <table:covered-table-cell table:style-name="ce144"/>
          <table:table-cell table:style-name="ce79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50" table:number-columns-repeated="1003"/>
        </table:table-row>
        <table:table-row table:style-name="ro8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table-cell table:style-name="ce69" office:value-type="string" calcext:value-type="string" table:number-columns-spanned="3" table:number-rows-spanned="1">
            <text:p>就業媒合服務</text:p>
          </table:table-cell>
          <table:covered-table-cell table:style-name="ce37"/>
          <table:covered-table-cell table:style-name="ce67"/>
          <table:table-cell table:style-name="ce86" office:value-type="string" calcext:value-type="string" table:number-columns-spanned="3" table:number-rows-spanned="1">
            <text:p>職業訓練</text:p>
          </table:table-cell>
          <table:covered-table-cell table:number-columns-repeated="2" table:style-name="ce94"/>
          <table:covered-table-cell table:style-name="ce13"/>
          <table:table-cell table:style-name="ce117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128"/>
          <table:table-cell table:style-name="ce135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40"/>
          <table:covered-table-cell table:style-name="ce145"/>
          <table:covered-table-cell table:style-name="ce2"/>
          <table:table-cell table:style-name="ce150" table:number-columns-repeated="1003"/>
        </table:table-row>
        <table:table-row table:style-name="ro8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7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covered-table-cell table:style-name="ce8"/>
          <table:table-cell table:style-name="ce118" office:value-type="string" calcext:value-type="string">
            <text:p>合計</text:p>
          </table:table-cell>
          <table:table-cell table:style-name="ce129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string" calcext:value-type="string">
            <text:p>合計</text:p>
          </table:table-cell>
          <table:table-cell table:style-name="ce129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covered-table-cell table:style-name="ce37"/>
          <table:table-cell table:style-name="ce151" table:number-columns-repeated="1003"/>
        </table:table-row>
        <table:table-row table:style-name="ro8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28" calcext:value-type="float">
            <text:p>2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6" calcext:value-type="float">
            <text:p>16</text:p>
          </table:table-cell>
          <table:table-cell table:style-name="ce58" office:value-type="float" office:value="556225" calcext:value-type="float" table:number-columns-spanned="2" table:number-rows-spanned="1">
            <text:p>556,225</text:p>
          </table:table-cell>
          <table:covered-table-cell table:style-name="ce63"/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7" office:value-type="float" office:value="100" calcext:value-type="float">
            <text:p>100.00</text:p>
          </table:table-cell>
          <table:table-cell table:style-name="ce151" table:number-columns-repeated="1003"/>
        </table:table-row>
        <table:table-row table:style-name="ro8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28" calcext:value-type="float">
            <text:p>2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80" office:value-type="float" office:value="0" calcext:value-type="float">
            <text:p><text:s text:c="8"/>－</text:p>
          </table:table-cell>
          <table:table-cell table:number-columns-repeated="2" table:style-name="ce89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8" office:value-type="float" office:value="100" calcext:value-type="float">
            <text:p>100.00</text:p>
          </table:table-cell>
          <table:table-cell table:style-name="ce151" table:number-columns-repeated="1003"/>
        </table:table-row>
        <table:table-row table:style-name="ro8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2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51" table:number-columns-repeated="1003"/>
        </table:table-row>
        <table:table-row table:style-name="ro8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81"/>
          <table:table-cell table:style-name="ce85"/>
          <table:table-cell table:style-name="ce91"/>
          <table:table-cell table:style-name="ce95"/>
          <table:table-cell table:style-name="ce101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151" table:number-columns-repeated="1003"/>
        </table:table-row>
        <table:table-row table:style-name="ro7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51" table:number-columns-repeated="1003"/>
        </table:table-row>
        <table:table-row table:style-name="ro8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2"/>
          <table:covered-table-cell table:style-name="ce7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136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51" table:number-columns-repeated="1003"/>
        </table:table-row>
        <table:table-row table:style-name="ro8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5"/>
          <table:table-cell table:style-name="ce92" office:value-type="string" calcext:value-type="string" table:number-columns-spanned="3" table:number-rows-spanned="1">
            <text:p>參加職業訓練(C)</text:p>
          </table:table-cell>
          <table:covered-table-cell table:style-name="ce96"/>
          <table:covered-table-cell table:style-name="ce92"/>
          <table:covered-table-cell table:style-name="ce13"/>
          <table:covered-table-cell table:style-name="ce32"/>
          <table:covered-table-cell table:number-columns-repeated="2" table:style-name="ce2"/>
          <table:covered-table-cell table:style-name="ce137"/>
          <table:covered-table-cell table:style-name="ce141"/>
          <table:covered-table-cell table:number-columns-repeated="2" table:style-name="ce2"/>
          <table:table-cell table:style-name="ce151" table:number-columns-repeated="1003"/>
        </table:table-row>
        <table:table-row table:style-name="ro8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137"/>
          <table:covered-table-cell table:style-name="ce141"/>
          <table:covered-table-cell table:number-columns-repeated="2" table:style-name="ce2"/>
          <table:table-cell table:style-name="ce151" table:number-columns-repeated="1003"/>
        </table:table-row>
        <table:table-row table:style-name="ro8">
          <table:table-cell table:style-name="ce14" office:value-type="string" calcext:value-type="string">
            <text:p>總　　　計</text:p>
          </table:table-cell>
          <table:table-cell table:style-name="ce25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1" table:formula="of:=[.O3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0"/>
          <table:table-cell table:style-name="ce138" table:formula="of:=[.P32]" office:value-type="float" office:value="0" calcext:value-type="float" table:number-columns-spanned="2" table:number-rows-spanned="1">
            <text:p>0</text:p>
          </table:table-cell>
          <table:covered-table-cell table:style-name="ce142"/>
          <table:table-cell table:style-name="ce130" table:formula="of:=[.Q32]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151" table:number-columns-repeated="1003"/>
        </table:table-row>
        <table:table-row table:style-name="ro8">
          <table:table-cell table:style-name="ce9" office:value-type="string" calcext:value-type="string">
            <text:p>一　　　般</text:p>
          </table:table-cell>
          <table:table-cell table:style-name="ce26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1" table:formula="of:=[.O3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0"/>
          <table:table-cell table:style-name="ce138" table:formula="of:=[.P33]" office:value-type="float" office:value="0" calcext:value-type="float" table:number-columns-spanned="2" table:number-rows-spanned="1">
            <text:p>0</text:p>
          </table:table-cell>
          <table:covered-table-cell table:style-name="ce142"/>
          <table:table-cell table:style-name="ce130" table:formula="of:=[.Q33]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151" table:number-columns-repeated="1003"/>
        </table:table-row>
        <table:table-row table:style-name="ro8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108" office:value-type="string" calcext:value-type="string">
            <text:p>原　住　民</text:p>
          </table:table-cell>
          <table:table-cell table:style-name="ce122" table:formula="of:=[.O3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9" table:formula="of:=[.P34]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table:formula="of:=[.Q34]" office:value-type="float" office:value="0" calcext:value-type="float" table:number-columns-spanned="2" table:number-rows-spanned="1">
            <text:p>0</text:p>
          </table:table-cell>
          <table:covered-table-cell table:style-name="ce146"/>
          <table:table-cell table:style-name="ce151" table:number-columns-repeated="1003"/>
        </table:table-row>
        <table:table-row table:style-name="ro8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09" office:value-type="string" calcext:value-type="string" table:number-columns-spanned="1" table:number-rows-spanned="2">
            <text:p>備　　註</text:p>
          </table:table-cell>
          <table:table-cell table:style-name="ce123" table:number-columns-spanned="7" table:number-rows-spanned="2"/>
          <table:covered-table-cell table:number-columns-repeated="6" table:style-name="ce132"/>
          <table:table-cell table:style-name="ce151" table:number-columns-repeated="1003"/>
        </table:table-row>
        <table:table-row table:style-name="ro8">
          <table:covered-table-cell table:style-name="ce2"/>
          <table:covered-table-cell table:number-columns-repeated="12" table:style-name="ce17"/>
          <table:covered-table-cell table:style-name="ce110"/>
          <table:covered-table-cell table:style-name="ce124"/>
          <table:covered-table-cell table:number-columns-repeated="6" table:style-name="ce133"/>
          <table:table-cell table:style-name="ce151" table:number-columns-repeated="1003"/>
        </table:table-row>
        <table:table-row table:style-name="ro8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table:end-cell-address="'10720-02-06'.U26" table:end-x="46.07mm" table:end-y="7.69mm" draw:z-index="0" draw:name="報表類別" draw:style-name="gr18" draw:text-style-name="P7" svg:width="75.94mm" svg:height="7.68mm" svg:x="17.49mm" svg:y="0.01mm">
              <text:p text:style-name="P6"><text:span text:style-name="T1">民國</text:span><text:span text:style-name="T1">110</text:span><text:span text:style-name="T1">年</text:span><text:span text:style-name="T1">11</text:span><text:span text:style-name="T1">月</text:span><text:span text:style-name="T1">24</text:span><text:span text:style-name="T1">日 </text:span><text:span text:style-name="T1">19:44:4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51" table:number-columns-repeated="1003"/>
        </table:table-row>
        <table:table-row table:style-name="ro8">
          <table:covered-table-cell table:number-columns-repeated="21" table:style-name="ce17"/>
          <table:table-cell table:style-name="ce151" table:number-columns-repeated="1003"/>
        </table:table-row>
        <table:table-row table:style-name="ro4">
          <table:table-cell table:style-name="ce17" table:number-columns-spanned="13" table:number-rows-spanned="1"/>
          <table:covered-table-cell table:number-columns-repeated="12" table:style-name="ce17"/>
          <table:table-cell table:style-name="ce111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5"/>
          <table:table-cell table:style-name="ce151" table:number-columns-repeated="1003"/>
        </table:table-row>
        <table:table-row table:style-name="ro9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SUBSTITUTE(IF(LEN([.A3])&gt;0;&quot;填表說明：&quot;&amp;[.C3];&quot;&quot;);CHAR(10);CHAR(10)&amp;&quot;　　　　　&quot;)"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6"/>
          <table:table-cell table:number-columns-repeated="1003"/>
        </table:table-row>
        <table:table-row table:style-name="ro4">
          <table:table-cell table:style-name="ce18" table:number-columns-repeated="13"/>
          <table:table-cell table:number-columns-repeated="1011"/>
        </table:table-row>
        <table:table-row table:style-name="ro4">
          <table:table-cell table:style-name="ce18" table:number-columns-repeated="13"/>
          <table:table-cell table:style-name="ce113" table:number-columns-repeated="1011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總　　　計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6'.$A$1" table:cell-range-address="$'10720-02-06'.$A$1:.$U$29" table:range-usable-as="print-range"/>
        </table:named-expressions>
      </table:table>
      <table:named-expressions>
        <table:named-range table:name="pp" table:base-cell-address="$'10720-02-06'.$A$1" table:cell-range-address="$'10720-02-06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6" style:display-name="PageStyle_10720-02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12-06T19:59:40</dc:date>
    <meta:print-date>2020-03-29T16:18:48</meta:print-date>
    <meta:document-statistic meta:table-count="1" meta:cell-count="195" meta:object-count="19"/>
    <meta:generator>LibreOffice/5.1.2.2$Windows_x86 LibreOffice_project/d3bf12ecb743fc0d20e0be0c58ca359301eb705f</meta:generator>
  </office:meta>
</office:document-meta>
</file>