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10年10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5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6">
          <table:table-cell table:style-name="ce4" table:formula="of:=[.G1]" office:value-type="string" office:string-value="中華民國110年10月" calcext:value-type="string" table:number-columns-spanned="25" table:number-rows-spanned="1">
            <text:p>中華民國110年10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10年10月" calcext:value-type="string" table:number-columns-spanned="13" table:number-rows-spanned="1">
            <text:p>中華民國110年10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10年10月" calcext:value-type="string" table:number-columns-spanned="21" table:number-rows-spanned="1">
            <text:p>中華民國110年10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4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7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8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3" calcext:value-type="float">
            <text:p>103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3" calcext:value-type="float">
            <text:p>10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松柏園老人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3" calcext:value-type="float">
            <text:p>10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9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9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10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2-06T19:41:14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