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ndara" svg:font-family="Candar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31b6fd" draw:textarea-horizontal-align="left" draw:textarea-vertical-align="middle" draw:auto-grow-height="true" fo:min-height="0cm" fo:min-width="0cm" fo:padding-top="0.13cm" fo:padding-bottom="0.13cm" fo:padding-left="0.25cm" fo:padding-right="0.25cm" fo:wrap-option="no-wrap" draw:shadow-color="#c6e7fc"/>
    </style:style>
    <style:style style:name="gr3" style:family="graphic" style:parent-style-name="standard">
      <style:graphic-properties draw:stroke="none" draw:fill="none" draw:fill-color="#31b6fd" draw:textarea-horizontal-align="left" draw:textarea-vertical-align="middle" draw:auto-grow-height="true" fo:min-height="0cm" fo:min-width="0cm" fo:padding-top="0.13cm" fo:padding-bottom="0.13cm" fo:padding-left="0.25cm" fo:padding-right="0.25cm" fo:wrap-option="no-wrap" draw:shadow-color="#c6e7fc"/>
    </style:style>
    <style:style style:name="gr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6">
      <style:graphic-properties draw:stroke="solid" svg:stroke-width="0.026cm" svg:stroke-color="#0000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7">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7" style:family="graphic" style:parent-style-name="standard" style:list-style-name="L8">
      <style:graphic-properties draw:stroke="solid" svg:stroke-width="0.044cm" svg:stroke-color="#165d83" draw:stroke-linejoin="miter" svg:stroke-linecap="square" draw:fill="solid" draw:fill-color="#ffff00" draw:textarea-horizontal-align="left" draw:textarea-vertical-align="middle" draw:auto-grow-height="false" fo:min-height="0.938cm" fo:min-width="7.666cm" fo:padding-top="0.13cm" fo:padding-bottom="0.13cm" fo:padding-left="0.25cm" fo:padding-right="0.25cm" fo:wrap-option="wrap" draw:shadow-color="#808080"/>
    </style:style>
    <style:style style:name="gr8" style:family="graphic" style:parent-style-name="standard" style:list-style-name="L8">
      <style:graphic-properties draw:stroke="solid" svg:stroke-width="0.044cm" svg:stroke-color="#165d83" draw:stroke-linejoin="miter" svg:stroke-linecap="square" draw:fill="solid" draw:fill-color="#ffff00" draw:textarea-horizontal-align="left" draw:textarea-vertical-align="middle" draw:auto-grow-height="false" fo:min-height="2.273cm" fo:min-width="14.576cm" fo:padding-top="0.13cm" fo:padding-bottom="0.13cm" fo:padding-left="0.25cm" fo:padding-right="0.25cm" fo:wrap-option="wrap" draw:shadow-color="#808080"/>
    </style:style>
    <style:style style:name="gr9" style:family="graphic" style:parent-style-name="standard" style:list-style-name="L6">
      <style:graphic-properties draw:stroke="solid" svg:stroke-width="0.026cm" svg:stroke-color="#0000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7">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1" style:family="graphic" style:parent-style-name="standard" style:list-style-name="L8">
      <style:graphic-properties draw:stroke="solid" svg:stroke-width="0.044cm" svg:stroke-color="#165d83" draw:stroke-linejoin="miter" svg:stroke-linecap="square" draw:fill="solid" draw:fill-color="#ffff00" draw:textarea-horizontal-align="left" draw:textarea-vertical-align="middle" draw:auto-grow-height="false" fo:min-height="0.938cm" fo:min-width="7.666cm" fo:padding-top="0.13cm" fo:padding-bottom="0.13cm" fo:padding-left="0.25cm" fo:padding-right="0.25cm" fo:wrap-option="wrap" draw:shadow-color="#808080"/>
    </style:style>
    <style:style style:name="gr12" style:family="graphic" style:parent-style-name="standard" style:list-style-name="L8">
      <style:graphic-properties draw:stroke="solid" svg:stroke-width="0.044cm" svg:stroke-color="#165d83" draw:stroke-linejoin="miter" svg:stroke-linecap="square" draw:fill="solid" draw:fill-color="#ffff00" draw:textarea-horizontal-align="left" draw:textarea-vertical-align="middle" draw:auto-grow-height="false" fo:min-height="2.273cm" fo:min-width="14.576cm" fo:padding-top="0.13cm" fo:padding-bottom="0.13cm" fo:padding-left="0.25cm" fo:padding-right="0.25cm" fo:wrap-option="wrap" draw:shadow-color="#808080"/>
    </style:style>
    <style:style style:name="gr1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0">
      <style:graphic-properties draw:stroke="solid" svg:stroke-width="0.026cm" svg:stroke-color="#000000" draw:stroke-linejoin="miter" svg:stroke-linecap="square" draw:fill="none" draw:fill-color="#ffffff" draw:textarea-horizontal-align="left" draw:textarea-vertical-align="middle" draw:auto-grow-height="true" fo:min-height="0cm" fo:min-width="0cm" fo:padding-top="0cm" fo:padding-bottom="0cm" fo:padding-left="0cm" fo:padding-right="0cm" fo:wrap-option="wrap" draw:shadow-color="#808080"/>
    </style:style>
    <style:style style:name="gr15" style:family="graphic" style:parent-style-name="standard" style:list-style-name="L11">
      <style:graphic-properties draw:stroke="solid" svg:stroke-width="0.044cm" svg:stroke-color="#165d83" draw:stroke-linejoin="miter" svg:stroke-linecap="square" draw:fill="solid" draw:fill-color="#ffff00" draw:textarea-horizontal-align="left" draw:textarea-vertical-align="middle" draw:auto-grow-height="false" fo:min-height="2.705cm" fo:min-width="17.467cm" fo:padding-top="0.13cm" fo:padding-bottom="0.13cm" fo:padding-left="0.25cm" fo:padding-right="0.25cm" fo:wrap-option="wrap" draw:shadow-color="#808080"/>
    </style:style>
    <style:style style:name="gr16"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7" style:family="graphic" style:parent-style-name="standard" style:list-style-name="L13">
      <style:graphic-properties draw:stroke="solid" svg:stroke-width="0.044cm" svg:stroke-color="#165d83" draw:stroke-linejoin="miter" svg:stroke-linecap="square" draw:fill="solid" draw:fill-color="#ffff00" draw:textarea-horizontal-align="left" draw:textarea-vertical-align="middle" draw:auto-grow-height="false" fo:min-height="1.708cm" fo:min-width="7.814cm" fo:padding-top="0.13cm" fo:padding-bottom="0.13cm" fo:padding-left="0.25cm" fo:padding-right="0.25cm" fo:wrap-option="wrap" draw:shadow-color="#808080"/>
    </style:style>
    <style:style style:name="gr18" style:family="graphic" style:parent-style-name="standard" style:list-style-name="L1">
      <style:graphic-properties draw:stroke="solid" svg:stroke-width="0.044cm" svg:stroke-color="#165d83" draw:stroke-linejoin="miter" svg:stroke-linecap="square" draw:fill="solid" draw:fill-color="#31b6fd" draw:textarea-horizontal-align="justify" draw:textarea-vertical-align="middle" draw:auto-grow-height="false" fo:min-height="1.838cm" fo:min-width="1.111cm" fo:padding-top="0.13cm" fo:padding-bottom="0.13cm" fo:padding-left="0.25cm" fo:padding-right="0.25cm" fo:wrap-option="wrap" draw:shadow-color="#808080"/>
    </style:style>
    <style:style style:name="gr19" style:family="graphic" style:parent-style-name="standard" style:list-style-name="L14">
      <style:graphic-properties draw:stroke="solid" svg:stroke-width="0.044cm" svg:stroke-color="#165d83" draw:stroke-linejoin="miter" svg:stroke-linecap="square" draw:fill="solid" draw:fill-color="#f339e1" draw:textarea-horizontal-align="left" draw:textarea-vertical-align="middle" draw:auto-grow-height="false" fo:min-height="1.036cm" fo:min-width="9.512cm" fo:padding-top="0.13cm" fo:padding-bottom="0.13cm" fo:padding-left="0.25cm" fo:padding-right="0.25cm" fo:wrap-option="wrap" draw:shadow-color="#808080"/>
    </style:style>
    <style:style style:name="gr20"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1" style:family="graphic" style:parent-style-name="standard" style:list-style-name="L15">
      <style:graphic-properties draw:stroke="none" draw:fill="none" draw:fill-color="#ffffff" draw:textarea-horizontal-align="left" draw:textarea-vertical-align="middle" draw:auto-grow-height="true" fo:min-height="0cm" fo:min-width="0cm" fo:padding-top="0cm" fo:padding-bottom="0cm" fo:padding-left="0cm" fo:padding-right="0cm" fo:wrap-option="wrap" draw:shadow-color="#808080"/>
    </style:style>
    <style:style style:name="gr22" style:family="graphic" style:parent-style-name="standard" style:list-style-name="L6">
      <style:graphic-properties draw:stroke="solid" svg:stroke-width="0.026cm" svg:stroke-color="#000000" draw:stroke-linejoin="miter" svg:stroke-linecap="square" draw:fill="none" draw:fill-color="#ffffff" draw:textarea-horizontal-align="left" draw:textarea-vertical-align="middle" draw:auto-grow-height="true" fo:min-height="0cm" fo:min-width="0cm" fo:padding-top="0cm" fo:padding-bottom="0cm" fo:padding-left="0cm" fo:padding-right="0cm" fo:wrap-option="wrap" draw:shadow-color="#808080"/>
    </style:style>
    <style:style style:name="gr23" style:family="graphic" style:parent-style-name="standard">
      <style:graphic-properties draw:stroke="none" draw:fill="none" draw:fill-color="#ffffff" draw:textarea-horizontal-align="left" draw:textarea-vertical-align="middle" draw:auto-grow-height="true" fo:min-height="0cm" fo:min-width="0cm" fo:padding-top="0cm" fo:padding-bottom="0cm" fo:padding-left="0cm" fo:padding-right="0cm" fo:wrap-option="wrap" draw:shadow-color="#808080"/>
    </style:style>
    <style:style style:name="gr24" style:family="graphic" style:parent-style-name="standard" style:list-style-name="L10">
      <style:graphic-properties draw:stroke="solid" svg:stroke-width="0.026cm" svg:stroke-color="#000000" draw:stroke-linejoin="miter" svg:stroke-linecap="squar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5" style:family="graphic" style:parent-style-name="standard" style:list-style-name="L10">
      <style:graphic-properties draw:stroke="solid" svg:stroke-width="0.026cm" svg:stroke-color="#000000" draw:stroke-linejoin="miter" svg:stroke-linecap="square" draw:fill="none" draw:fill-color="#ffffff" draw:textarea-horizontal-align="left" draw:textarea-vertical-align="middle" draw:auto-grow-height="true" fo:min-height="0cm" fo:min-width="0cm" fo:padding-top="0cm" fo:padding-bottom="0cm" fo:padding-left="0cm" fo:padding-right="0cm" fo:wrap-option="wrap" draw:shadow-color="#808080"/>
    </style:style>
    <style:style style:name="gr26"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4">
      <style:graphic-properties draw:stroke="solid" svg:stroke-width="0.044cm" svg:stroke-color="#165d83" draw:stroke-linejoin="miter" svg:stroke-linecap="square" draw:fill="solid" draw:fill-color="#ffff00" draw:textarea-horizontal-align="left" draw:textarea-vertical-align="middle" draw:auto-grow-height="false" fo:min-height="0.885cm" fo:min-width="15.428cm" fo:padding-top="0.13cm" fo:padding-bottom="0.13cm" fo:padding-left="0.25cm" fo:padding-right="0.25cm" fo:wrap-option="wrap" draw:shadow-color="#808080"/>
    </style:style>
    <style:style style:name="gr2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left" draw:textarea-vertical-align="top" draw:auto-grow-height="false" fo:min-height="0.688cm" fo:min-width="11.438cm" fo:padding-top="0.128cm" fo:padding-bottom="0.128cm" fo:padding-left="0.256cm" fo:padding-right="0.256cm" fo:wrap-option="wrap" draw:shadow-color="#808080"/>
    </style:style>
    <style:style style:name="gr30" style:family="graphic" style:parent-style-name="standard">
      <style:graphic-properties draw:stroke="none" draw:fill="none" draw:fill-color="#ffffff" draw:textarea-horizontal-align="left" draw:textarea-vertical-align="bottom" draw:auto-grow-height="false" fo:min-height="0.688cm" fo:min-width="11.438cm" fo:padding-top="0.128cm" fo:padding-bottom="0.128cm" fo:padding-left="0.256cm" fo:padding-right="0.256cm" fo:wrap-option="wrap" draw:shadow-color="#808080"/>
    </style:style>
    <style:style style:name="gr31" style:family="graphic" style:parent-style-name="standard">
      <style:graphic-properties draw:stroke="none" draw:fill="none" draw:fill-color="#ffffff" draw:textarea-horizontal-align="right" draw:textarea-vertical-align="bottom" draw:auto-grow-height="false" fo:min-height="0.688cm" fo:min-width="11.443cm" fo:padding-top="0.128cm" fo:padding-bottom="0.128cm" fo:padding-left="0.256cm" fo:padding-right="0.256cm" fo:wrap-option="wrap" draw:shadow-color="#808080"/>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3.35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3.84cm" fo:min-width="0cm" fo:padding-top="0.127cm" fo:padding-bottom="0.127cm" fo:padding-left="0.254cm" fo:padding-right="0.254cm" fo:wrap-option="wrap" draw:shadow-color="#808080"/>
    </style:style>
    <style:style style:name="pr3" style:family="presentation" style:parent-style-name="題名1-notes">
      <style:graphic-properties draw:fill-color="#ffffff" fo:min-height="8.498cm"/>
    </style:style>
    <style:style style:name="pr4" style:family="presentation" style:parent-style-name="題名7-notes">
      <style:graphic-properties draw:fill-color="#ffffff" fo:min-height="8.498cm"/>
    </style:style>
    <style:style style:name="pr5" style:family="presentation" style:parent-style-name="題名7-notes">
      <style:graphic-properties draw:stroke="none" draw:fill="none" draw:fill-color="#ffffff" draw:textarea-horizontal-align="justify" draw:textarea-vertical-align="top" draw:auto-grow-height="false" draw:auto-grow-width="false" fo:min-height="8.243cm" fo:min-width="0cm" fo:padding-top="0.128cm" fo:padding-bottom="0.128cm" fo:padding-left="0.256cm" fo:padding-right="0.256cm" fo:wrap-option="wrap" draw:shadow-color="#808080"/>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loext:graphic-properties draw:fill-color="#ffffff"/>
    </style:style>
    <style:style style:name="P5" style:family="paragraph">
      <loext:graphic-properties draw:fill="none" draw:fill-color="#31b6fd"/>
      <style:paragraph-properties style:writing-mode="lr-tb" style:font-independent-line-spacing="true"/>
    </style:style>
    <style:style style:name="P6" style:family="paragraph">
      <loext:graphic-properties draw:fill="none" draw:fill-color="#31b6fd"/>
      <style:paragraph-properties fo:margin-left="0cm" fo:margin-right="0cm" fo:text-indent="0cm" style:writing-mode="lr-tb" style:font-independent-line-spacing="true"/>
    </style:style>
    <style:style style:name="P7" style:family="paragraph">
      <style:paragraph-properties fo:margin-left="0cm" fo:margin-right="0cm" fo:margin-top="0.211cm" fo:margin-bottom="0cm" fo:text-align="start" fo:text-indent="0cm"/>
    </style:style>
    <style:style style:name="P8" style:family="paragraph">
      <style:paragraph-properties fo:margin-left="0cm" fo:margin-right="0cm" fo:text-align="start" fo:text-indent="0cm"/>
    </style:style>
    <style:style style:name="P9" style:family="paragraph">
      <loext:graphic-properties draw:fill="none" draw:fill-color="#ffffff"/>
      <style:paragraph-properties fo:margin-left="0cm" fo:margin-right="0cm" fo:text-indent="0cm" style:writing-mode="lr-tb" style:font-independent-line-spacing="true"/>
    </style:style>
    <style:style style:name="P10" style:family="paragraph">
      <style:paragraph-properties fo:margin-left="0cm" fo:margin-right="0cm" fo:line-height="100%" fo:text-indent="0cm"/>
    </style:style>
    <style:style style:name="P11" style:family="paragraph">
      <loext:graphic-properties draw:fill="none" draw:fill-color="#ffffff"/>
      <style:paragraph-properties fo:margin-left="0cm" fo:margin-right="0cm" fo:line-height="100%" fo:text-indent="0cm" style:writing-mode="lr-tb" style:font-independent-line-spacing="true"/>
    </style:style>
    <style:style style:name="P12" style:family="paragraph">
      <style:paragraph-properties fo:margin-left="0cm" fo:margin-right="0cm" fo:line-height="100%" fo:text-align="center" fo:text-indent="0cm"/>
    </style:style>
    <style:style style:name="P13" style:family="paragraph">
      <loext:graphic-properties draw:fill="none" draw:fill-color="#ffffff"/>
      <style:paragraph-properties fo:margin-left="0cm" fo:margin-right="0cm" fo:line-height="100%" fo:text-align="center" fo:text-indent="0cm" style:writing-mode="lr-tb" style:font-independent-line-spacing="true"/>
    </style:style>
    <style:style style:name="P14" style:family="paragraph">
      <style:paragraph-properties fo:margin-left="0cm" fo:margin-right="0cm" fo:margin-top="0cm" fo:margin-bottom="0cm" fo:line-height="100%" fo:text-align="start" fo:text-indent="0cm" style:punctuation-wrap="simple" style:line-break="normal" style:writing-mode="lr-tb"/>
    </style:style>
    <style:style style:name="P15" style:family="paragraph">
      <loext:graphic-properties draw:fill="solid" draw:fill-color="#ffff00"/>
      <style:paragraph-properties fo:margin-left="0cm" fo:margin-right="0cm" fo:margin-top="0cm" fo:margin-bottom="0cm" fo:line-height="100%" fo:text-align="start" fo:text-indent="0cm" style:punctuation-wrap="simple" style:line-break="normal" style:writing-mode="lr-tb" style:font-independent-line-spacing="true"/>
    </style:style>
    <style:style style:name="P16" style:family="paragraph">
      <style:paragraph-properties fo:margin-left="0cm" fo:margin-right="0cm" fo:margin-top="0cm" fo:margin-bottom="0cm" fo:line-height="100%" fo:text-align="center" fo:text-indent="0cm" style:punctuation-wrap="simple" style:line-break="normal" style:writing-mode="lr-tb"/>
    </style:style>
    <style:style style:name="P17"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style>
    <style:style style:name="P18" style:family="paragraph">
      <loext:graphic-properties draw:fill="none" draw:fill-color="#ffffff"/>
      <style:paragraph-properties fo:margin-left="0cm" fo:margin-right="0cm" fo:text-align="start" fo:text-indent="0cm" style:writing-mode="lr-tb" style:font-independent-line-spacing="true"/>
    </style:style>
    <style:style style:name="P19" style:family="paragraph">
      <loext:graphic-properties draw:fill="solid" draw:fill-color="#ffff00"/>
      <style:paragraph-properties fo:margin-left="0cm" fo:margin-right="0cm" fo:line-height="100%" fo:text-indent="0cm" style:writing-mode="lr-tb" style:font-independent-line-spacing="true"/>
    </style:style>
    <style:style style:name="P20" style:family="paragraph">
      <loext:graphic-properties draw:fill="none" draw:fill-color="#ffffff"/>
      <style:paragraph-properties fo:margin-left="0cm" fo:margin-right="0cm" fo:margin-top="0.211cm" fo:margin-bottom="0cm" fo:text-indent="0cm" style:writing-mode="lr-tb" style:font-independent-line-spacing="true"/>
    </style:style>
    <style:style style:name="P21" style:family="paragraph">
      <loext:graphic-properties draw:fill="solid" draw:fill-color="#31b6fd"/>
      <style:paragraph-properties fo:margin-left="0cm" fo:margin-right="0cm" fo:line-height="100%" fo:text-align="center" fo:text-indent="0cm" style:writing-mode="lr-tb" style:font-independent-line-spacing="true"/>
    </style:style>
    <style:style style:name="P22" style:family="paragraph">
      <loext:graphic-properties draw:fill="solid" draw:fill-color="#f339e1"/>
      <style:paragraph-properties fo:margin-left="0cm" fo:margin-right="0cm" fo:line-height="100%" fo:text-indent="0cm" style:writing-mode="lr-tb" style:font-independent-line-spacing="true"/>
    </style:style>
    <style:style style:name="P23" style:family="paragraph">
      <style:paragraph-properties fo:margin-left="0cm" fo:margin-right="0cm" fo:margin-top="0.211cm" fo:margin-bottom="0cm" fo:line-height="100%" fo:text-align="start" fo:text-indent="0cm" style:punctuation-wrap="simple" style:line-break="normal" style:writing-mode="lr-tb"/>
    </style:style>
    <style:style style:name="P24"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font-independent-line-spacing="true"/>
    </style:style>
    <style:style style:name="P25" style:family="paragraph">
      <style:paragraph-properties fo:margin-left="0cm" fo:margin-right="0cm" fo:margin-top="0.211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ffffff"/>
      <style:paragraph-properties fo:margin-left="0cm" fo:margin-right="0cm" fo:margin-top="0.211cm" fo:margin-bottom="0cm" fo:text-align="start" fo:text-indent="0cm" style:writing-mode="lr-tb" style:font-independent-line-spacing="true"/>
    </style:style>
    <style:style style:name="P27" style:family="paragraph">
      <style:paragraph-properties fo:margin-left="1.27cm" fo:margin-right="0cm" fo:text-indent="-1.27cm"/>
    </style:style>
    <style:style style:name="P2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9" style:family="paragraph">
      <style:paragraph-properties fo:margin-left="0cm" fo:margin-right="0cm" fo:text-align="end" fo:text-indent="0cm" style:punctuation-wrap="hanging" style:line-break="strict"/>
    </style:style>
    <style:style style:name="P3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T1" style:family="text">
      <style:text-properties fo:color="#000000" fo:font-size="54pt" fo:language="zh" fo:country="TW" style:font-size-asian="54pt" style:language-asian="zh" style:country-asian="TW" style:font-size-complex="54pt" style:language-complex="zh" style:country-complex="TW"/>
    </style:style>
    <style:style style:name="T2" style:family="text">
      <style:text-properties fo:color="#000000" fo:font-size="54pt" fo:language="en" fo:country="US" style:font-size-asian="54pt" style:language-asian="en" style:country-asian="US" style:font-size-complex="54pt" style:language-complex="en" style:country-complex="US"/>
    </style:style>
    <style:style style:name="T3" style:family="text">
      <style:text-properties fo:color="#ffffff" fo:language="zh" fo:country="TW" style:language-asian="zh" style:country-asian="TW" style:language-complex="zh" style:country-complex="TW"/>
    </style:style>
    <style:style style:name="T4" style:family="text">
      <style:text-properties fo:color="#ffffff" fo:language="en" fo:country="US" style:language-asian="en" style:country-asian="US" style:language-complex="en" style:country-complex="US"/>
    </style:style>
    <style:style style:name="T5" style:family="text">
      <style:text-properties fo:font-size="24pt" fo:language="zh" fo:country="TW" style:font-name-asian="SimSun" style:font-size-asian="24pt" style:language-asian="zh" style:country-asian="TW" style:font-name-complex="SimSun" style:font-size-complex="24pt" style:language-complex="zh" style:country-complex="TW"/>
    </style:style>
    <style:style style:name="T6" style:family="text">
      <style:text-properties fo:font-size="25pt" fo:language="zh" fo:country="TW" fo:font-weight="bold" style:font-size-asian="25pt" style:language-asian="zh" style:country-asian="TW" style:font-weight-asian="bold" style:font-size-complex="25pt" style:language-complex="zh" style:country-complex="TW" style:font-weight-complex="bold"/>
    </style:style>
    <style:style style:name="T7" style:family="text">
      <style:text-properties fo:font-size="25pt" fo:language="zh" fo:country="TW" style:font-size-asian="25pt" style:language-asian="zh" style:country-asian="TW" style:font-size-complex="25pt" style:language-complex="zh" style:country-complex="TW"/>
    </style:style>
    <style:style style:name="T8" style:family="text">
      <style:text-properties fo:font-size="25pt" fo:language="en" fo:country="US" fo:font-weight="bold" style:font-size-asian="25pt" style:language-asian="en" style:country-asian="US" style:font-weight-asian="bold" style:font-size-complex="25pt" style:language-complex="en" style:country-complex="US" style:font-weight-complex="bold"/>
    </style:style>
    <style:style style:name="T9" style:family="text">
      <style:text-properties fo:font-size="25pt" fo:language="en" fo:country="US" style:font-size-asian="25pt" style:language-asian="en" style:country-asian="US" style:font-size-complex="25pt" style:language-complex="en" style:country-complex="US"/>
    </style:style>
    <style:style style:name="T10" style:family="text">
      <style:text-properties fo:color="#ff0000" fo:font-size="25pt" fo:language="zh" fo:country="TW" style:text-underline-style="solid" style:text-underline-width="auto" style:text-underline-color="font-color" fo:font-weight="bold" style:font-size-asian="25pt" style:language-asian="zh" style:country-asian="TW" style:font-weight-asian="bold" style:font-size-complex="25pt" style:language-complex="zh" style:country-complex="TW" style:font-weight-complex="bold"/>
    </style:style>
    <style:style style:name="T11" style:family="text">
      <style:text-properties fo:color="#ff0000" fo:font-size="25pt" fo:language="zh" fo:country="TW" fo:font-weight="bold" style:font-size-asian="25pt" style:language-asian="zh" style:country-asian="TW" style:font-weight-asian="bold" style:font-size-complex="25pt" style:language-complex="zh" style:country-complex="TW" style:font-weight-complex="bold"/>
    </style:style>
    <style:style style:name="T12" style:family="text">
      <style:text-properties fo:color="#ff0000" fo:font-size="25pt" fo:language="en" fo:country="US" fo:font-weight="bold" style:font-size-asian="25pt" style:language-asian="en" style:country-asian="US" style:font-weight-asian="bold" style:font-size-complex="25pt" style:language-complex="en" style:country-complex="US" style:font-weight-complex="bold"/>
    </style:style>
    <style:style style:name="T13" style:family="text">
      <style:text-properties fo:color="#7030a0" fo:font-size="25pt" fo:language="zh" fo:country="TW" style:text-underline-style="solid" style:text-underline-width="auto" style:text-underline-color="font-color" style:font-size-asian="25pt" style:language-asian="zh" style:country-asian="TW" style:font-size-complex="25pt" style:language-complex="zh" style:country-complex="TW"/>
    </style:style>
    <style:style style:name="T14" style:family="text">
      <style:text-properties fo:color="#7030a0" fo:font-size="25pt" fo:language="en" fo:country="US" style:font-size-asian="25pt" style:language-asian="en" style:country-asian="US" style:font-size-complex="25pt" style:language-complex="en" style:country-complex="US"/>
    </style:style>
    <style:style style:name="T15" style:family="text">
      <style:text-properties fo:font-size="25pt" fo:language="zh" fo:country="TW" style:text-underline-style="solid" style:text-underline-width="auto" style:text-underline-color="font-color" style:font-size-asian="25pt" style:language-asian="zh" style:country-asian="TW" style:font-size-complex="25pt" style:language-complex="zh" style:country-complex="TW"/>
    </style:style>
    <style:style style:name="T16" style:family="text">
      <style:text-properties fo:color="#7030a0" fo:font-size="25pt" fo:language="zh" fo:country="TW" style:font-size-asian="25pt" style:language-asian="zh" style:country-asian="TW" style:font-size-complex="25pt" style:language-complex="zh" style:country-complex="TW"/>
    </style:style>
    <style:style style:name="T17" style:family="text">
      <style:text-properties fo:color="#ff0000" fo:font-size="25pt" fo:language="zh" fo:country="TW" style:text-underline-style="solid" style:text-underline-width="auto" style:text-underline-color="font-color" style:font-size-asian="25pt" style:language-asian="zh" style:country-asian="TW" style:font-size-complex="25pt" style:language-complex="zh" style:country-complex="TW"/>
    </style:style>
    <style:style style:name="T18" style:family="text">
      <style:text-properties fo:color="#00b05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9" style:family="text">
      <style:text-properties fo:color="#00b05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0" style:family="text">
      <style:text-properties fo:color="#00b05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 style:family="text">
      <style:text-properties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2" style:family="text">
      <style:text-properties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23" style:family="text">
      <style:text-properties fo:color="#0070c0" style:text-line-through-style="none" style:text-line-through-type="none" style:text-position="0% 100%" style:font-name="Candara"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24" style:family="text">
      <style:text-properties fo:color="#000000" style:text-line-through-style="none" style:text-line-through-type="none" style:text-position="0% 100%" style:font-name="標楷體" fo:font-size="40pt" fo:language="zh" fo:country="TW" fo:font-style="normal" fo:text-shadow="none" style:text-underline-style="none"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font-relief="none"/>
    </style:style>
    <style:style style:name="T25" style:family="text">
      <style:text-properties fo:color="#000000" style:text-line-through-style="none" style:text-line-through-type="none" style:text-position="0% 100%" style:font-name="標楷體" fo:font-size="40pt" fo:language="en" fo:country="US" fo:font-style="normal" fo:text-shadow="none" style:text-underline-style="none" fo:font-weight="bold" style:font-name-asian="標楷體" style:font-size-asian="40pt" style:language-asian="en" style:country-asian="US" style:font-style-asian="normal" style:font-weight-asian="bold" style:font-name-complex="標楷體" style:font-size-complex="40pt" style:language-complex="en" style:country-complex="US" style:font-style-complex="normal" style:font-weight-complex="bold" style:font-relief="none"/>
    </style:style>
    <style:style style:name="T26" style:family="text">
      <style:text-properties fo:color="#000000" fo:font-size="25pt" fo:language="zh" fo:country="TW" fo:font-weight="bold" style:font-size-asian="25pt" style:language-asian="zh" style:country-asian="TW" style:font-weight-asian="bold" style:font-size-complex="25pt" style:language-complex="zh" style:country-complex="TW" style:font-weight-complex="bold"/>
    </style:style>
    <style:style style:name="T27" style:family="text">
      <style:text-properties fo:color="#000000" fo:font-size="25pt" fo:language="en" fo:country="US" fo:font-weight="bold" style:font-size-asian="25pt" style:language-asian="en" style:country-asian="US" style:font-weight-asian="bold" style:font-size-complex="25pt" style:language-complex="en" style:country-complex="US" style:font-weight-complex="bold"/>
    </style:style>
    <style:style style:name="T28" style:family="text">
      <style:text-properties fo:font-size="25pt" fo:language="zh" fo:country="TW" style:text-underline-style="solid" style:text-underline-width="auto" style:text-underline-color="font-color" fo:font-weight="bold" style:font-size-asian="25pt" style:language-asian="zh" style:country-asian="TW" style:font-weight-asian="bold" style:font-size-complex="25pt" style:language-complex="zh" style:country-complex="TW" style:font-weight-complex="bold"/>
    </style:style>
    <style:style style:name="T29" style:family="text">
      <style:text-properties fo:color="#ff0000" fo:font-size="25pt" fo:language="en" fo:country="US" style:text-underline-style="solid" style:text-underline-width="auto" style:text-underline-color="font-color" fo:font-weight="bold" style:font-size-asian="25pt" style:language-asian="en" style:country-asian="US" style:font-weight-asian="bold" style:font-size-complex="25pt" style:language-complex="en" style:country-complex="US" style:font-weight-complex="bold"/>
    </style:style>
    <style:style style:name="T30" style:family="text">
      <style:text-properties fo:font-size="25pt" fo:language="en" fo:country="US" style:text-underline-style="solid" style:text-underline-width="auto" style:text-underline-color="font-color" style:font-size-asian="25pt" style:language-asian="en" style:country-asian="US" style:font-size-complex="25pt" style:language-complex="en" style:country-complex="US"/>
    </style:style>
    <style:style style:name="T31" style:family="text">
      <style:text-properties fo:color="#ff0000" fo:font-size="25pt" fo:language="en" fo:country="US" style:font-size-asian="25pt" style:language-asian="en" style:country-asian="US" style:font-size-complex="25pt" style:language-complex="en" style:country-complex="US"/>
    </style:style>
    <style:style style:name="T32" style:family="text">
      <style:text-properties fo:color="#ff0000" fo:font-size="25pt" fo:language="zh" fo:country="TW" style:font-size-asian="25pt" style:language-asian="zh" style:country-asian="TW" style:font-size-complex="25pt" style:language-complex="zh" style:country-complex="TW"/>
    </style:style>
    <style:style style:name="T33" style:family="text">
      <style:text-properties fo:color="#000000" fo:font-size="25pt" fo:language="zh" fo:country="TW" style:font-size-asian="25pt" style:language-asian="zh" style:country-asian="TW" style:font-size-complex="25pt" style:language-complex="zh" style:country-complex="TW"/>
    </style:style>
    <style:style style:name="T34" style:family="text">
      <style:text-properties fo:color="#000000" fo:font-size="25pt" fo:language="en" fo:country="US" style:font-size-asian="25pt" style:language-asian="en" style:country-asian="US" style:font-size-complex="25pt" style:language-complex="en" style:country-complex="US"/>
    </style:style>
    <style:style style:name="T35" style:family="text">
      <style:text-properties fo:color="#5bd078" style:font-name="標楷體" fo:font-size="33pt" fo:language="zh" fo:country="TW" fo:font-weight="bold" style:font-name-asian="標楷體" style:font-size-asian="33pt" style:language-asian="zh" style:country-asian="TW" style:font-weight-asian="bold" style:font-name-complex="標楷體" style:font-size-complex="33pt" style:language-complex="zh" style:country-complex="TW" style:font-weight-complex="bold"/>
    </style:style>
    <style:style style:name="T36" style:family="text">
      <style:text-properties fo:color="#ff0000" style:font-name="Candara" fo:font-size="24pt" fo:language="en" fo:country="US" style:font-name-asian="標楷體" style:font-size-asian="24pt" style:language-asian="en" style:country-asian="US" style:font-name-complex="標楷體" style:font-size-complex="24pt" style:language-complex="en" style:country-complex="US"/>
    </style:style>
    <style:style style:name="T37" style:family="text">
      <style:text-properties fo:color="#ff0000" style:font-name="Candara" fo:font-size="20pt" fo:language="zh" fo:country="TW" style:font-name-asian="標楷體" style:font-size-asian="20pt" style:language-asian="zh" style:country-asian="TW" style:font-name-complex="標楷體" style:font-size-complex="20pt" style:language-complex="zh" style:country-complex="TW"/>
    </style:style>
    <style:style style:name="T38" style:family="text">
      <style:text-properties fo:color="#ff0000" style:font-name="Candara"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39" style:family="text">
      <style:text-properties fo:color="#ff0000" style:font-name="Candara" fo:font-size="20pt" fo:language="en" fo:country="US" style:font-name-asian="標楷體" style:font-size-asian="20pt" style:language-asian="en" style:country-asian="US" style:font-name-complex="標楷體" style:font-size-complex="20pt" style:language-complex="en" style:country-complex="US"/>
    </style:style>
    <style:style style:name="T40" style:family="text">
      <style:text-properties fo:color="#00b050" style:font-name="標楷體" fo:font-size="33pt" fo:language="zh" fo:country="TW" fo:font-weight="bold" style:font-name-asian="標楷體" style:font-size-asian="33pt" style:language-asian="zh" style:country-asian="TW" style:font-weight-asian="bold" style:font-name-complex="標楷體" style:font-size-complex="33pt" style:language-complex="zh" style:country-complex="TW" style:font-weight-complex="bold"/>
    </style:style>
    <style:style style:name="T41" style:family="text">
      <style:text-properties fo:font-size="26pt" fo:language="zh" fo:country="TW" fo:font-weight="bold" style:font-size-asian="26pt" style:language-asian="zh" style:country-asian="TW" style:font-weight-asian="bold" style:font-size-complex="26pt" style:language-complex="zh" style:country-complex="TW" style:font-weight-complex="bold"/>
    </style:style>
    <style:style style:name="T42" style:family="text">
      <style:text-properties fo:font-size="26pt" fo:language="zh" fo:country="TW" style:font-size-asian="26pt" style:language-asian="zh" style:country-asian="TW" style:font-size-complex="26pt" style:language-complex="zh" style:country-complex="TW"/>
    </style:style>
    <style:style style:name="T43" style:family="text">
      <style:text-properties fo:font-size="26pt" fo:language="zh" fo:country="TW" fo:font-style="italic" fo:font-weight="bold" style:font-size-asian="26pt" style:language-asian="zh" style:country-asian="TW" style:font-style-asian="italic" style:font-weight-asian="bold" style:font-size-complex="26pt" style:language-complex="zh" style:country-complex="TW" style:font-style-complex="italic" style:font-weight-complex="bold"/>
    </style:style>
    <style:style style:name="T44" style:family="text">
      <style:text-properties fo:color="#7030a0" fo:font-size="26pt" fo:language="zh" fo:country="TW" style:text-underline-style="solid" style:text-underline-width="auto" style:text-underline-color="font-color" fo:font-weight="bold" style:font-size-asian="26pt" style:language-asian="zh" style:country-asian="TW" style:font-weight-asian="bold" style:font-size-complex="26pt" style:language-complex="zh" style:country-complex="TW" style:font-weight-complex="bold"/>
    </style:style>
    <style:style style:name="T45" style:family="text">
      <style:text-properties fo:color="#7030a0" fo:font-size="26pt" fo:language="zh" fo:country="TW" fo:font-style="italic" fo:font-weight="bold" style:font-size-asian="26pt" style:language-asian="zh" style:country-asian="TW" style:font-style-asian="italic" style:font-weight-asian="bold" style:font-size-complex="26pt" style:language-complex="zh" style:country-complex="TW" style:font-style-complex="italic" style:font-weight-complex="bold"/>
    </style:style>
    <style:style style:name="T46" style:family="text">
      <style:text-properties fo:color="#ff0000" fo:font-size="26pt" fo:language="zh" fo:country="TW" style:text-underline-style="solid" style:text-underline-width="auto" style:text-underline-color="font-color" style:font-size-asian="26pt" style:language-asian="zh" style:country-asian="TW" style:font-size-complex="26pt" style:language-complex="zh" style:country-complex="TW"/>
    </style:style>
    <style:style style:name="T47" style:family="text">
      <style:text-properties fo:color="#ff0000" fo:font-size="26pt" fo:language="zh" fo:country="TW" fo:font-style="italic" style:text-underline-style="solid" style:text-underline-width="auto" style:text-underline-color="font-color" fo:font-weight="bold" style:font-size-asian="26pt" style:language-asian="zh" style:country-asian="TW" style:font-style-asian="italic" style:font-weight-asian="bold" style:font-size-complex="26pt" style:language-complex="zh" style:country-complex="TW" style:font-style-complex="italic" style:font-weight-complex="bold"/>
    </style:style>
    <style:style style:name="T48" style:family="text">
      <style:text-properties fo:color="#ff0000" fo:font-size="26pt" fo:language="zh" fo:country="TW" style:font-size-asian="26pt" style:language-asian="zh" style:country-asian="TW" style:font-size-complex="26pt" style:language-complex="zh" style:country-complex="TW"/>
    </style:style>
    <style:style style:name="T49" style:family="text">
      <style:text-properties fo:font-size="26pt" fo:language="en" fo:country="US" style:font-size-asian="26pt" style:language-asian="en" style:country-asian="US" style:font-size-complex="26pt" style:language-complex="en" style:country-complex="US"/>
    </style:style>
    <style:style style:name="T50" style:family="text">
      <style:text-properties fo:font-size="26pt" fo:language="zh" fo:country="TW" style:text-underline-style="solid" style:text-underline-width="auto" style:text-underline-color="font-color" style:font-size-asian="26pt" style:language-asian="zh" style:country-asian="TW" style:font-size-complex="26pt" style:language-complex="zh" style:country-complex="TW"/>
    </style:style>
    <style:style style:name="T51" style:family="text">
      <style:text-properties fo:color="#0070c0" fo:font-size="26pt" fo:language="zh" fo:country="TW" style:text-underline-style="solid" style:text-underline-width="auto" style:text-underline-color="font-color" fo:font-weight="bold" style:font-size-asian="26pt" style:language-asian="zh" style:country-asian="TW" style:font-weight-asian="bold" style:font-size-complex="26pt" style:language-complex="zh" style:country-complex="TW" style:font-weight-complex="bold"/>
    </style:style>
    <style:style style:name="T52" style:family="text">
      <style:text-properties fo:color="#ff0000" fo:font-size="26pt" fo:language="zh" fo:country="TW" style:text-underline-style="solid" style:text-underline-width="auto" style:text-underline-color="font-color" fo:font-weight="bold" style:font-size-asian="26pt" style:language-asian="zh" style:country-asian="TW" style:font-weight-asian="bold" style:font-size-complex="26pt" style:language-complex="zh" style:country-complex="TW" style:font-weight-complex="bold"/>
    </style:style>
    <style:style style:name="T53" style:family="text">
      <style:text-properties fo:color="#0070c0" fo:font-size="26pt" fo:language="zh" fo:country="TW" fo:font-weight="bold" style:font-size-asian="26pt" style:language-asian="zh" style:country-asian="TW" style:font-weight-asian="bold" style:font-size-complex="26pt" style:language-complex="zh" style:country-complex="TW" style:font-weight-complex="bold"/>
    </style:style>
    <style:style style:name="T54" style:family="text">
      <style:text-properties fo:color="#0070c0" fo:font-size="26pt" fo:language="en" fo:country="US" fo:font-weight="bold" style:font-size-asian="26pt" style:language-asian="en" style:country-asian="US" style:font-weight-asian="bold" style:font-size-complex="26pt" style:language-complex="en" style:country-complex="US" style:font-weight-complex="bold"/>
    </style:style>
    <style:style style:name="T55" style:family="text">
      <style:text-properties fo:color="#0070c0" fo:font-size="26pt" fo:language="en" fo:country="US" style:text-underline-style="solid" style:text-underline-width="auto" style:text-underline-color="font-color" fo:font-weight="bold" style:font-size-asian="26pt" style:language-asian="en" style:country-asian="US" style:font-weight-asian="bold" style:font-size-complex="26pt" style:language-complex="en" style:country-complex="US" style:font-weight-complex="bold"/>
    </style:style>
    <style:style style:name="T56" style:family="text">
      <style:text-properties fo:color="#002060" style:font-name="Candara" fo:font-size="20pt" fo:language="en" fo:country="US" style:font-name-asian="標楷體" style:font-size-asian="20pt" style:language-asian="en" style:country-asian="US" style:font-name-complex="標楷體" style:font-size-complex="20pt" style:language-complex="en" style:country-complex="US"/>
    </style:style>
    <style:style style:name="T57" style:family="text">
      <style:text-properties fo:color="#002060" style:font-name="Candara" fo:font-size="20pt" fo:language="zh" fo:country="TW" style:font-name-asian="標楷體" style:font-size-asian="20pt" style:language-asian="zh" style:country-asian="TW" style:font-name-complex="標楷體" style:font-size-complex="20pt" style:language-complex="zh" style:country-complex="TW"/>
    </style:style>
    <style:style style:name="T58" style:family="text">
      <style:text-properties fo:color="#0070c0" style:font-name="Candara" fo:font-size="24pt" fo:language="zh" fo:country="TW" style:font-name-asian="標楷體" style:font-size-asian="24pt" style:language-asian="zh" style:country-asian="TW" style:font-name-complex="標楷體" style:font-size-complex="24pt" style:language-complex="zh" style:country-complex="TW"/>
    </style:style>
    <style:style style:name="T59" style:family="text">
      <style:text-properties fo:color="#000000" style:text-line-through-style="none" style:text-line-through-type="none" style:text-position="0% 100%" style:font-name="新細明體" fo:font-size="26pt" fo:language="zh" fo:country="TW" fo:font-style="normal" fo:text-shadow="none" style:text-underline-style="none" fo:font-weight="bold" style:font-name-asian="新細明體" style:font-size-asian="26pt" style:language-asian="zh" style:country-asian="TW" style:font-style-asian="normal" style:font-weight-asian="bold" style:font-name-complex="新細明體" style:font-size-complex="26pt" style:language-complex="zh" style:country-complex="TW" style:font-style-complex="normal" style:font-weight-complex="bold" style:font-relief="none"/>
    </style:style>
    <style:style style:name="T60" style:family="text">
      <style:text-properties fo:color="#000000" style:text-line-through-style="none" style:text-line-through-type="none" style:text-position="0% 100%" style:font-name="新細明體" fo:font-size="26pt" fo:language="zh" fo:country="TW" fo:font-style="normal" fo:text-shadow="none" style:text-underline-style="none" fo:font-weight="normal" style:font-name-asian="新細明體" style:font-size-asian="26pt" style:language-asian="zh" style:country-asian="TW" style:font-style-asian="normal" style:font-weight-asian="normal" style:font-name-complex="新細明體" style:font-size-complex="26pt" style:language-complex="zh" style:country-complex="TW" style:font-style-complex="normal" style:font-weight-complex="normal" style:font-relief="none"/>
    </style:style>
    <style:style style:name="T61" style:family="text">
      <style:text-properties fo:color="#ff0000" style:text-line-through-style="none" style:text-line-through-type="none" style:text-position="0% 100%" style:font-name="新細明體" fo:font-size="26pt" fo:language="zh" fo:country="TW" fo:font-style="normal" fo:text-shadow="none" style:text-underline-style="solid" style:text-underline-width="auto" style:text-underline-color="font-color" fo:font-weight="bold" style:font-name-asian="新細明體" style:font-size-asian="26pt" style:language-asian="zh" style:country-asian="TW" style:font-style-asian="normal" style:font-weight-asian="bold" style:font-name-complex="新細明體" style:font-size-complex="26pt" style:language-complex="zh" style:country-complex="TW" style:font-style-complex="normal" style:font-weight-complex="bold" style:font-relief="none"/>
    </style:style>
    <style:style style:name="T62" style:family="text">
      <style:text-properties fo:color="#ff0000" style:text-line-through-style="none" style:text-line-through-type="none" style:text-position="0% 100%" style:font-name="新細明體" fo:font-size="26pt" fo:language="en" fo:country="US" fo:font-style="normal" fo:text-shadow="none" style:text-underline-style="none" fo:font-weight="bold" style:font-name-asian="新細明體" style:font-size-asian="26pt" style:language-asian="en" style:country-asian="US" style:font-style-asian="normal" style:font-weight-asian="bold" style:font-name-complex="新細明體" style:font-size-complex="26pt" style:language-complex="en" style:country-complex="US" style:font-style-complex="normal" style:font-weight-complex="bold" style:font-relief="none"/>
    </style:style>
    <style:style style:name="T63" style:family="text">
      <style:text-properties fo:color="#ff0000" style:text-line-through-style="none" style:text-line-through-type="none" style:text-position="0% 100%" style:font-name="新細明體" fo:font-size="26pt" fo:language="zh" fo:country="TW" fo:font-style="normal" fo:text-shadow="none" style:text-underline-style="none" fo:font-weight="normal" style:font-name-asian="新細明體" style:font-size-asian="26pt" style:language-asian="zh" style:country-asian="TW" style:font-style-asian="normal" style:font-weight-asian="normal" style:font-name-complex="新細明體" style:font-size-complex="26pt" style:language-complex="zh" style:country-complex="TW" style:font-style-complex="normal" style:font-weight-complex="normal" style:font-relief="none"/>
    </style:style>
    <style:style style:name="T64" style:family="text">
      <style:text-properties fo:color="#ff0000" style:text-line-through-style="none" style:text-line-through-type="none" style:text-position="0% 100%" style:font-name="新細明體" fo:font-size="26pt" fo:language="zh" fo:country="TW" fo:font-style="normal" fo:text-shadow="none" style:text-underline-style="none" fo:font-weight="bold" style:font-name-asian="新細明體" style:font-size-asian="26pt" style:language-asian="zh" style:country-asian="TW" style:font-style-asian="normal" style:font-weight-asian="bold" style:font-name-complex="新細明體" style:font-size-complex="26pt" style:language-complex="zh" style:country-complex="TW" style:font-style-complex="normal" style:font-weight-complex="bold" style:font-relief="none"/>
    </style:style>
    <style:style style:name="T65" style:family="text">
      <style:text-properties fo:color="#000000" style:text-line-through-style="none" style:text-line-through-type="none" style:text-position="0% 100%" style:font-name="新細明體" fo:font-size="26pt" fo:language="en" fo:country="US" fo:font-style="normal" fo:text-shadow="none" style:text-underline-style="none" fo:font-weight="normal" style:font-name-asian="新細明體" style:font-size-asian="26pt" style:language-asian="en" style:country-asian="US" style:font-style-asian="normal" style:font-weight-asian="normal" style:font-name-complex="新細明體" style:font-size-complex="26pt" style:language-complex="en" style:country-complex="US" style:font-style-complex="normal" style:font-weight-complex="normal" style:font-relief="none"/>
    </style:style>
    <style:style style:name="T66" style:family="text">
      <style:text-properties fo:color="#000000" style:text-line-through-style="none" style:text-line-through-type="none" style:text-position="0% 100%" style:font-name="新細明體" fo:font-size="26pt" fo:language="zh" fo:country="TW" fo:font-style="normal" fo:text-shadow="none" style:text-underline-style="solid" style:text-underline-width="auto" style:text-underline-color="font-color" fo:font-weight="bold" style:font-name-asian="新細明體" style:font-size-asian="26pt" style:language-asian="zh" style:country-asian="TW" style:font-style-asian="normal" style:font-weight-asian="bold" style:font-name-complex="新細明體" style:font-size-complex="26pt" style:language-complex="zh" style:country-complex="TW" style:font-style-complex="normal" style:font-weight-complex="bold" style:font-relief="none"/>
    </style:style>
    <style:style style:name="T67" style:family="text">
      <style:text-properties fo:color="#000000" style:text-line-through-style="none" style:text-line-through-type="none" style:text-position="0% 100%" style:font-name="新細明體" fo:font-size="26pt" fo:language="en" fo:country="US" fo:font-style="normal" fo:text-shadow="none" style:text-underline-style="none" fo:font-weight="bold" style:font-name-asian="新細明體" style:font-size-asian="26pt" style:language-asian="en" style:country-asian="US" style:font-style-asian="normal" style:font-weight-asian="bold" style:font-name-complex="新細明體" style:font-size-complex="26pt" style:language-complex="en" style:country-complex="US" style:font-style-complex="normal" style:font-weight-complex="bold" style:font-relief="none"/>
    </style:style>
    <style:style style:name="T68" style:family="text">
      <style:text-properties fo:color="#ff0000" style:text-line-through-style="none" style:text-line-through-type="none" style:text-position="0% 100%" style:font-name="新細明體" fo:font-size="26pt" fo:language="en" fo:country="US" fo:font-style="normal" fo:text-shadow="none" style:text-underline-style="solid" style:text-underline-width="auto" style:text-underline-color="font-color" fo:font-weight="normal" style:font-name-asian="新細明體" style:font-size-asian="26pt" style:language-asian="en" style:country-asian="US" style:font-style-asian="normal" style:font-weight-asian="normal" style:font-name-complex="新細明體" style:font-size-complex="26pt" style:language-complex="en" style:country-complex="US" style:font-style-complex="normal" style:font-weight-complex="normal" style:font-relief="none"/>
    </style:style>
    <style:style style:name="T69" style:family="text">
      <style:text-properties fo:color="#ff0000" style:text-line-through-style="none" style:text-line-through-type="none" style:text-position="0% 100%" style:font-name="新細明體" fo:font-size="26pt" fo:language="zh" fo:country="TW" fo:font-style="normal" fo:text-shadow="none" style:text-underline-style="solid" style:text-underline-width="auto" style:text-underline-color="font-color" fo:font-weight="normal" style:font-name-asian="新細明體" style:font-size-asian="26pt" style:language-asian="zh" style:country-asian="TW" style:font-style-asian="normal" style:font-weight-asian="normal" style:font-name-complex="新細明體" style:font-size-complex="26pt" style:language-complex="zh" style:country-complex="TW" style:font-style-complex="normal" style:font-weight-complex="normal" style:font-relief="none"/>
    </style:style>
    <style:style style:name="T70" style:family="text">
      <style:text-properties fo:color="#000000" style:text-line-through-style="none" style:text-line-through-type="none" style:text-position="0% 100%" style:font-name="標楷體" fo:font-size="26pt" fo:language="en" fo:country="US" fo:font-style="normal" fo:text-shadow="none" style:text-underline-style="none" fo:font-weight="bold" style:font-name-asian="標楷體" style:font-size-asian="26pt" style:language-asian="en" style:country-asian="US" style:font-style-asian="normal" style:font-weight-asian="bold" style:font-name-complex="標楷體" style:font-size-complex="26pt" style:language-complex="en" style:country-complex="US" style:font-style-complex="normal" style:font-weight-complex="bold" style:font-relief="none"/>
    </style:style>
    <style:style style:name="T71" style:family="text">
      <style:text-properties fo:color="#00b05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72" style:family="text">
      <style:text-properties fo:color="#00b050" fo:font-size="20pt" fo:language="en" fo:country="US" style:font-size-asian="20pt" style:language-asian="en" style:country-asian="US" style:font-size-complex="20pt" style:language-complex="en" style:country-complex="US"/>
    </style:style>
    <style:style style:name="T73" style:family="text">
      <style:text-properties fo:color="#00b050" fo:font-size="20pt" fo:language="zh" fo:country="TW" style:font-size-asian="20pt" style:language-asian="zh" style:country-asian="TW" style:font-size-complex="20pt" style:language-complex="zh" style:country-complex="TW"/>
    </style:style>
    <style:style style:name="T74" style:family="text">
      <style:text-properties fo:color="#f339e1" fo:font-size="25pt" fo:language="en" fo:country="US" fo:text-shadow="1pt 1pt" style:font-size-asian="25pt" style:language-asian="en" style:country-asian="US" style:font-size-complex="25pt" style:language-complex="en" style:country-complex="US"/>
    </style:style>
    <style:style style:name="T75" style:family="text">
      <style:text-properties fo:color="#f339e1" fo:font-size="25pt" fo:language="zh" fo:country="TW" fo:text-shadow="1pt 1pt" style:font-size-asian="25pt" style:language-asian="zh" style:country-asian="TW" style:font-size-complex="25pt" style:language-complex="zh" style:country-complex="TW"/>
    </style:style>
    <style:style style:name="T76" style:family="text">
      <style:text-properties fo:font-size="25pt" fo:language="zh" fo:country="TW" fo:text-shadow="1pt 1pt" style:font-size-asian="25pt" style:language-asian="zh" style:country-asian="TW" style:font-size-complex="25pt" style:language-complex="zh" style:country-complex="TW"/>
    </style:style>
    <style:style style:name="T77" style:family="text">
      <style:text-properties fo:color="#ff0000" fo:font-size="25pt" fo:language="zh" fo:country="TW" fo:text-shadow="1pt 1pt" style:text-underline-style="solid" style:text-underline-width="auto" style:text-underline-color="font-color" style:font-size-asian="25pt" style:language-asian="zh" style:country-asian="TW" style:font-size-complex="25pt" style:language-complex="zh" style:country-complex="TW"/>
    </style:style>
    <style:style style:name="T78" style:family="text">
      <style:text-properties fo:color="#00b050" fo:font-size="25pt" fo:language="zh" fo:country="TW" fo:font-weight="bold" style:font-size-asian="25pt" style:language-asian="zh" style:country-asian="TW" style:font-weight-asian="bold" style:font-size-complex="25pt" style:language-complex="zh" style:country-complex="TW" style:font-weight-complex="bold"/>
    </style:style>
    <style:style style:name="T79" style:family="text">
      <style:text-properties fo:color="#ff0000" fo:font-size="25pt" fo:language="zh" fo:country="TW" fo:text-shadow="1pt 1pt" style:text-underline-style="solid" style:text-underline-width="auto" style:text-underline-color="font-color" fo:font-weight="bold" style:font-size-asian="25pt" style:language-asian="zh" style:country-asian="TW" style:font-weight-asian="bold" style:font-size-complex="25pt" style:language-complex="zh" style:country-complex="TW" style:font-weight-complex="bold"/>
    </style:style>
    <style:style style:name="T80" style:family="text">
      <style:text-properties fo:color="#00b050" fo:font-size="25pt" fo:language="en" fo:country="US" fo:font-weight="bold" style:font-size-asian="25pt" style:language-asian="en" style:country-asian="US" style:font-weight-asian="bold" style:font-size-complex="25pt" style:language-complex="en" style:country-complex="US" style:font-weight-complex="bold"/>
    </style:style>
    <style:style style:name="T81" style:family="text">
      <style:text-properties fo:color="#7030a0" fo:font-size="25pt" fo:language="en" fo:country="US" fo:font-weight="bold" style:font-size-asian="25pt" style:language-asian="en" style:country-asian="US" style:font-weight-asian="bold" style:font-size-complex="25pt" style:language-complex="en" style:country-complex="US" style:font-weight-complex="bold"/>
    </style:style>
    <style:style style:name="T82" style:family="text">
      <style:text-properties fo:color="#ff0000" fo:font-size="25pt" fo:language="zh" fo:country="TW" fo:text-shadow="1pt 1pt" style:font-size-asian="25pt" style:language-asian="zh" style:country-asian="TW" style:font-size-complex="25pt" style:language-complex="zh" style:country-complex="TW"/>
    </style:style>
    <style:style style:name="T83" style:family="text">
      <style:text-properties fo:color="#f339e1" fo:font-size="25pt" fo:language="zh" fo:country="TW" fo:font-weight="bold" style:font-size-asian="25pt" style:language-asian="zh" style:country-asian="TW" style:font-weight-asian="bold" style:font-size-complex="25pt" style:language-complex="zh" style:country-complex="TW" style:font-weight-complex="bold"/>
    </style:style>
    <style:style style:name="T84" style:family="text">
      <style:text-properties fo:color="#00b050" fo:font-size="25pt" fo:language="zh" fo:country="TW" style:font-size-asian="25pt" style:language-asian="zh" style:country-asian="TW" style:font-size-complex="25pt" style:language-complex="zh" style:country-complex="TW"/>
    </style:style>
    <style:style style:name="T85" style:family="text">
      <style:text-properties fo:font-size="25pt" fo:language="en" fo:country="US" style:text-underline-style="solid" style:text-underline-width="auto" style:text-underline-color="font-color" fo:font-weight="bold" style:font-size-asian="25pt" style:language-asian="en" style:country-asian="US" style:font-weight-asian="bold" style:font-size-complex="25pt" style:language-complex="en" style:country-complex="US" style:font-weight-complex="bold"/>
    </style:style>
    <style:style style:name="T86" style:family="text">
      <style:text-properties fo:color="#5bd078" style:font-name="標楷體" fo:font-size="33pt" fo:language="en" fo:country="US" fo:font-weight="bold" style:font-name-asian="標楷體" style:font-size-asian="33pt" style:language-asian="en" style:country-asian="US" style:font-weight-asian="bold" style:font-name-complex="標楷體" style:font-size-complex="33pt" style:language-complex="en" style:country-complex="US" style:font-weight-complex="bold"/>
    </style:style>
    <style:style style:name="T87" style:family="text">
      <style:text-properties fo:color="#f339e1" style:font-name="標楷體" fo:font-size="33pt" fo:language="zh" fo:country="TW" style:text-underline-style="solid" style:text-underline-width="auto" style:text-underline-color="font-color" fo:font-weight="bold" style:font-name-asian="標楷體" style:font-size-asian="33pt" style:language-asian="zh" style:country-asian="TW" style:font-weight-asian="bold" style:font-name-complex="標楷體" style:font-size-complex="33pt" style:language-complex="zh" style:country-complex="TW" style:font-weight-complex="bold"/>
    </style:style>
    <style:style style:name="T88" style:family="text">
      <style:text-properties fo:font-size="26pt" fo:language="en" fo:country="US" fo:font-weight="bold" style:font-size-asian="26pt" style:language-asian="en" style:country-asian="US" style:font-weight-asian="bold" style:font-size-complex="26pt" style:language-complex="en" style:country-complex="US" style:font-weight-complex="bold"/>
    </style:style>
    <style:style style:name="T89" style:family="text">
      <style:text-properties fo:color="#0070c0" style:font-name="Candara" fo:font-size="24pt" fo:language="en" fo:country="US" style:font-name-asian="標楷體" style:font-size-asian="24pt" style:language-asian="en" style:country-asian="US" style:font-name-complex="標楷體" style:font-size-complex="24pt" style:language-complex="en" style:country-complex="US"/>
    </style:style>
    <style:style style:name="T90" style:family="text">
      <style:text-properties fo:font-size="12pt" fo:language="en" fo:country="US" style:font-size-asian="12pt" style:language-asian="en" style:country-asian="US" style:font-size-complex="12pt" style:language-complex="en" style:country-complex="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70c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5bd07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f339e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題名1" presentation:use-date-time-name="dtd1">
        <draw:frame presentation:style-name="pr1" draw:text-style-name="P2" draw:layer="layout" svg:width="21.59cm" svg:height="3.603cm" svg:x="1.901cm" svg:y="5.123cm" presentation:class="title" presentation:user-transformed="true">
          <draw:text-box>
            <text:list text:style-name="L1">
              <text:list-header>
                <text:p text:style-name="P1"><text:span text:style-name="T1">社區會財務運作及</text:span><text:span text:style-name="T2"><text:line-break/></text:span><text:span text:style-name="T1">改選應注意事項</text:span></text:p>
              </text:list-header>
            </text:list>
          </draw:text-box>
        </draw:frame>
        <draw:frame presentation:style-name="pr2" draw:text-style-name="P2" draw:layer="layout" svg:width="17.78cm" svg:height="4.093cm" svg:x="3.898cm" svg:y="12.725cm" presentation:class="subtitle" presentation:user-transformed="true">
          <draw:text-box>
            <text:list text:style-name="L2">
              <text:list-header>
                <text:p text:style-name="P3"><text:span text:style-name="T3">社會處</text:span><text:span text:style-name="T4">110</text:span><text:span text:style-name="T3">年</text:span><text:span text:style-name="T4">12</text:span><text:span text:style-name="T3">月</text:span><text:span text:style-name="T4">4</text:span><text:span text:style-name="T3">日</text:span></text:p>
              </text:list-header>
            </text:list>
          </draw:text-box>
        </draw:frame>
        <presentation:notes draw:style-name="dp2">
          <draw:page-thumbnail draw:style-name="gr1" draw:layer="layout" svg:width="9.446cm" svg:height="7.082cm" svg:x="9.066cm" svg:y="1.416cm" draw:page-number="1" presentation:class="page"/>
          <draw:frame presentation:style-name="pr3" draw:text-style-name="P4" draw:layer="layout" svg:width="22.062cm" svg:height="8.498cm" svg:x="2.756cm" svg:y="8.969cm" presentation:class="notes" presentation:placeholder="true">
            <draw:text-box/>
          </draw:frame>
        </presentation:notes>
      </draw:page>
      <draw:page draw:name="page2" draw:style-name="dp1" draw:master-page-name="題名7" presentation:use-date-time-name="dtd1">
        <draw:custom-shape draw:name="Rectangle 46" draw:style-name="gr2" draw:text-style-name="P5" draw:layer="layout" svg:width="25.4cm" svg:height="1.27cm" svg:x="0cm" svg:y="0cm">
          <text:p/>
          <draw:enhanced-geometry svg:viewBox="0 0 21600 21600" draw:type="rectangle" draw:enhanced-path="M 0 0 L 21600 0 21600 21600 0 21600 0 0 Z N"/>
        </draw:custom-shape>
        <draw:custom-shape draw:name="Rectangle 59" draw:style-name="gr3" draw:text-style-name="P6" draw:layer="layout" svg:width="0.502cm" svg:height="3.309cm" svg:x="0cm" svg:y="-0.384cm">
          <text:list text:style-name="L3">
            <text:list-header>
              <text:p text:style-name="P1"><text:span text:style-name="T5"/></text:p>
              <text:p text:style-name="P1"><text:span text:style-name="T5"><text:line-break/></text:span><text:span text:style-name="T5"/></text:p>
            </text:list-header>
          </text:list>
          <draw:enhanced-geometry svg:viewBox="0 0 21600 21600" draw:type="rectangle" draw:enhanced-path="M 0 0 L 21600 0 21600 21600 0 21600 0 0 Z N"/>
        </draw:custom-shape>
        <draw:custom-shape draw:name="矩形 2" draw:style-name="gr4" draw:text-style-name="P9" draw:layer="layout" svg:width="23.014cm" svg:height="8.3cm" svg:x="1.777cm" svg:y="5.852cm">
          <text:list text:style-name="L3">
            <text:list-header>
              <text:p text:style-name="P1"><text:span text:style-name="T6">社會團體財務處理辦法</text:span></text:p>
              <text:p text:style-name="P7"><text:span text:style-name="T7">第</text:span><text:span text:style-name="T8">17</text:span><text:span text:style-name="T7">條</text:span><text:span text:style-name="T9">:</text:span><text:span text:style-name="T7">社會團體經費</text:span><text:span text:style-name="T10">收入</text:span><text:span text:style-name="T7">，均應</text:span><text:span text:style-name="T10">掣</text:span><text:span text:style-name="T7">給正式收</text:span><text:span text:style-name="T10">據</text:span><text:span text:style-name="T7">，</text:span><text:span text:style-name="T11">並留</text:span></text:p>
            </text:list-header>
          </text:list>
          <text:list text:style-name="L4">
            <text:list-header>
              <text:p text:style-name="P8"><text:span text:style-name="T12"><text:s text:c="12"/></text:span><text:span text:style-name="T11">存根備查</text:span><text:span text:style-name="T7">。</text:span><text:span text:style-name="T13">提用存款</text:span><text:span text:style-name="T7">時，應由</text:span><text:span text:style-name="T13">團體負責人、秘書</text:span></text:p>
            </text:list-header>
          </text:list>
          <text:list text:style-name="L5">
            <text:list-header>
              <text:p text:style-name="P1"><text:span text:style-name="T14"><text:s text:c="12"/></text:span><text:span text:style-name="T13">長或總幹事及財務人員</text:span><text:span text:style-name="T15">於領款憑證上</text:span><text:span text:style-name="T13">共同蓋章</text:span><text:span text:style-name="T16">。</text:span></text:p>
            </text:list-header>
          </text:list>
          <text:list text:style-name="L3">
            <text:list-header>
              <text:p text:style-name="P7"><text:span text:style-name="T7">第</text:span><text:span text:style-name="T8">20</text:span><text:span text:style-name="T7">條</text:span><text:span text:style-name="T9">:</text:span><text:span text:style-name="T7">社會團體處理</text:span><text:span text:style-name="T17">財務收支</text:span><text:span text:style-name="T7">，</text:span><text:span text:style-name="T15">不得有匿報或虛報情事</text:span></text:p>
              <text:p text:style-name="P1"><text:span text:style-name="T7"><text:s text:c="12"/></text:span><text:span text:style-name="T7">，並</text:span><text:span text:style-name="T15">應</text:span><text:span text:style-name="T17">定期公告</text:span><text:span text:style-name="T15">之</text:span><text:span text:style-name="T7">。</text:span></text:p>
              <text:p text:style-name="P3"><text:span text:style-name="T7">第</text:span><text:span text:style-name="T8">22</text:span><text:span text:style-name="T7">條</text:span><text:span text:style-name="T9">:</text:span><text:span text:style-name="T7">社會團體之</text:span><text:span text:style-name="T15">財務查核由監事會</text:span><text:span text:style-name="T7">為之。</text:span></text:p>
            </text:list-header>
          </text:list>
          <draw:enhanced-geometry svg:viewBox="0 0 21600 21600" draw:type="rectangle" draw:enhanced-path="M 0 0 L 21600 0 21600 21600 0 21600 0 0 Z N"/>
        </draw:custom-shape>
        <draw:custom-shape draw:name="矩形 27" draw:style-name="gr5" draw:text-style-name="P11" draw:layer="layout" svg:width="19.641cm" svg:height="1.615cm" svg:x="1.856cm" svg:y="3.523cm">
          <text:list text:style-name="L6">
            <text:list-header>
              <text:p text:style-name="P10"><text:span text:style-name="T18">財務</text:span><text:span text:style-name="T19">-</text:span><text:span text:style-name="T18">依相關法令</text:span><text:span text:style-name="T20">循程序辦理</text:span></text:p>
            </text:list-header>
          </text:list>
          <draw:enhanced-geometry svg:viewBox="0 0 21600 21600" draw:type="rectangle" draw:enhanced-path="M 0 0 L 21600 0 21600 21600 0 21600 0 0 Z N"/>
        </draw:custom-shape>
        <draw:custom-shape draw:name="TextBox 8" draw:style-name="gr6" draw:text-style-name="P13" draw:layer="layout" svg:width="16.999cm" svg:height="1.694cm" svg:x="4.498cm" svg:y="1.424cm">
          <text:list text:style-name="L7">
            <text:list-header>
              <text:p text:style-name="P12"><text:span text:style-name="T21">會務提醒</text:span><text:span text:style-name="T22">:</text:span><text:span text:style-name="T21">財務運作免爭議</text:span></text:p>
            </text:list-header>
          </text:list>
          <draw:enhanced-geometry svg:viewBox="0 0 21600 21600" draw:type="mso-spt202" draw:enhanced-path="M 0 0 L 21600 0 21600 21600 0 21600 0 0 Z N"/>
        </draw:custom-shape>
        <draw:custom-shape draw:name="橢圓形圖說文字 7" draw:style-name="gr7" draw:text-style-name="P15" draw:layer="layout" svg:width="11.602cm" svg:height="1.702cm" svg:x="13.286cm" svg:y="5.018cm">
          <text:list text:style-name="L8">
            <text:list-item>
              <text:list>
                <text:list-header>
                  <text:p text:style-name="P14"><text:span text:style-name="T23">收支有憑有據依程序</text:span></text:p>
                </text:list-header>
              </text:list>
            </text:list-item>
          </text:list>
          <draw:enhanced-geometry svg:viewBox="0 0 21600 21600" draw:glue-points="10800 0 3160 3160 0 10800 3160 18440 10800 21600 18440 18440 21600 10800 18440 3160 ?f14 ?f15" draw:text-areas="3200 3200 18400 18400" draw:type="round-callout" draw:modifiers="4613 261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橢圓形圖說文字 8" draw:style-name="gr8" draw:text-style-name="P15" draw:layer="layout" svg:width="21.422cm" svg:height="3.599cm" svg:x="3.268cm" svg:y="14.825cm">
          <text:list text:style-name="L8">
            <text:list-item>
              <text:list>
                <text:list-header>
                  <text:p text:style-name="P14"><text:span text:style-name="T23">每次理監事會即提出收支報表供審查且定期公告，年底決算亦依規定送審，尊重體制公開透明沒煩惱。</text:span></text:p>
                </text:list-header>
              </text:list>
            </text:list-item>
          </text:list>
          <draw:enhanced-geometry svg:viewBox="0 0 21600 21600" draw:glue-points="10800 0 3160 3160 0 10800 3160 18440 10800 21600 18440 18440 21600 10800 18440 3160 ?f14 ?f15" draw:text-areas="3200 3200 18400 18400" draw:type="round-callout" draw:modifiers="12749 -21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9.446cm" svg:height="7.082cm" svg:x="9.066cm" svg:y="1.416cm" draw:page-number="2" presentation:class="page"/>
          <draw:frame presentation:style-name="pr4" draw:text-style-name="P4" draw:layer="layout" svg:width="22.062cm" svg:height="8.498cm" svg:x="2.756cm" svg:y="8.969cm" presentation:class="notes" presentation:placeholder="true">
            <draw:text-box/>
          </draw:frame>
        </presentation:notes>
      </draw:page>
      <draw:page draw:name="page3" draw:style-name="dp1" draw:master-page-name="題名7" presentation:use-date-time-name="dtd1">
        <draw:custom-shape draw:name="Rectangle 46" draw:style-name="gr2" draw:text-style-name="P5" draw:layer="layout" svg:width="25.4cm" svg:height="1.27cm" svg:x="0cm" svg:y="0cm">
          <text:p/>
          <draw:enhanced-geometry svg:viewBox="0 0 21600 21600" draw:type="rectangle" draw:enhanced-path="M 0 0 L 21600 0 21600 21600 0 21600 0 0 Z N"/>
        </draw:custom-shape>
        <draw:custom-shape draw:name="Rectangle 59" draw:style-name="gr3" draw:text-style-name="P6" draw:layer="layout" svg:width="0.502cm" svg:height="3.309cm" svg:x="0cm" svg:y="-0.384cm">
          <text:list text:style-name="L3">
            <text:list-header>
              <text:p text:style-name="P1"><text:span text:style-name="T5"/></text:p>
              <text:p text:style-name="P1"><text:span text:style-name="T5"><text:line-break/></text:span><text:span text:style-name="T5"/></text:p>
            </text:list-header>
          </text:list>
          <draw:enhanced-geometry svg:viewBox="0 0 21600 21600" draw:type="rectangle" draw:enhanced-path="M 0 0 L 21600 0 21600 21600 0 21600 0 0 Z N"/>
        </draw:custom-shape>
        <draw:custom-shape draw:name="矩形 2" draw:style-name="gr4" draw:text-style-name="P9" draw:layer="layout" svg:width="23.014cm" svg:height="8.3cm" svg:x="1.777cm" svg:y="5.852cm">
          <text:list text:style-name="L3">
            <text:list-header>
              <text:p text:style-name="P1"><text:span text:style-name="T6">社會團體財務處理辦法</text:span></text:p>
              <text:p text:style-name="P7"><text:span text:style-name="T7">第</text:span><text:span text:style-name="T8">17</text:span><text:span text:style-name="T7">條</text:span><text:span text:style-name="T9">:</text:span><text:span text:style-name="T7">社會團體經費</text:span><text:span text:style-name="T10">收入</text:span><text:span text:style-name="T7">，均應</text:span><text:span text:style-name="T10">掣</text:span><text:span text:style-name="T7">給正式收</text:span><text:span text:style-name="T10">據</text:span><text:span text:style-name="T7">，</text:span><text:span text:style-name="T11">並留</text:span></text:p>
            </text:list-header>
          </text:list>
          <text:list text:style-name="L4">
            <text:list-header>
              <text:p text:style-name="P8"><text:span text:style-name="T12"><text:s text:c="12"/></text:span><text:span text:style-name="T11">存根備查</text:span><text:span text:style-name="T7">。</text:span><text:span text:style-name="T13">提用存款</text:span><text:span text:style-name="T7">時，應由</text:span><text:span text:style-name="T13">團體負責人、秘書</text:span></text:p>
            </text:list-header>
          </text:list>
          <text:list text:style-name="L5">
            <text:list-header>
              <text:p text:style-name="P1"><text:span text:style-name="T14"><text:s text:c="12"/></text:span><text:span text:style-name="T13">長或總幹事及財務人員</text:span><text:span text:style-name="T15">於領款憑證上</text:span><text:span text:style-name="T13">共同蓋章</text:span><text:span text:style-name="T16">。</text:span></text:p>
            </text:list-header>
          </text:list>
          <text:list text:style-name="L3">
            <text:list-header>
              <text:p text:style-name="P7"><text:span text:style-name="T7">第</text:span><text:span text:style-name="T8">20</text:span><text:span text:style-name="T7">條</text:span><text:span text:style-name="T9">:</text:span><text:span text:style-name="T7">社會團體處理</text:span><text:span text:style-name="T17">財務收支</text:span><text:span text:style-name="T7">，</text:span><text:span text:style-name="T15">不得有匿報或虛報情事</text:span></text:p>
              <text:p text:style-name="P1"><text:span text:style-name="T7"><text:s text:c="12"/></text:span><text:span text:style-name="T7">，並</text:span><text:span text:style-name="T15">應</text:span><text:span text:style-name="T17">定期公告</text:span><text:span text:style-name="T15">之</text:span><text:span text:style-name="T7">。</text:span></text:p>
              <text:p text:style-name="P3"><text:span text:style-name="T7">第</text:span><text:span text:style-name="T8">22</text:span><text:span text:style-name="T7">條</text:span><text:span text:style-name="T9">:</text:span><text:span text:style-name="T7">社會團體之</text:span><text:span text:style-name="T15">財務查核由監事會</text:span><text:span text:style-name="T7">為之。</text:span></text:p>
            </text:list-header>
          </text:list>
          <draw:enhanced-geometry svg:viewBox="0 0 21600 21600" draw:type="rectangle" draw:enhanced-path="M 0 0 L 21600 0 21600 21600 0 21600 0 0 Z N"/>
        </draw:custom-shape>
        <draw:custom-shape draw:name="矩形 27" draw:style-name="gr9" draw:text-style-name="P11" draw:layer="layout" svg:width="19.641cm" svg:height="1.615cm" svg:x="1.856cm" svg:y="3.523cm">
          <text:list text:style-name="L6">
            <text:list-header>
              <text:p text:style-name="P10"><text:span text:style-name="T18">財務</text:span><text:span text:style-name="T19">-</text:span><text:span text:style-name="T18">依相關法令</text:span><text:span text:style-name="T20">循程序辦理</text:span></text:p>
            </text:list-header>
          </text:list>
          <draw:enhanced-geometry svg:viewBox="0 0 21600 21600" draw:type="rectangle" draw:enhanced-path="M 0 0 L 21600 0 21600 21600 0 21600 0 0 Z N"/>
        </draw:custom-shape>
        <draw:custom-shape draw:name="TextBox 8" draw:style-name="gr10" draw:text-style-name="P13" draw:layer="layout" svg:width="16.999cm" svg:height="1.694cm" svg:x="4.498cm" svg:y="1.424cm">
          <text:list text:style-name="L7">
            <text:list-header>
              <text:p text:style-name="P12"><text:span text:style-name="T21">會務提醒</text:span><text:span text:style-name="T22">:</text:span><text:span text:style-name="T21">財務運作免爭議</text:span></text:p>
            </text:list-header>
          </text:list>
          <draw:enhanced-geometry svg:viewBox="0 0 21600 21600" draw:type="mso-spt202" draw:enhanced-path="M 0 0 L 21600 0 21600 21600 0 21600 0 0 Z N"/>
        </draw:custom-shape>
        <draw:custom-shape draw:name="橢圓形圖說文字 7" draw:style-name="gr11" draw:text-style-name="P15" draw:layer="layout" svg:width="11.602cm" svg:height="1.702cm" svg:x="13.286cm" svg:y="5.018cm">
          <text:list text:style-name="L8">
            <text:list-item>
              <text:list>
                <text:list-header>
                  <text:p text:style-name="P14"><text:span text:style-name="T23">收支有憑有據依程序</text:span></text:p>
                </text:list-header>
              </text:list>
            </text:list-item>
          </text:list>
          <draw:enhanced-geometry svg:viewBox="0 0 21600 21600" draw:glue-points="10800 0 3160 3160 0 10800 3160 18440 10800 21600 18440 18440 21600 10800 18440 3160 ?f14 ?f15" draw:text-areas="3200 3200 18400 18400" draw:type="round-callout" draw:modifiers="4613 261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橢圓形圖說文字 8" draw:style-name="gr12" draw:text-style-name="P15" draw:layer="layout" svg:width="21.422cm" svg:height="3.599cm" svg:x="3.268cm" svg:y="14.825cm">
          <text:list text:style-name="L8">
            <text:list-item>
              <text:list>
                <text:list-header>
                  <text:p text:style-name="P14"><text:span text:style-name="T23">每次理監事會即提出收支報表供審查且定期公告，年底決算亦依規定送審，尊重體制公開透明沒煩惱。</text:span></text:p>
                </text:list-header>
              </text:list>
            </text:list-item>
          </text:list>
          <draw:enhanced-geometry svg:viewBox="0 0 21600 21600" draw:glue-points="10800 0 3160 3160 0 10800 3160 18440 10800 21600 18440 18440 21600 10800 18440 3160 ?f14 ?f15" draw:text-areas="3200 3200 18400 18400" draw:type="round-callout" draw:modifiers="12749 -21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9.446cm" svg:height="7.082cm" svg:x="9.066cm" svg:y="1.416cm" draw:page-number="3" presentation:class="page"/>
          <draw:frame presentation:style-name="pr4" draw:text-style-name="P4" draw:layer="layout" svg:width="22.062cm" svg:height="8.498cm" svg:x="2.756cm" svg:y="8.969cm" presentation:class="notes" presentation:placeholder="true">
            <draw:text-box/>
          </draw:frame>
        </presentation:notes>
      </draw:page>
      <draw:page draw:name="page4" draw:style-name="dp1" draw:master-page-name="題名7" presentation:use-date-time-name="dtd1">
        <draw:custom-shape draw:name="矩形 2" draw:style-name="gr13" draw:text-style-name="P17" draw:layer="layout" svg:width="22.591cm" svg:height="1.954cm" svg:x="1.31cm" svg:y="0.723cm">
          <text:list text:style-name="L9">
            <text:list-item>
              <text:list>
                <text:list-header>
                  <text:p text:style-name="P16"><text:span text:style-name="T24">會務運作提醒</text:span><text:span text:style-name="T25">:</text:span><text:span text:style-name="T24">改選特別留意事項</text:span></text:p>
                </text:list-header>
              </text:list>
            </text:list-item>
          </text:list>
          <draw:enhanced-geometry svg:viewBox="0 0 21600 21600" draw:type="rectangle" draw:enhanced-path="M 0 0 L 21600 0 21600 21600 0 21600 0 0 Z N"/>
        </draw:custom-shape>
        <draw:custom-shape draw:name="矩形 2" draw:style-name="gr4" draw:text-style-name="P18" draw:layer="layout" svg:width="23.177cm" svg:height="16.131cm" svg:x="1.31cm" svg:y="4.097cm">
          <text:list text:style-name="L3">
            <text:list-header>
              <text:p text:style-name="P8"><text:span text:style-name="T7">一、</text:span><text:span text:style-name="T10">任期屆滿前一個月需完成改選</text:span><text:span text:style-name="T11">，</text:span><text:span text:style-name="T7">故屆滿</text:span><text:span text:style-name="T17">二</text:span><text:span text:style-name="T10">個月前</text:span><text:span text:style-name="T11">，</text:span><text:span text:style-name="T26">請</text:span></text:p>
              <text:p text:style-name="P1"><text:span text:style-name="T27"><text:s text:c="7"/></text:span><text:span text:style-name="T26">會務人員協助完成下列事項</text:span><text:span text:style-name="T27">:</text:span></text:p>
              <text:p text:style-name="P1"><text:span text:style-name="T7"><text:s text:c="8"/></text:span><text:span text:style-name="T9">(</text:span><text:span text:style-name="T7">一</text:span><text:span text:style-name="T9">)</text:span><text:span text:style-name="T28">確認</text:span><text:span text:style-name="T6">入出會人員</text:span><text:span text:style-name="T7">及</text:span><text:span text:style-name="T28">製作會員名冊。</text:span></text:p>
              <text:p text:style-name="P8"><text:span text:style-name="T8"><text:s text:c="8"/></text:span><text:span text:style-name="T9">(</text:span><text:span text:style-name="T7">二</text:span><text:span text:style-name="T9">)</text:span><text:span text:style-name="T7">初擬</text:span><text:span text:style-name="T6">上年度經費收支決算表、編製財產目錄、</text:span></text:p>
              <text:p text:style-name="P1"><text:span text:style-name="T9"><text:s text:c="14"/></text:span><text:span text:style-name="T6">下年度工作計畫</text:span><text:span text:style-name="T28">及</text:span><text:span text:style-name="T6">收支預算表</text:span><text:span text:style-name="T7">等。</text:span></text:p>
              <text:p text:style-name="P1"><text:span text:style-name="T9"><text:s text:c="8"/></text:span><text:span text:style-name="T9">(</text:span><text:span text:style-name="T7">三</text:span><text:span text:style-name="T9">)</text:span><text:span text:style-name="T7">協助理事長</text:span><text:span text:style-name="T10">召開選前理監事聯席會議</text:span><text:span text:style-name="T29">(</text:span><text:span text:style-name="T10">內容詳下頁</text:span><text:span text:style-name="T29">)</text:span></text:p>
              <text:p text:style-name="P1"><text:span text:style-name="T6">二、</text:span><text:span text:style-name="T28">屆滿</text:span><text:span text:style-name="T10">一個半月前</text:span><text:span text:style-name="T6">召開</text:span><text:span text:style-name="T15">會員大會及辦理改選理監事</text:span><text:span text:style-name="T30">(</text:span><text:span text:style-name="T15">會前</text:span><text:span text:style-name="T30"> </text:span></text:p>
              <text:p text:style-name="P1"><text:span text:style-name="T7"><text:s text:c="7"/></text:span><text:span text:style-name="T7">至少</text:span><text:span text:style-name="T31">15</text:span><text:span text:style-name="T32">日</text:span><text:span text:style-name="T33">依</text:span><text:span text:style-name="T10">審定 之會員名冊</text:span><text:span text:style-name="T32">發開會通知單通知會員及</text:span></text:p>
            </text:list-header>
          </text:list>
          <text:list text:style-name="L4">
            <text:list-header>
              <text:p text:style-name="P1"><text:span text:style-name="T31"><text:s text:c="7"/></text:span><text:span text:style-name="T32">主管機關，</text:span><text:span text:style-name="T33">並印製大會手冊及選票等</text:span><text:span text:style-name="T34">)</text:span><text:span text:style-name="T33">。</text:span></text:p>
            </text:list-header>
          </text:list>
          <text:list text:style-name="L3">
            <text:list-header>
              <text:p text:style-name="P1"><text:span text:style-name="T7">三、大會及改選完</text:span><text:span text:style-name="T9">7</text:span><text:span text:style-name="T7">日至</text:span><text:span text:style-name="T9">15</text:span><text:span text:style-name="T7">日內，應召開新任屆次第一次 <text:s text:c="2"/></text:span></text:p>
              <text:p text:style-name="P1"><text:span text:style-name="T9"><text:s text:c="7"/></text:span><text:span text:style-name="T15">理監事會</text:span><text:span text:style-name="T7">並</text:span><text:span text:style-name="T15">辦理常務理事、理事長及常務監事等選舉</text:span></text:p>
            </text:list-header>
          </text:list>
          <draw:enhanced-geometry svg:viewBox="0 0 21600 21600" draw:type="rectangle" draw:enhanced-path="M 0 0 L 21600 0 21600 21600 0 21600 0 0 Z N"/>
        </draw:custom-shape>
        <draw:custom-shape draw:name="TextBox 8" draw:style-name="gr14" draw:text-style-name="P11" draw:layer="layout" svg:width="10.5cm" svg:height="2.793cm" svg:x="1.402cm" svg:y="2.015cm">
          <text:list text:style-name="L10">
            <text:list-header>
              <text:p text:style-name="P10"><text:span text:style-name="T35">期程確定，作業完備</text:span></text:p>
            </text:list-header>
          </text:list>
          <draw:enhanced-geometry svg:viewBox="0 0 21600 21600" draw:type="mso-spt202" draw:enhanced-path="M 0 0 L 21600 0 21600 21600 0 21600 0 0 Z N"/>
        </draw:custom-shape>
        <draw:custom-shape draw:name="圓角矩形圖說文字 6" draw:style-name="gr15" draw:text-style-name="P19" draw:layer="layout" svg:width="19.403cm" svg:height="3.201cm" svg:x="3.7cm" svg:y="15.849cm">
          <text:list text:style-name="L11">
            <text:list-header>
              <text:p text:style-name="P10"><text:span text:style-name="T36">(</text:span><text:span text:style-name="T37">新任</text:span><text:span text:style-name="T38">理、監事聯席會欲於大會當日改選結束後立即召開及辦理舉選者，應於會員大會通知單時一併通知，經當選之全體理事、監事同意且全數出席才能召開</text:span><text:span text:style-name="T37">。</text:span><text:span text:style-name="T39">)</text:span></text:p>
            </text:list-header>
          </text:list>
          <draw:enhanced-geometry svg:viewBox="0 0 21600 21600" draw:text-areas="800 800 20800 20800" draw:type="round-rectangular-callout" draw:modifiers="5612 -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9.446cm" svg:height="7.082cm" svg:x="9.066cm" svg:y="1.416cm" draw:page-number="4" presentation:class="page"/>
          <draw:frame presentation:style-name="pr4" draw:text-style-name="P4" draw:layer="layout" svg:width="22.062cm" svg:height="8.498cm" svg:x="2.756cm" svg:y="8.969cm" presentation:class="notes" presentation:placeholder="true">
            <draw:text-box/>
          </draw:frame>
        </presentation:notes>
      </draw:page>
      <draw:page draw:name="page5" draw:style-name="dp1" draw:master-page-name="題名7" presentation:use-date-time-name="dtd1">
        <draw:custom-shape draw:name="TextBox 8" draw:style-name="gr16" draw:text-style-name="P13" draw:layer="layout" svg:width="11.382cm" svg:height="1.397cm" svg:x="1.649cm" svg:y="2.635cm">
          <text:list text:style-name="L6">
            <text:list-header>
              <text:p text:style-name="P12"><text:span text:style-name="T40">選前理監事聯席會議</text:span></text:p>
            </text:list-header>
          </text:list>
          <draw:enhanced-geometry svg:viewBox="0 0 21600 21600" draw:type="mso-spt202" draw:enhanced-path="M 0 0 L 21600 0 21600 21600 0 21600 0 0 Z N"/>
        </draw:custom-shape>
        <draw:custom-shape draw:name="矩形 3" draw:style-name="gr4" draw:text-style-name="P20" draw:layer="layout" svg:width="22.759cm" svg:height="13.16cm" svg:x="1.649cm" svg:y="4.524cm">
          <text:list text:style-name="L3">
            <text:list-header>
              <text:p text:style-name="P3"><text:span text:style-name="T41">一、審定會員會籍資料</text:span><text:span text:style-name="T42">，造具</text:span><text:span text:style-name="T43">會員名冊，</text:span><text:span text:style-name="T41">報主管機關</text:span></text:p>
              <text:p text:style-name="P3"><text:span text:style-name="T41"><text:s text:c="7"/></text:span><text:span text:style-name="T41">備查</text:span><text:span text:style-name="T42">。</text:span></text:p>
              <text:p text:style-name="P3"><text:span text:style-name="T42">二、擬定</text:span><text:span text:style-name="T44">上年度</text:span><text:span text:style-name="T42">經費</text:span><text:span text:style-name="T45">收支決算表</text:span><text:span text:style-name="T42">、編製</text:span><text:span text:style-name="T45">財產目錄</text:span><text:span text:style-name="T42">等。</text:span></text:p>
              <text:p text:style-name="P3"><text:span text:style-name="T42">三、擬定</text:span><text:span text:style-name="T46">下年度</text:span><text:span text:style-name="T47">工作計畫</text:span><text:span text:style-name="T42">。</text:span></text:p>
              <text:p text:style-name="P3"><text:span text:style-name="T42">四、擬定</text:span><text:span text:style-name="T46">下年度</text:span><text:span text:style-name="T48">經費</text:span><text:span text:style-name="T47">收支預算表</text:span><text:span text:style-name="T42">。</text:span></text:p>
              <text:p text:style-name="P3"><text:span text:style-name="T42">五、製作</text:span><text:span text:style-name="T41">大會手冊</text:span><text:span text:style-name="T42">（含議程、工作報告、決算、工作</text:span></text:p>
              <text:p text:style-name="P3"><text:span text:style-name="T49"><text:s text:c="7"/></text:span><text:span text:style-name="T42">計畫、預算、</text:span><text:span text:style-name="T50">會員名冊、章程等</text:span><text:span text:style-name="T42">）</text:span></text:p>
              <text:p text:style-name="P3"><text:span text:style-name="T42">六、議決</text:span><text:span text:style-name="T41">選票格式</text:span><text:span text:style-name="T42">，</text:span><text:span text:style-name="T41">製作選票</text:span><text:span text:style-name="T42">。</text:span></text:p>
              <text:p text:style-name="P3"><text:span text:style-name="T49"><text:s text:c="6"/></text:span><text:span text:style-name="T51">上述議案，須於</text:span><text:span text:style-name="T52">選前最後一次理監事會議決通過</text:span><text:span text:style-name="T53">，</text:span></text:p>
            </text:list-header>
          </text:list>
          <text:list text:style-name="L12">
            <text:list-header>
              <text:p text:style-name="P3"><text:span text:style-name="T54"><text:s text:c="6"/></text:span><text:span text:style-name="T55"><text:s/></text:span><text:span text:style-name="T51">紀錄及附件亦應依規定報主管機關。</text:span></text:p>
            </text:list-header>
          </text:list>
          <draw:enhanced-geometry svg:viewBox="0 0 21600 21600" draw:type="rectangle" draw:enhanced-path="M 0 0 L 21600 0 21600 21600 0 21600 0 0 Z N"/>
        </draw:custom-shape>
        <draw:custom-shape draw:name="橢圓形圖說文字 4" draw:style-name="gr17" draw:text-style-name="P19" draw:layer="layout" svg:width="11.814cm" svg:height="2.796cm" svg:x="13.635cm" svg:y="0.639cm">
          <text:list text:style-name="L13">
            <text:list-header>
              <text:p text:style-name="P10"><text:span text:style-name="T56">109/12/29</text:span><text:span text:style-name="T57">修正</text:span><text:span text:style-name="T56">:</text:span><text:span text:style-name="T57">應於召開會員大會</text:span><text:span text:style-name="T56">15</text:span><text:span text:style-name="T57">日前完成</text:span><text:span text:style-name="T37">並提供會員閱覽</text:span></text:p>
            </text:list-header>
          </text:list>
          <draw:enhanced-geometry svg:viewBox="0 0 21600 21600" draw:glue-points="10800 0 3160 3160 0 10800 3160 18440 10800 21600 18440 18440 21600 10800 18440 3160 ?f14 ?f15" draw:text-areas="3200 3200 18400 18400" draw:type="round-callout" draw:modifiers="6374 315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弧形箭號 (左彎) 7" draw:style-name="gr18" draw:text-style-name="P21" draw:layer="layout" svg:width="2.201cm" svg:height="3.921cm" svg:x="22.247cm" svg:y="7.827cm">
          <text:list text:style-name="L1">
            <text:list-header>
              <text:p text:style-name="P12"/>
            </text:list-header>
          </text:list>
          <draw:enhanced-geometry svg:viewBox="0 0 21600 21600" draw:glue-points="0 ?f15 ?f2 ?f11 0 ?f8 ?f2 ?f13 ?f21 ?f16" draw:text-areas="?f43 ?f41 ?f44 ?f42" draw:type="mso-spt103" draw:modifiers="15538 20085 1245"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圓角矩形圖說文字 8" draw:style-name="gr19" draw:text-style-name="P22" draw:layer="layout" svg:width="10.812cm" svg:height="1.398cm" svg:x="12.89cm" svg:y="8.771cm">
          <text:list text:style-name="L14">
            <text:list-header>
              <text:p text:style-name="P10"><text:span text:style-name="T58">交待及檢討過去並規劃未來</text:span></text:p>
            </text:list-header>
          </text:list>
          <draw:enhanced-geometry svg:viewBox="0 0 21600 21600" draw:text-areas="800 800 20800 20800" draw:type="round-rectangular-callout" draw:modifiers="4649 -3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9.446cm" svg:height="7.082cm" svg:x="9.066cm" svg:y="1.416cm" draw:page-number="5" presentation:class="page"/>
          <draw:frame presentation:style-name="pr4" draw:text-style-name="P4" draw:layer="layout" svg:width="22.062cm" svg:height="8.498cm" svg:x="2.756cm" svg:y="8.969cm" presentation:class="notes" presentation:placeholder="true">
            <draw:text-box/>
          </draw:frame>
        </presentation:notes>
      </draw:page>
      <draw:page draw:name="page6" draw:style-name="dp1" draw:master-page-name="題名7" presentation:use-date-time-name="dtd1">
        <draw:custom-shape draw:name="TextBox 8" draw:style-name="gr20" draw:text-style-name="P13" draw:layer="layout" svg:width="7.96cm" svg:height="1.397cm" svg:x="1.618cm" svg:y="2.331cm">
          <text:list text:style-name="L6">
            <text:list-header>
              <text:p text:style-name="P12"><text:span text:style-name="T40">選舉作業進行</text:span></text:p>
            </text:list-header>
          </text:list>
          <draw:enhanced-geometry svg:viewBox="0 0 21600 21600" draw:type="mso-spt202" draw:enhanced-path="M 0 0 L 21600 0 21600 21600 0 21600 0 0 Z N"/>
        </draw:custom-shape>
        <draw:custom-shape draw:name="TextBox 8" draw:style-name="gr21" draw:text-style-name="P24" draw:layer="layout" svg:width="22.358cm" svg:height="16.712cm" svg:x="1.618cm" svg:y="2.543cm">
          <text:list text:style-name="L15">
            <text:list-item>
              <text:list>
                <text:list-item>
                  <text:list>
                    <text:list-header>
                      <text:p text:style-name="P14"><text:span text:style-name="T59">一、大會</text:span><text:span text:style-name="T60">臨時動議結束主席宣布進行選舉作業， </text:span><text:span text:style-name="T61">分派選</text:span></text:p>
                    </text:list-header>
                  </text:list>
                </text:list-item>
              </text:list>
            </text:list-item>
          </text:list>
          <text:list text:style-name="L16">
            <text:list-item>
              <text:list>
                <text:list-item>
                  <text:list>
                    <text:list-header>
                      <text:p text:style-name="P14"><text:span text:style-name="T62"><text:s text:c="8"/></text:span><text:span text:style-name="T61">舉工作人員</text:span><text:span text:style-name="T63">及</text:span><text:span text:style-name="T61">說明選舉方式、有效名額、</text:span><text:span text:style-name="T64">標記方式</text:span></text:p>
                      <text:p text:style-name="P14"><text:span text:style-name="T64"><text:s text:c="8"/></text:span><text:span text:style-name="T64">及</text:span><text:span text:style-name="T61">流程</text:span><text:span text:style-name="T62">)</text:span><text:span text:style-name="T60">選舉開始前，出席人如未提出清查在 <text:s/></text:span></text:p>
                    </text:list-header>
                  </text:list>
                </text:list-item>
              </text:list>
            </text:list-item>
          </text:list>
          <text:list text:style-name="L15">
            <text:list-item>
              <text:list>
                <text:list-item>
                  <text:list>
                    <text:list-header>
                      <text:p text:style-name="P14"><text:span text:style-name="T65"><text:s text:c="8"/></text:span><text:span text:style-name="T60">場人數之動議，其選舉或罷免應隨該會議之合 <text:s text:c="2"/></text:span></text:p>
                      <text:p text:style-name="P14"><text:span text:style-name="T65"><text:s text:c="8"/></text:span><text:span text:style-name="T60">法而有效；</text:span><text:span text:style-name="T59">如提出此項動議，</text:span><text:span text:style-name="T66">應清查在場人數</text:span></text:p>
                      <text:p text:style-name="P14"><text:span text:style-name="T67"><text:s text:c="8"/></text:span><text:span text:style-name="T59">，</text:span><text:span text:style-name="T66">須足法定出席人數</text:span><text:span text:style-name="T60">時，始得開始選舉。</text:span></text:p>
                      <text:p text:style-name="P23"><text:span text:style-name="T60">二、</text:span><text:span text:style-name="T59">選務進行</text:span><text:span text:style-name="T65">:</text:span></text:p>
                      <text:p text:style-name="P14"><text:span text:style-name="T65"><text:s text:c="8"/></text:span><text:span text:style-name="T65">(</text:span><text:span text:style-name="T60">一</text:span><text:span text:style-name="T65">)</text:span><text:span text:style-name="T60">領票</text:span><text:span text:style-name="T65">:</text:span><text:span text:style-name="T68">1</text:span><text:span text:style-name="T69">會員只能接受</text:span><text:span text:style-name="T68">1</text:span><text:span text:style-name="T69">位委託</text:span><text:span text:style-name="T68"> </text:span><text:span text:style-name="T65">(</text:span><text:span text:style-name="T60">二</text:span><text:span text:style-name="T65">)</text:span><text:span text:style-name="T60">圈票</text:span><text:span text:style-name="T65">(</text:span><text:span text:style-name="T60">三</text:span><text:span text:style-name="T65">)</text:span><text:span text:style-name="T60">投票</text:span></text:p>
                      <text:p text:style-name="P14"><text:span text:style-name="T65"><text:s text:c="8"/></text:span><text:span text:style-name="T65">(</text:span><text:span text:style-name="T60">四</text:span><text:span text:style-name="T65">)</text:span><text:span text:style-name="T60">開票統計及宣布結果</text:span></text:p>
                      <text:p text:style-name="P14"><text:span text:style-name="T65"><text:s text:c="8"/></text:span><text:span text:style-name="T65">(</text:span><text:span text:style-name="T60">五</text:span><text:span text:style-name="T65">)</text:span><text:span text:style-name="T60">將</text:span><text:span text:style-name="T59">選務工作人員、各投開票當選票數及當選人</text:span></text:p>
                      <text:p text:style-name="P14"><text:span text:style-name="T67"><text:s text:c="13"/></text:span><text:span text:style-name="T59">、後補理監事等，如實登載於會議紀錄</text:span><text:span text:style-name="T60">。</text:span></text:p>
                      <text:p text:style-name="P14"><text:span text:style-name="T65"><text:s text:c="8"/></text:span><text:span text:style-name="T65">(</text:span><text:span text:style-name="T60">六</text:span><text:span text:style-name="T65">)</text:span><text:span text:style-name="T60">相關選舉資料妥善包封留存。</text:span><text:span text:style-name="T70"> <text:s text:c="2"/></text:span></text:p>
                    </text:list-header>
                  </text:list>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9.446cm" svg:height="7.082cm" svg:x="9.066cm" svg:y="1.416cm" draw:page-number="6" presentation:class="page"/>
          <draw:frame presentation:style-name="pr4" draw:text-style-name="P4" draw:layer="layout" svg:width="22.062cm" svg:height="8.498cm" svg:x="2.756cm" svg:y="8.969cm" presentation:class="notes" presentation:placeholder="true">
            <draw:text-box/>
          </draw:frame>
        </presentation:notes>
      </draw:page>
      <draw:page draw:name="page7" draw:style-name="dp1" draw:master-page-name="題名7" presentation:use-date-time-name="dtd1">
        <draw:custom-shape draw:name="TextBox 8" draw:style-name="gr22" draw:text-style-name="P11" draw:layer="layout" svg:width="15.562cm" svg:height="1.525cm" svg:x="1.742cm" svg:y="1.793cm">
          <text:list text:style-name="L6">
            <text:list-header>
              <text:p text:style-name="P10"><text:span text:style-name="T71">選舉爭議受理條件及對象</text:span></text:p>
            </text:list-header>
          </text:list>
          <draw:enhanced-geometry svg:viewBox="0 0 21600 21600" draw:type="mso-spt202" draw:enhanced-path="M 0 0 L 21600 0 21600 21600 0 21600 0 0 Z N"/>
        </draw:custom-shape>
        <draw:custom-shape draw:name="TextBox 8" draw:style-name="gr23" draw:text-style-name="P9" draw:layer="layout" svg:width="22.163cm" svg:height="14.725cm" svg:x="1.742cm" svg:y="3.613cm">
          <text:list text:style-name="L3">
            <text:list-header>
              <text:p text:style-name="P1"><text:span text:style-name="T41">人民團體選舉罷免辦法</text:span><text:span text:style-name="T72">109/12/29</text:span><text:span text:style-name="T73">修正</text:span></text:p>
              <text:p text:style-name="P3"><text:span text:style-name="T49">  <text:s/></text:span><text:span text:style-name="T41">第廿五條</text:span><text:span text:style-name="T42">（</text:span><text:span text:style-name="T48">當場開票及選舉異議之提出</text:span><text:span text:style-name="T42">）</text:span></text:p>
              <text:p text:style-name="P7"><text:span text:style-name="T49"><text:s text:c="4"/></text:span><text:span text:style-name="T7">人民團體之選舉或罷免，經截止投票後，應即當場</text:span></text:p>
              <text:p text:style-name="P8"><text:span text:style-name="T9"><text:s text:c="4"/></text:span><text:span text:style-name="T7">開票，並由會議主席或其指定人員宣布選舉或罷免</text:span></text:p>
              <text:p text:style-name="P1"><text:span text:style-name="T9"><text:s text:c="4"/></text:span><text:span text:style-name="T7">結果。</text:span></text:p>
            </text:list-header>
          </text:list>
          <text:list text:style-name="L17">
            <text:list-header>
              <text:p text:style-name="P7"><text:span text:style-name="T74"><text:s text:c="4"/></text:span><text:span text:style-name="T75">出席</text:span><text:span text:style-name="T76">參加選舉或罷免之</text:span><text:span text:style-name="T75">會員</text:span><text:span text:style-name="T7">（會員代表）發覺</text:span><text:span text:style-name="T15">選舉</text:span></text:p>
            </text:list-header>
          </text:list>
          <text:list text:style-name="L3">
            <text:list-header>
              <text:p text:style-name="P8"><text:span text:style-name="T9"><text:s text:c="4"/></text:span><text:span text:style-name="T7">或</text:span><text:span text:style-name="T15">罷免辦理過程有違反法令、章程或該團體自訂選舉</text:span><text:span text:style-name="T30"> <text:s text:c="3"/></text:span></text:p>
              <text:p text:style-name="P8"><text:span text:style-name="T9"><text:s text:c="4"/></text:span><text:span text:style-name="T7">罷免</text:span><text:span text:style-name="T15">規定之情形</text:span><text:span text:style-name="T7">，</text:span><text:span text:style-name="T32">應</text:span><text:span text:style-name="T77">當場</text:span><text:span text:style-name="T7">向</text:span><text:span text:style-name="T78">會議主席</text:span><text:span text:style-name="T26">或</text:span><text:span text:style-name="T78">主持人</text:span><text:span text:style-name="T32">提出</text:span><text:span text:style-name="T7">，</text:span></text:p>
              <text:p text:style-name="P1"><text:span text:style-name="T9"><text:s text:c="4"/></text:span><text:span text:style-name="T7">或於</text:span><text:span text:style-name="T32">選舉或罷免結果宣布之日起</text:span><text:span text:style-name="T77">十五日內</text:span><text:span text:style-name="T7">，以</text:span><text:span text:style-name="T79">書面</text:span><text:span text:style-name="T6">向</text:span><text:span text:style-name="T8"> <text:s text:c="2"/></text:span></text:p>
            </text:list-header>
          </text:list>
          <text:list text:style-name="L18">
            <text:list-header>
              <text:p text:style-name="P1"><text:span text:style-name="T80"><text:s text:c="4"/></text:span><text:span text:style-name="T78">該團體</text:span><text:span text:style-name="T6">提出異議</text:span><text:span text:style-name="T7">。</text:span></text:p>
            </text:list-header>
          </text:list>
          <text:list text:style-name="L5">
            <text:list-header>
              <text:p text:style-name="P7"><text:span text:style-name="T81"><text:s text:c="4"/></text:span><text:span text:style-name="T78">人民團體</text:span><text:span text:style-name="T7">收受前項異議書後，</text:span><text:span text:style-name="T32">應於</text:span><text:span text:style-name="T82">十五日內</text:span><text:span text:style-name="T32">查明</text:span><text:span text:style-name="T7">，並</text:span></text:p>
            </text:list-header>
          </text:list>
          <text:list text:style-name="L3">
            <text:list-header>
              <text:p text:style-name="P8"><text:span text:style-name="T9"><text:s text:c="4"/></text:span><text:span text:style-name="T7">將結果以</text:span><text:span text:style-name="T77">書面回復</text:span><text:span text:style-name="T7">異議人；</text:span><text:span text:style-name="T83">異議人</text:span><text:span text:style-name="T6">如仍有爭議，得向</text:span></text:p>
            </text:list-header>
          </text:list>
          <text:list text:style-name="L18">
            <text:list-header>
              <text:p text:style-name="P1"><text:span text:style-name="T80"><text:s text:c="4"/></text:span><text:span text:style-name="T78">法院提起訴訟</text:span><text:span text:style-name="T84">。</text:span></text:p>
            </text:list-header>
          </text:list>
          <draw:enhanced-geometry svg:viewBox="0 0 21600 21600" draw:type="mso-spt202" draw:enhanced-path="M 0 0 L 21600 0 21600 21600 0 21600 0 0 Z N"/>
        </draw:custom-shape>
        <presentation:notes draw:style-name="dp2">
          <draw:page-thumbnail draw:style-name="gr1" draw:layer="layout" svg:width="9.446cm" svg:height="7.082cm" svg:x="9.066cm" svg:y="1.416cm" draw:page-number="7" presentation:class="page"/>
          <draw:frame presentation:style-name="pr4" draw:text-style-name="P4" draw:layer="layout" svg:width="22.062cm" svg:height="8.498cm" svg:x="2.756cm" svg:y="8.969cm" presentation:class="notes" presentation:placeholder="true">
            <draw:text-box/>
          </draw:frame>
        </presentation:notes>
      </draw:page>
      <draw:page draw:name="page8" draw:style-name="dp1" draw:master-page-name="題名7" presentation:use-date-time-name="dtd1">
        <draw:custom-shape draw:name="TextBox 8" draw:style-name="gr24" draw:text-style-name="P13" draw:layer="layout" svg:width="5.763cm" svg:height="1.397cm" svg:x="1.936cm" svg:y="1.53cm">
          <text:list text:style-name="L10">
            <text:list-header>
              <text:p text:style-name="P12"><text:span text:style-name="T35">會議紀錄</text:span></text:p>
            </text:list-header>
          </text:list>
          <draw:enhanced-geometry svg:viewBox="0 0 21600 21600" draw:type="mso-spt202" draw:enhanced-path="M 0 0 L 21600 0 21600 21600 0 21600 0 0 Z N"/>
        </draw:custom-shape>
        <draw:custom-shape draw:name="矩形 1" draw:style-name="gr4" draw:text-style-name="P26" draw:layer="layout" svg:width="22.569cm" svg:height="15.32cm" svg:x="1.698cm" svg:y="3.126cm">
          <text:list text:style-name="L3">
            <text:list-header>
              <text:p text:style-name="P7"><text:span text:style-name="T42">一</text:span><text:span text:style-name="T9">.</text:span><text:span text:style-name="T7">紀錄人選一般為總幹事，或由理事長或總幹事委派</text:span></text:p>
              <text:p text:style-name="P7"><text:span text:style-name="T7">二</text:span><text:span text:style-name="T9">.</text:span><text:span text:style-name="T7">過程最好錄音及拍照【方便事後書面登載及存證】</text:span></text:p>
              <text:p text:style-name="P25"><text:span text:style-name="T7">三</text:span><text:span text:style-name="T9">.</text:span><text:span text:style-name="T7">應</text:span><text:span text:style-name="T6">註明</text:span><text:span text:style-name="T28">會議屆次（第</text:span><text:span text:style-name="T85"><text:tab/></text:span><text:span text:style-name="T28">屆第</text:span><text:span text:style-name="T85"><text:tab/></text:span><text:span text:style-name="T28">次）</text:span><text:span text:style-name="T7">，非以年度計算</text:span></text:p>
              <text:p text:style-name="P7"><text:span text:style-name="T7">四</text:span><text:span text:style-name="T9">.</text:span><text:span text:style-name="T7">大會記錄出席欄載明</text:span><text:span text:style-name="T28">「應出席人數」</text:span><text:span text:style-name="T6">、「</text:span><text:span text:style-name="T28">實際出</text:span></text:p>
              <text:p text:style-name="P7"><text:span text:style-name="T9"><text:s text:c="6"/></text:span><text:span text:style-name="T28">席人數」及「缺席人數」</text:span><text:span text:style-name="T7">俾確認出席率達法定額數</text:span></text:p>
              <text:p text:style-name="P3"><text:span text:style-name="T7">五</text:span><text:span text:style-name="T9">.</text:span><text:span text:style-name="T6">章程修改</text:span><text:span text:style-name="T7">應檢附原條文及擬修改條文</text:span><text:span text:style-name="T28">對照表。</text:span></text:p>
              <text:p text:style-name="P7"><text:span text:style-name="T7">六</text:span><text:span text:style-name="T9">.</text:span><text:span text:style-name="T7">紀錄製作完成由</text:span><text:span text:style-name="T28">記錄人</text:span><text:span text:style-name="T15">及</text:span><text:span text:style-name="T28">理事長核印後</text:span><text:span text:style-name="T6">，</text:span><text:span text:style-name="T10">分送與會</text:span></text:p>
            </text:list-header>
          </text:list>
          <text:list text:style-name="L4">
            <text:list-header>
              <text:p text:style-name="P3"><text:span text:style-name="T12"><text:s text:c="5"/></text:span><text:span text:style-name="T10">出席者參閱或公告於會址，並依限陳報主管機關</text:span><text:span text:style-name="T7">。</text:span></text:p>
            </text:list-header>
          </text:list>
          <text:list text:style-name="L3">
            <text:list-header>
              <text:p text:style-name="P3"><text:span text:style-name="T7">七</text:span><text:span text:style-name="T9">.</text:span><text:span text:style-name="T7">記錄內所有附表應檢附一併報核。</text:span></text:p>
              <text:p text:style-name="P3"><text:span text:style-name="T7">八</text:span><text:span text:style-name="T9">.</text:span><text:span text:style-name="T7">會議之決議</text:span><text:span text:style-name="T15">應報請主管機關</text:span><text:span text:style-name="T7">或</text:span><text:span text:style-name="T15">目的事業主管機關</text:span></text:p>
              <text:p text:style-name="P7"><text:span text:style-name="T7">　</text:span><text:span text:style-name="T15">核辦者，須檢附會議紀錄</text:span><text:span text:style-name="T28">分別專案處理</text:span><text:span text:style-name="T7">，並將 <text:s/></text:span></text:p>
              <text:p text:style-name="P3"><text:span text:style-name="T9"><text:s text:c="4"/></text:span><text:span text:style-name="T7">處理情形提報下次會議。</text:span></text:p>
            </text:list-header>
          </text:list>
          <draw:enhanced-geometry svg:viewBox="0 0 21600 21600" draw:type="rectangle" draw:enhanced-path="M 0 0 L 21600 0 21600 21600 0 21600 0 0 Z N"/>
        </draw:custom-shape>
        <presentation:notes draw:style-name="dp2">
          <draw:page-thumbnail draw:style-name="gr1" draw:layer="layout" svg:width="9.446cm" svg:height="7.082cm" svg:x="9.066cm" svg:y="1.416cm" draw:page-number="8" presentation:class="page"/>
          <draw:frame presentation:style-name="pr4" draw:text-style-name="P4" draw:layer="layout" svg:width="22.062cm" svg:height="8.498cm" svg:x="2.756cm" svg:y="8.969cm" presentation:class="notes" presentation:placeholder="true">
            <draw:text-box/>
          </draw:frame>
        </presentation:notes>
      </draw:page>
      <draw:page draw:name="page9" draw:style-name="dp1" draw:master-page-name="題名7" presentation:use-date-time-name="dtd1">
        <draw:custom-shape draw:name="TextBox 8" draw:style-name="gr25" draw:text-style-name="P11" draw:layer="layout" svg:width="20.788cm" svg:height="1.397cm" svg:x="1.737cm" svg:y="2.962cm">
          <text:list text:style-name="L10">
            <text:list-header>
              <text:p text:style-name="P10"><text:span text:style-name="T35">應保存並列入移交資料</text:span><text:span text:style-name="T86">(</text:span><text:span text:style-name="T87">專卷建檔</text:span><text:span text:style-name="T86">)</text:span></text:p>
            </text:list-header>
          </text:list>
          <draw:enhanced-geometry svg:viewBox="0 0 21600 21600" draw:type="mso-spt202" draw:enhanced-path="M 0 0 L 21600 0 21600 21600 0 21600 0 0 Z N"/>
        </draw:custom-shape>
        <draw:custom-shape draw:name="矩形 1" draw:style-name="gr26" draw:text-style-name="P9" draw:layer="layout" svg:width="23.204cm" svg:height="14.561cm" svg:x="1.301cm" svg:y="4.401cm">
          <text:list text:style-name="L19">
            <text:list-item>
              <text:p text:style-name="P1"><text:span text:style-name="T41">永久保存</text:span><text:span text:style-name="T88">:</text:span><text:span text:style-name="T42">立案公文、立案證書、印信（獲得核准啟用）、圖記啟用核備函、圖記變更核備函、章程、章程修訂核備函、法人登記核備函、社 團存摺、國稅局核准之統一編號。</text:span></text:p>
            </text:list-item>
            <text:list-item>
              <text:p text:style-name="P1"><text:span text:style-name="T41">保存年限至少</text:span><text:span text:style-name="T88">5~10</text:span><text:span text:style-name="T41">年：</text:span><text:span text:style-name="T42">收文、發文實體、公文登記簿</text:span></text:p>
            </text:list-item>
          </text:list>
          <text:list text:style-name="L20">
            <text:list-item>
              <text:p text:style-name="P1"><text:span text:style-name="T41">會務</text:span><text:span text:style-name="T42">－理監事名冊、開會通知、會議紀錄、年度工作　　</text:span><text:span text:style-name="T49"> <text:s text:c="14"/></text:span><text:span text:style-name="T42">　　</text:span></text:p>
            </text:list-item>
          </text:list>
          <text:list text:style-name="L3">
            <text:list-header>
              <text:p text:style-name="P27"><text:span text:style-name="T42">　　　　　報告、年度工作計劃。</text:span></text:p>
            </text:list-header>
          </text:list>
          <text:list text:style-name="L20">
            <text:list-item>
              <text:p text:style-name="P1"><text:span text:style-name="T41">財務</text:span><text:span text:style-name="T42">－財產目錄、收支流水帳冊、分類帳冊、收據存</text:span></text:p>
            </text:list-item>
          </text:list>
          <text:list text:style-name="L3">
            <text:list-header>
              <text:p text:style-name="P27"><text:span text:style-name="T49"><text:s text:c="16"/></text:span><text:span text:style-name="T42">根、年度收支決算表、年度收支預算表。</text:span></text:p>
              <text:p text:style-name="P27"><text:span text:style-name="T42">　　　　（被告證明用）至少保存</text:span><text:span text:style-name="T49">10</text:span><text:span text:style-name="T42">年，未結者永久。</text:span></text:p>
            </text:list-header>
          </text:list>
          <text:list text:style-name="L20">
            <text:list-item>
              <text:p text:style-name="P1"><text:span text:style-name="T41">業務</text:span><text:span text:style-name="T42">－活動計畫書、活動成果報告書等。</text:span></text:p>
            </text:list-item>
          </text:list>
          <draw:enhanced-geometry svg:viewBox="0 0 21600 21600" draw:type="rectangle" draw:enhanced-path="M 0 0 L 21600 0 21600 21600 0 21600 0 0 Z N"/>
        </draw:custom-shape>
        <draw:custom-shape draw:name="圓角矩形圖說文字 4" draw:style-name="gr27" draw:text-style-name="P19" draw:layer="layout" svg:width="17.202cm" svg:height="1.235cm" svg:x="5.226cm" svg:y="17.127cm">
          <text:list text:style-name="L14">
            <text:list-header>
              <text:p text:style-name="P10"><text:span text:style-name="T58">有效傳承，</text:span><text:span text:style-name="T89"> </text:span><text:span text:style-name="T58">複製成功；創新再造，社區永續</text:span></text:p>
            </text:list-header>
          </text:list>
          <draw:enhanced-geometry svg:viewBox="0 0 21600 21600" draw:text-areas="800 800 20800 20800" draw:type="round-rectangular-callout" draw:modifiers="10473 -6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 2" draw:style-name="gr28" draw:text-style-name="P17" draw:layer="layout" svg:width="22.591cm" svg:height="1.954cm" svg:x="1.336cm" svg:y="1.147cm">
          <text:list text:style-name="L9">
            <text:list-item>
              <text:list>
                <text:list-header>
                  <text:p text:style-name="P16"><text:span text:style-name="T24">會務運作提醒</text:span><text:span text:style-name="T25">:</text:span></text:p>
                </text:list-header>
              </text:list>
            </text:list-item>
          </text:list>
          <draw:enhanced-geometry svg:viewBox="0 0 21600 21600" draw:type="rectangle" draw:enhanced-path="M 0 0 L 21600 0 21600 21600 0 21600 0 0 Z N"/>
        </draw:custom-shape>
        <presentation:notes draw:style-name="dp3" presentation:use-date-time-name="dtd2">
          <draw:page-thumbnail draw:layer="layout" svg:width="9.446cm" svg:height="7.082cm" svg:x="9.066cm" svg:y="1.416cm" draw:page-number="9" presentation:class="page"/>
          <draw:frame presentation:style-name="pr5" draw:text-style-name="P2" draw:layer="layout" svg:width="22.062cm" svg:height="8.498cm" svg:x="2.756cm" svg:y="8.969cm">
            <draw:text-box>
              <text:p/>
            </draw:text-box>
          </draw:frame>
          <draw:custom-shape draw:name="頁首版面配置區 3" draw:style-name="gr29" draw:text-style-name="P28" draw:layer="layout" svg:width="11.95cm" svg:height="0.944cm" svg:x="0cm" svg:y="0cm">
            <text:list text:style-name="L3">
              <text:list-header>
                <text:p><text:span text:style-name="T90"/></text:p>
              </text:list-header>
            </text:list>
            <draw:enhanced-geometry svg:viewBox="0 0 21600 21600" draw:type="mso-spt202" draw:enhanced-path="M 0 0 L 21600 0 21600 21600 0 21600 0 0 Z N"/>
          </draw:custom-shape>
          <draw:custom-shape draw:name="頁尾版面配置區 4" draw:style-name="gr30" draw:text-style-name="P28" draw:layer="layout" svg:width="11.95cm" svg:height="0.944cm" svg:x="0cm" svg:y="17.934cm">
            <text:list text:style-name="L3">
              <text:list-header>
                <text:p><text:span text:style-name="T90"/></text:p>
              </text:list-header>
            </text:list>
            <draw:enhanced-geometry svg:viewBox="0 0 21600 21600" draw:type="mso-spt202" draw:enhanced-path="M 0 0 L 21600 0 21600 21600 0 21600 0 0 Z N"/>
          </draw:custom-shape>
          <draw:custom-shape draw:name="投影片編號版面配置區 5" draw:style-name="gr31" draw:text-style-name="P30" draw:layer="layout" svg:width="11.955cm" svg:height="0.944cm" svg:x="15.615cm" svg:y="17.934cm">
            <text:list text:style-name="L3">
              <text:list-header>
                <text:p text:style-name="P29"><text:span text:style-name="T90"><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ndara" svg:font-family="Candar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4" style:family="presentation" style:parent-style-name="預設-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outline5" style:family="presentation" style:parent-style-name="預設-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6" style:family="presentation" style:parent-style-name="預設-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7" style:family="presentation" style:parent-style-name="預設-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8" style:family="presentation" style:parent-style-name="預設-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9" style:family="presentation" style:parent-style-name="預設-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1-outline3" style:family="presentation" style:parent-style-name="題名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4" style:family="presentation" style:parent-style-name="題名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5" style:family="presentation" style:parent-style-name="題名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6" style:family="presentation" style:parent-style-name="題名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7" style:family="presentation" style:parent-style-name="題名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8" style:family="presentation" style:parent-style-name="題名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9" style:family="presentation" style:parent-style-name="題名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2-outline3" style:family="presentation" style:parent-style-name="題名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4" style:family="presentation" style:parent-style-name="題名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2-outline5" style:family="presentation" style:parent-style-name="題名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6" style:family="presentation" style:parent-style-name="題名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7" style:family="presentation" style:parent-style-name="題名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8" style:family="presentation" style:parent-style-name="題名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9" style:family="presentation" style:parent-style-name="題名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3-outline3" style:family="presentation" style:parent-style-name="題名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4" style:family="presentation" style:parent-style-name="題名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3-outline5" style:family="presentation" style:parent-style-name="題名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6" style:family="presentation" style:parent-style-name="題名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7" style:family="presentation" style:parent-style-name="題名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8" style:family="presentation" style:parent-style-name="題名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9" style:family="presentation" style:parent-style-name="題名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4-outline3" style:family="presentation" style:parent-style-name="題名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4" style:family="presentation" style:parent-style-name="題名4-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4-outline5" style:family="presentation" style:parent-style-name="題名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6" style:family="presentation" style:parent-style-name="題名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7" style:family="presentation" style:parent-style-name="題名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8" style:family="presentation" style:parent-style-name="題名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9" style:family="presentation" style:parent-style-name="題名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13cm" fo:padding-bottom="0.13cm" fo:padding-left="0.25cm" fo:padding-right="0.25cm">
        <text:list-style style:name="題名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5-outline3" style:family="presentation" style:parent-style-name="題名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4" style:family="presentation" style:parent-style-name="題名5-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5-outline5" style:family="presentation" style:parent-style-name="題名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6" style:family="presentation" style:parent-style-name="題名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7" style:family="presentation" style:parent-style-name="題名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8" style:family="presentation" style:parent-style-name="題名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9" style:family="presentation" style:parent-style-name="題名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13cm" fo:padding-bottom="0.13cm" fo:padding-left="0.25cm" fo:padding-right="0.25cm">
        <text:list-style style:name="題名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6-outline3" style:family="presentation" style:parent-style-name="題名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4" style:family="presentation" style:parent-style-name="題名6-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6-outline5" style:family="presentation" style:parent-style-name="題名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6" style:family="presentation" style:parent-style-name="題名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7" style:family="presentation" style:parent-style-name="題名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8" style:family="presentation" style:parent-style-name="題名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9" style:family="presentation" style:parent-style-name="題名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13cm" fo:padding-bottom="0.13cm" fo:padding-left="0.25cm" fo:padding-right="0.25cm">
        <text:list-style style:name="題名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7-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7-outline3" style:family="presentation" style:parent-style-name="題名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outline4" style:family="presentation" style:parent-style-name="題名7-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7-outline5" style:family="presentation" style:parent-style-name="題名7-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7-outline6" style:family="presentation" style:parent-style-name="題名7-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7-outline7" style:family="presentation" style:parent-style-name="題名7-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7-outline8" style:family="presentation" style:parent-style-name="題名7-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7-outline9" style:family="presentation" style:parent-style-name="題名7-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middle" fo:padding-top="0.13cm" fo:padding-bottom="0.13cm" fo:padding-left="0.25cm" fo:padding-right="0.25cm">
        <text:list-style style:name="題名7-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8-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8-outline3" style:family="presentation" style:parent-style-name="題名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outline4" style:family="presentation" style:parent-style-name="題名8-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8-outline5" style:family="presentation" style:parent-style-name="題名8-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8-outline6" style:family="presentation" style:parent-style-name="題名8-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8-outline7" style:family="presentation" style:parent-style-name="題名8-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8-outline8" style:family="presentation" style:parent-style-name="題名8-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8-outline9" style:family="presentation" style:parent-style-name="題名8-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middle" fo:padding-top="0.13cm" fo:padding-bottom="0.13cm" fo:padding-left="0.25cm" fo:padding-right="0.25cm">
        <text:list-style style:name="題名8-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9-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9-outline3" style:family="presentation" style:parent-style-name="題名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outline4" style:family="presentation" style:parent-style-name="題名9-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9-outline5" style:family="presentation" style:parent-style-name="題名9-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9-outline6" style:family="presentation" style:parent-style-name="題名9-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9-outline7" style:family="presentation" style:parent-style-name="題名9-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9-outline8" style:family="presentation" style:parent-style-name="題名9-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9-outline9" style:family="presentation" style:parent-style-name="題名9-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middle" fo:padding-top="0.13cm" fo:padding-bottom="0.13cm" fo:padding-left="0.25cm" fo:padding-right="0.25cm">
        <text:list-style style:name="題名9-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solid" draw:fill-color="#ffffff"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0-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10-outline3" style:family="presentation" style:parent-style-name="題名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outline4" style:family="presentation" style:parent-style-name="題名10-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0-outline5" style:family="presentation" style:parent-style-name="題名10-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0-outline6" style:family="presentation" style:parent-style-name="題名10-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0-outline7" style:family="presentation" style:parent-style-name="題名10-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0-outline8" style:family="presentation" style:parent-style-name="題名10-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0-outline9" style:family="presentation" style:parent-style-name="題名10-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middle" fo:padding-top="0.13cm" fo:padding-bottom="0.13cm" fo:padding-left="0.25cm" fo:padding-right="0.25cm">
        <text:list-style style:name="題名10-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1-background" style:family="presentation">
      <style:graphic-properties draw:stroke="none" draw:fill="solid" draw:fill-color="#ffffff" draw:textarea-horizontal-align="center" draw:textarea-vertical-align="middle" draw:shadow-color="#808080"/>
      <style:paragraph-properties fo:text-align="center"/>
    </style:style>
    <style:style style:name="題名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11-outline3" style:family="presentation" style:parent-style-name="題名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1-outline4" style:family="presentation" style:parent-style-name="題名1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1-outline5" style:family="presentation" style:parent-style-name="題名1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1-outline6" style:family="presentation" style:parent-style-name="題名1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1-outline7" style:family="presentation" style:parent-style-name="題名1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1-outline8" style:family="presentation" style:parent-style-name="題名1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1-outline9" style:family="presentation" style:parent-style-name="題名1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middle" fo:padding-top="0.13cm" fo:padding-bottom="0.13cm" fo:padding-left="0.25cm" fo:padding-right="0.25cm">
        <text:list-style style:name="題名1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57cm" fo:page-height="18.88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gr6"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6.463cm" fo:min-width="23.522cm" fo:padding-top="0.13cm" fo:padding-bottom="0.13cm" fo:padding-left="0.25cm" fo:padding-right="0.25cm" fo:wrap-option="wrap" draw:shadow-color="#808080"/>
    </style:style>
    <style:style style:name="Mgr7" style:family="graphic" style:parent-style-name="standard">
      <style:graphic-properties draw:stroke="none" draw:fill="solid" draw:fill-color="#c6e7fc" draw:opacity="29%" draw:textarea-horizontal-align="left" draw:textarea-vertical-align="top" draw:auto-grow-height="false" fo:min-height="1.724cm" fo:min-width="7.49cm" fo:padding-top="0.13cm" fo:padding-bottom="0.13cm" fo:padding-left="0.25cm" fo:padding-right="0.25cm" fo:wrap-option="wrap" draw:shadow-color="#808080"/>
    </style:style>
    <style:style style:name="Mgr8" style:family="graphic" style:parent-style-name="standard">
      <style:graphic-properties draw:stroke="none" draw:fill="solid" draw:fill-color="#c6e7fc" draw:opacity="40%" draw:textarea-horizontal-align="left" draw:textarea-vertical-align="top" draw:auto-grow-height="false" fo:min-height="2.103cm" fo:min-width="14.902cm" fo:padding-top="0.13cm" fo:padding-bottom="0.13cm" fo:padding-left="0.25cm" fo:padding-right="0.25cm" fo:wrap-option="wrap" draw:shadow-color="#808080"/>
    </style:style>
    <style:style style:name="Mgr9"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2cm" fo:min-width="14.689cm" fo:padding-top="0.13cm" fo:padding-bottom="0.13cm" fo:padding-left="0.25cm" fo:padding-right="0.25cm" fo:wrap-option="wrap" draw:shadow-color="#808080"/>
    </style:style>
    <style:style style:name="Mgr10"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1cm" fo:min-width="8.689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min-height="3.436cm" fo:min-width="23.732cm" fo:padding-top="0.13cm" fo:padding-bottom="0.13cm" fo:padding-left="0.25cm" fo:padding-right="0.25cm" fo:wrap-option="wrap" draw:shadow-color="#808080"/>
    </style:style>
    <style:style style:name="Mgr12"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13" style:family="graphic" style:parent-style-name="standard">
      <style:graphic-properties draw:stroke="none" draw:fill="solid" draw:fill-color="#c6e7fc" draw:opacity="29%" draw:textarea-horizontal-align="left" draw:textarea-vertical-align="top" draw:auto-grow-height="false" fo:min-height="1.724cm" fo:min-width="7.5cm" fo:padding-top="0.13cm" fo:padding-bottom="0.13cm" fo:padding-left="0.25cm" fo:padding-right="0.25cm" fo:wrap-option="wrap" draw:shadow-color="#808080"/>
    </style:style>
    <style:style style:name="Mgr14" style:family="graphic" style:parent-style-name="standard">
      <style:graphic-properties draw:stroke="none" draw:fill="solid" draw:fill-color="#c6e7fc" draw:opacity="40%" draw:textarea-horizontal-align="left" draw:textarea-vertical-align="top" draw:auto-grow-height="false" fo:min-height="2.102cm" fo:min-width="14.922cm" fo:padding-top="0.13cm" fo:padding-bottom="0.13cm" fo:padding-left="0.25cm" fo:padding-right="0.25cm" fo:wrap-option="wrap" draw:shadow-color="#808080"/>
    </style:style>
    <style:style style:name="Mgr15"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1cm" fo:min-width="14.709cm" fo:padding-top="0.13cm" fo:padding-bottom="0.13cm" fo:padding-left="0.25cm" fo:padding-right="0.25cm" fo:wrap-option="wrap" draw:shadow-color="#808080"/>
    </style:style>
    <style:style style:name="Mgr16"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cm" fo:min-width="8.701cm" fo:padding-top="0.13cm" fo:padding-bottom="0.13cm" fo:padding-left="0.25cm" fo:padding-right="0.25cm" fo:wrap-option="wrap" draw:shadow-color="#808080"/>
    </style:style>
    <style:style style:name="Mgr17" style:family="graphic" style:parent-style-name="standard">
      <style:graphic-properties draw:stroke="none" draw:fill="none" draw:fill-color="#ffffff" draw:textarea-horizontal-align="left" draw:textarea-vertical-align="top" draw:auto-grow-height="false" fo:min-height="3.435cm" fo:min-width="23.732cm" fo:padding-top="0.13cm" fo:padding-bottom="0.13cm" fo:padding-left="0.25cm" fo:padding-right="0.25cm" fo:wrap-option="wrap" draw:shadow-color="#808080"/>
    </style:style>
    <style:style style:name="Mgr18"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6.463cm" fo:min-width="23.522cm" fo:padding-top="0.13cm" fo:padding-bottom="0.13cm" fo:padding-left="0.25cm" fo:padding-right="0.25cm" fo:wrap-option="wrap" draw:shadow-color="#808080"/>
    </style:style>
    <style:style style:name="Mgr19"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12.801cm" fo:min-width="23.558cm" fo:padding-top="0.13cm" fo:padding-bottom="0.13cm" fo:padding-left="0.25cm" fo:padding-right="0.25cm" fo:wrap-option="wrap" draw:shadow-color="#808080"/>
    </style:style>
    <style:style style:name="Mgr20" style:family="graphic" style:parent-style-name="standard">
      <style:graphic-properties draw:stroke="none" draw:fill="solid" draw:fill-color="#c6e7fc" draw:opacity="40%" draw:textarea-horizontal-align="left" draw:textarea-vertical-align="top" draw:auto-grow-height="false" fo:min-height="2.103cm" fo:min-width="14.903cm" fo:padding-top="0.13cm" fo:padding-bottom="0.13cm" fo:padding-left="0.25cm" fo:padding-right="0.25cm" fo:wrap-option="wrap" draw:shadow-color="#808080"/>
    </style:style>
    <style:style style:name="Mgr21"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2cm" fo:min-width="14.687cm" fo:padding-top="0.13cm" fo:padding-bottom="0.13cm" fo:padding-left="0.25cm" fo:padding-right="0.25cm" fo:wrap-option="wrap" draw:shadow-color="#808080"/>
    </style:style>
    <style:style style:name="Mgr22"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3cm" fo:min-width="8.685cm" fo:padding-top="0.13cm" fo:padding-bottom="0.13cm" fo:padding-left="0.25cm" fo:padding-right="0.25cm" fo:wrap-option="wrap" draw:shadow-color="#808080"/>
    </style:style>
    <style:style style:name="Mgr23" style:family="graphic" style:parent-style-name="standard">
      <style:graphic-properties draw:stroke="none" draw:fill="none" draw:fill-color="#ffffff" draw:textarea-horizontal-align="left" draw:textarea-vertical-align="top" draw:auto-grow-height="false" fo:min-height="3.431cm" fo:min-width="23.732cm" fo:padding-top="0.13cm" fo:padding-bottom="0.13cm" fo:padding-left="0.25cm" fo:padding-right="0.25cm" fo:wrap-option="wrap" draw:shadow-color="#808080"/>
    </style:style>
    <style:style style:name="Mgr24"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6.463cm" fo:min-width="23.522cm" fo:padding-top="0.13cm" fo:padding-bottom="0.13cm" fo:padding-left="0.25cm" fo:padding-right="0.25cm" fo:wrap-option="wrap" draw:shadow-color="#808080"/>
    </style:style>
    <style:style style:name="Mgr25"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6.463cm" fo:min-width="23.522cm" fo:padding-top="0.13cm" fo:padding-bottom="0.13cm" fo:padding-left="0.25cm" fo:padding-right="0.25cm" fo:wrap-option="wrap" draw:shadow-color="#808080"/>
    </style:style>
    <style:style style:name="Mgr26"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6.463cm" fo:min-width="23.522cm" fo:padding-top="0.13cm" fo:padding-bottom="0.13cm" fo:padding-left="0.25cm" fo:padding-right="0.25cm" fo:wrap-option="wrap" draw:shadow-color="#808080"/>
    </style:style>
    <style:style style:name="Mgr27"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3.54cm" fo:min-width="23.492cm" fo:padding-top="0.13cm" fo:padding-bottom="0.13cm" fo:padding-left="0.25cm" fo:padding-right="0.25cm" fo:wrap-option="wrap" draw:shadow-color="#808080"/>
    </style:style>
    <style:style style:name="Mgr28"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3.54cm" fo:min-width="23.492cm" fo:padding-top="0.13cm" fo:padding-bottom="0.13cm" fo:padding-left="0.25cm" fo:padding-right="0.25cm" fo:wrap-option="wrap" draw:shadow-color="#808080"/>
    </style:style>
    <style:style style:name="Mgr29" style:family="graphic" style:parent-style-name="standard">
      <style:graphic-properties draw:stroke="none" draw:fill="solid" draw:fill-color="#c6e7fc" draw:opacity="29%" draw:textarea-horizontal-align="left" draw:textarea-vertical-align="top" draw:auto-grow-height="false" fo:min-height="1.727cm" fo:min-width="7.5cm" fo:padding-top="0.13cm" fo:padding-bottom="0.13cm" fo:padding-left="0.25cm" fo:padding-right="0.25cm" fo:wrap-option="wrap" draw:shadow-color="#808080"/>
    </style:style>
    <style:style style:name="Mgr30" style:family="graphic" style:parent-style-name="standard">
      <style:graphic-properties draw:stroke="none" draw:fill="solid" draw:fill-color="#c6e7fc" draw:opacity="40%" draw:textarea-horizontal-align="left" draw:textarea-vertical-align="top" draw:auto-grow-height="false" fo:min-height="2.105cm" fo:min-width="14.922cm" fo:padding-top="0.13cm" fo:padding-bottom="0.13cm" fo:padding-left="0.25cm" fo:padding-right="0.25cm" fo:wrap-option="wrap" draw:shadow-color="#808080"/>
    </style:style>
    <style:style style:name="Mgr31"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4cm" fo:min-width="14.709cm" fo:padding-top="0.13cm" fo:padding-bottom="0.13cm" fo:padding-left="0.25cm" fo:padding-right="0.25cm" fo:wrap-option="wrap" draw:shadow-color="#808080"/>
    </style:style>
    <style:style style:name="Mgr32"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3cm" fo:min-width="8.701cm" fo:padding-top="0.13cm" fo:padding-bottom="0.13cm" fo:padding-left="0.25cm" fo:padding-right="0.25cm" fo:wrap-option="wrap" draw:shadow-color="#808080"/>
    </style:style>
    <style:style style:name="Mgr33" style:family="graphic" style:parent-style-name="standard">
      <style:graphic-properties draw:stroke="none" draw:fill="none" draw:fill-color="#ffffff" draw:textarea-horizontal-align="left" draw:textarea-vertical-align="top" draw:auto-grow-height="false" fo:min-height="3.44cm" fo:min-width="23.732cm" fo:padding-top="0.13cm" fo:padding-bottom="0.13cm" fo:padding-left="0.25cm" fo:padding-right="0.25cm" fo:wrap-option="wrap" draw:shadow-color="#808080"/>
    </style:style>
    <style:style style:name="Mgr34"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35"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6.463cm" fo:min-width="23.522cm" fo:padding-top="0.13cm" fo:padding-bottom="0.13cm" fo:padding-left="0.25cm" fo:padding-right="0.25cm" fo:wrap-option="wrap" draw:shadow-color="#808080"/>
    </style:style>
    <style:style style:name="Mgr36" style:family="graphic" style:parent-style-name="standard" style:list-style-name="ML4">
      <style:graphic-properties draw:stroke="none" draw:fill="gradient" draw:fill-color="#0293e0" draw:fill-gradient-name="Gradient_20_2" draw:textarea-horizontal-align="justify" draw:textarea-vertical-align="middle" draw:auto-grow-height="false" fo:min-height="3.54cm" fo:min-width="23.492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題名1-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6" style:family="presentation" style:parent-style-name="題名1-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7" style:family="presentation" style:parent-style-name="題名1-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8" style:family="presentation" style:parent-style-name="題名1-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9" style:family="presentation" style:parent-style-name="題名2-backgroundobjects" style:list-style-name="ML3">
      <style:graphic-properties draw:stroke="none" draw:fill="none" draw:fill-color="#ffffff" draw:auto-grow-height="false" draw:auto-grow-width="false" fo:min-height="1.015cm" fo:min-width="0cm" fo:wrap-option="wrap"/>
    </style:style>
    <style:style style:name="Mpr10" style:family="presentation" style:parent-style-name="題名2-backgroundobjects" style:list-style-name="ML3">
      <style:graphic-properties draw:stroke="none" draw:fill="none" draw:fill-color="#ffffff" draw:auto-grow-height="false" draw:auto-grow-width="false" fo:min-height="1.015cm" fo:min-width="0cm" fo:wrap-option="wrap"/>
    </style:style>
    <style:style style:name="Mpr11" style:family="presentation" style:parent-style-name="題名2-backgroundobjects" style:list-style-name="ML3">
      <style:graphic-properties draw:stroke="none" draw:fill="none" draw:fill-color="#ffffff" draw:auto-grow-height="false" draw:auto-grow-width="false" fo:min-height="1.015cm" fo:min-width="0cm" fo:wrap-option="wrap"/>
    </style:style>
    <style:style style:name="Mpr12" style:family="presentation" style:parent-style-name="題名2-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13" style:family="presentation" style:parent-style-name="題名2-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14" style:family="presentation" style:parent-style-name="題名2-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15" style:family="presentation" style:parent-style-name="題名2-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16" style:family="presentation" style:parent-style-name="題名3-backgroundobjects" style:list-style-name="ML3">
      <style:graphic-properties draw:stroke="none" draw:fill="none" draw:fill-color="#ffffff" draw:auto-grow-height="false" draw:auto-grow-width="false" fo:min-height="1.015cm" fo:min-width="0cm" fo:wrap-option="wrap"/>
    </style:style>
    <style:style style:name="Mpr17" style:family="presentation" style:parent-style-name="題名3-backgroundobjects" style:list-style-name="ML3">
      <style:graphic-properties draw:stroke="none" draw:fill="none" draw:fill-color="#ffffff" draw:auto-grow-height="false" draw:auto-grow-width="false" fo:min-height="1.015cm" fo:min-width="0cm" fo:wrap-option="wrap"/>
    </style:style>
    <style:style style:name="Mpr18" style:family="presentation" style:parent-style-name="題名3-backgroundobjects" style:list-style-name="ML3">
      <style:graphic-properties draw:stroke="none" draw:fill="none" draw:fill-color="#ffffff" draw:auto-grow-height="false" draw:auto-grow-width="false" fo:min-height="1.015cm" fo:min-width="0cm" fo:wrap-option="wrap"/>
    </style:style>
    <style:style style:name="Mpr19" style:family="presentation" style:parent-style-name="題名3-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20" style:family="presentation" style:parent-style-name="題名3-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21" style:family="presentation" style:parent-style-name="題名3-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22" style:family="presentation" style:parent-style-name="題名3-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23" style:family="presentation" style:parent-style-name="題名4-backgroundobjects" style:list-style-name="ML3">
      <style:graphic-properties draw:stroke="none" draw:fill="none" draw:fill-color="#ffffff" draw:auto-grow-height="false" draw:auto-grow-width="false" fo:min-height="1.015cm" fo:min-width="0cm" fo:wrap-option="wrap"/>
    </style:style>
    <style:style style:name="Mpr24" style:family="presentation" style:parent-style-name="題名4-backgroundobjects" style:list-style-name="ML3">
      <style:graphic-properties draw:stroke="none" draw:fill="none" draw:fill-color="#ffffff" draw:auto-grow-height="false" draw:auto-grow-width="false" fo:min-height="1.015cm" fo:min-width="0cm" fo:wrap-option="wrap"/>
    </style:style>
    <style:style style:name="Mpr25" style:family="presentation" style:parent-style-name="題名4-backgroundobjects" style:list-style-name="ML3">
      <style:graphic-properties draw:stroke="none" draw:fill="none" draw:fill-color="#ffffff" draw:auto-grow-height="false" draw:auto-grow-width="false" fo:min-height="1.015cm" fo:min-width="0cm" fo:wrap-option="wrap"/>
    </style:style>
    <style:style style:name="Mpr26" style:family="presentation" style:parent-style-name="題名4-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27" style:family="presentation" style:parent-style-name="題名4-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28" style:family="presentation" style:parent-style-name="題名4-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29" style:family="presentation" style:parent-style-name="題名4-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30" style:family="presentation" style:parent-style-name="題名5-backgroundobjects" style:list-style-name="ML3">
      <style:graphic-properties draw:stroke="none" draw:fill="none" draw:fill-color="#ffffff" draw:auto-grow-height="false" draw:auto-grow-width="false" fo:min-height="1.015cm" fo:min-width="0cm" fo:wrap-option="wrap"/>
    </style:style>
    <style:style style:name="Mpr31" style:family="presentation" style:parent-style-name="題名5-backgroundobjects" style:list-style-name="ML3">
      <style:graphic-properties draw:stroke="none" draw:fill="none" draw:fill-color="#ffffff" draw:auto-grow-height="false" draw:auto-grow-width="false" fo:min-height="1.015cm" fo:min-width="0cm" fo:wrap-option="wrap"/>
    </style:style>
    <style:style style:name="Mpr32" style:family="presentation" style:parent-style-name="題名5-backgroundobjects" style:list-style-name="ML3">
      <style:graphic-properties draw:stroke="none" draw:fill="none" draw:fill-color="#ffffff" draw:auto-grow-height="false" draw:auto-grow-width="false" fo:min-height="1.015cm" fo:min-width="0cm" fo:wrap-option="wrap"/>
    </style:style>
    <style:style style:name="Mpr33" style:family="presentation" style:parent-style-name="題名5-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34" style:family="presentation" style:parent-style-name="題名5-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35" style:family="presentation" style:parent-style-name="題名5-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36" style:family="presentation" style:parent-style-name="題名5-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37" style:family="presentation" style:parent-style-name="題名6-backgroundobjects" style:list-style-name="ML3">
      <style:graphic-properties draw:stroke="none" draw:fill="none" draw:fill-color="#ffffff" draw:auto-grow-height="false" draw:auto-grow-width="false" fo:min-height="1.015cm" fo:min-width="0cm" fo:wrap-option="wrap"/>
    </style:style>
    <style:style style:name="Mpr38" style:family="presentation" style:parent-style-name="題名6-backgroundobjects" style:list-style-name="ML3">
      <style:graphic-properties draw:stroke="none" draw:fill="none" draw:fill-color="#ffffff" draw:auto-grow-height="false" draw:auto-grow-width="false" fo:min-height="1.015cm" fo:min-width="0cm" fo:wrap-option="wrap"/>
    </style:style>
    <style:style style:name="Mpr39" style:family="presentation" style:parent-style-name="題名6-backgroundobjects" style:list-style-name="ML3">
      <style:graphic-properties draw:stroke="none" draw:fill="none" draw:fill-color="#ffffff" draw:auto-grow-height="false" draw:auto-grow-width="false" fo:min-height="1.015cm" fo:min-width="0cm" fo:wrap-option="wrap"/>
    </style:style>
    <style:style style:name="Mpr40" style:family="presentation" style:parent-style-name="題名6-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41" style:family="presentation" style:parent-style-name="題名6-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42" style:family="presentation" style:parent-style-name="題名6-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43" style:family="presentation" style:parent-style-name="題名6-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44" style:family="presentation" style:parent-style-name="題名7-backgroundobjects" style:list-style-name="ML3">
      <style:graphic-properties draw:stroke="none" draw:fill="none" draw:fill-color="#ffffff" draw:auto-grow-height="false" draw:auto-grow-width="false" fo:min-height="1.015cm" fo:min-width="0cm" fo:wrap-option="wrap"/>
    </style:style>
    <style:style style:name="Mpr45" style:family="presentation" style:parent-style-name="題名7-backgroundobjects" style:list-style-name="ML3">
      <style:graphic-properties draw:stroke="none" draw:fill="none" draw:fill-color="#ffffff" draw:auto-grow-height="false" draw:auto-grow-width="false" fo:min-height="1.015cm" fo:min-width="0cm" fo:wrap-option="wrap"/>
    </style:style>
    <style:style style:name="Mpr46" style:family="presentation" style:parent-style-name="題名7-backgroundobjects" style:list-style-name="ML3">
      <style:graphic-properties draw:stroke="none" draw:fill="none" draw:fill-color="#ffffff" draw:auto-grow-height="false" draw:auto-grow-width="false" fo:min-height="1.015cm" fo:min-width="0cm" fo:wrap-option="wrap"/>
    </style:style>
    <style:style style:name="Mpr47" style:family="presentation" style:parent-style-name="題名7-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48" style:family="presentation" style:parent-style-name="題名7-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49" style:family="presentation" style:parent-style-name="題名7-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50" style:family="presentation" style:parent-style-name="題名7-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51" style:family="presentation" style:parent-style-name="題名8-backgroundobjects" style:list-style-name="ML3">
      <style:graphic-properties draw:stroke="none" draw:fill="none" draw:fill-color="#ffffff" draw:auto-grow-height="false" draw:auto-grow-width="false" fo:min-height="1.015cm" fo:min-width="0cm" fo:wrap-option="wrap"/>
    </style:style>
    <style:style style:name="Mpr52" style:family="presentation" style:parent-style-name="題名8-backgroundobjects" style:list-style-name="ML3">
      <style:graphic-properties draw:stroke="none" draw:fill="none" draw:fill-color="#ffffff" draw:auto-grow-height="false" draw:auto-grow-width="false" fo:min-height="1.015cm" fo:min-width="0cm" fo:wrap-option="wrap"/>
    </style:style>
    <style:style style:name="Mpr53" style:family="presentation" style:parent-style-name="題名8-backgroundobjects" style:list-style-name="ML3">
      <style:graphic-properties draw:stroke="none" draw:fill="none" draw:fill-color="#ffffff" draw:auto-grow-height="false" draw:auto-grow-width="false" fo:min-height="1.015cm" fo:min-width="0cm" fo:wrap-option="wrap"/>
    </style:style>
    <style:style style:name="Mpr54" style:family="presentation" style:parent-style-name="題名8-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55" style:family="presentation" style:parent-style-name="題名8-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56" style:family="presentation" style:parent-style-name="題名8-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57" style:family="presentation" style:parent-style-name="題名8-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58" style:family="presentation" style:parent-style-name="題名9-backgroundobjects" style:list-style-name="ML3">
      <style:graphic-properties draw:stroke="none" draw:fill="none" draw:fill-color="#ffffff" draw:auto-grow-height="false" draw:auto-grow-width="false" fo:min-height="1.015cm" fo:min-width="0cm" fo:wrap-option="wrap"/>
    </style:style>
    <style:style style:name="Mpr59" style:family="presentation" style:parent-style-name="題名9-backgroundobjects" style:list-style-name="ML3">
      <style:graphic-properties draw:stroke="none" draw:fill="none" draw:fill-color="#ffffff" draw:auto-grow-height="false" draw:auto-grow-width="false" fo:min-height="1.015cm" fo:min-width="0cm" fo:wrap-option="wrap"/>
    </style:style>
    <style:style style:name="Mpr60" style:family="presentation" style:parent-style-name="題名9-backgroundobjects" style:list-style-name="ML3">
      <style:graphic-properties draw:stroke="none" draw:fill="none" draw:fill-color="#ffffff" draw:auto-grow-height="false" draw:auto-grow-width="false" fo:min-height="1.015cm" fo:min-width="0cm" fo:wrap-option="wrap"/>
    </style:style>
    <style:style style:name="Mpr61" style:family="presentation" style:parent-style-name="題名9-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62" style:family="presentation" style:parent-style-name="題名9-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63" style:family="presentation" style:parent-style-name="題名9-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64" style:family="presentation" style:parent-style-name="題名9-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65" style:family="presentation" style:parent-style-name="題名10-backgroundobjects" style:list-style-name="ML3">
      <style:graphic-properties draw:stroke="none" draw:fill="none" draw:fill-color="#ffffff" draw:auto-grow-height="false" draw:auto-grow-width="false" fo:min-height="1.015cm" fo:min-width="0cm" fo:wrap-option="wrap"/>
    </style:style>
    <style:style style:name="Mpr66" style:family="presentation" style:parent-style-name="題名10-backgroundobjects" style:list-style-name="ML3">
      <style:graphic-properties draw:stroke="none" draw:fill="none" draw:fill-color="#ffffff" draw:auto-grow-height="false" draw:auto-grow-width="false" fo:min-height="1.015cm" fo:min-width="0cm" fo:wrap-option="wrap"/>
    </style:style>
    <style:style style:name="Mpr67" style:family="presentation" style:parent-style-name="題名10-backgroundobjects" style:list-style-name="ML3">
      <style:graphic-properties draw:stroke="none" draw:fill="none" draw:fill-color="#ffffff" draw:auto-grow-height="false" draw:auto-grow-width="false" fo:min-height="1.015cm" fo:min-width="0cm" fo:wrap-option="wrap"/>
    </style:style>
    <style:style style:name="Mpr68" style:family="presentation" style:parent-style-name="題名10-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69" style:family="presentation" style:parent-style-name="題名10-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70" style:family="presentation" style:parent-style-name="題名10-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71" style:family="presentation" style:parent-style-name="題名10-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r72" style:family="presentation" style:parent-style-name="題名11-backgroundobjects" style:list-style-name="ML3">
      <style:graphic-properties draw:stroke="none" draw:fill="none" draw:fill-color="#ffffff" draw:auto-grow-height="false" draw:auto-grow-width="false" fo:min-height="1.015cm" fo:min-width="0cm" fo:wrap-option="wrap"/>
    </style:style>
    <style:style style:name="Mpr73" style:family="presentation" style:parent-style-name="題名11-backgroundobjects" style:list-style-name="ML3">
      <style:graphic-properties draw:stroke="none" draw:fill="none" draw:fill-color="#ffffff" draw:auto-grow-height="false" draw:auto-grow-width="false" fo:min-height="1.015cm" fo:min-width="0cm" fo:wrap-option="wrap"/>
    </style:style>
    <style:style style:name="Mpr74" style:family="presentation" style:parent-style-name="題名11-backgroundobjects" style:list-style-name="ML3">
      <style:graphic-properties draw:stroke="none" draw:fill="none" draw:fill-color="#ffffff" draw:auto-grow-height="false" draw:auto-grow-width="false" fo:min-height="1.015cm" fo:min-width="0cm" fo:wrap-option="wrap"/>
    </style:style>
    <style:style style:name="Mpr75" style:family="presentation" style:parent-style-name="題名11-backgroundobjects">
      <style:graphic-properties draw:stroke="none" draw:fill="none" draw:fill-color="#ffffff" draw:textarea-horizontal-align="left" draw:textarea-vertical-align="top" draw:auto-grow-height="false" draw:auto-grow-width="false" fo:min-height="0.945cm" fo:min-width="0cm" fo:padding-top="0.128cm" fo:padding-bottom="0.128cm" fo:padding-left="0.256cm" fo:padding-right="0.256cm" fo:wrap-option="wrap" draw:shadow-color="#808080"/>
    </style:style>
    <style:style style:name="Mpr76" style:family="presentation" style:parent-style-name="題名11-backgroundobjects">
      <style:graphic-properties draw:stroke="none" draw:fill="none" draw:fill-color="#ffffff" draw:textarea-horizontal-align="right" draw:textarea-vertical-align="top" draw:auto-grow-height="false" draw:auto-grow-width="false" fo:min-height="0.945cm" fo:min-width="0cm" fo:padding-top="0.128cm" fo:padding-bottom="0.128cm" fo:padding-left="0.256cm" fo:padding-right="0.256cm" fo:wrap-option="wrap" draw:shadow-color="#808080"/>
    </style:style>
    <style:style style:name="Mpr77" style:family="presentation" style:parent-style-name="題名11-backgroundobjects">
      <style:graphic-properties draw:stroke="none" draw:fill="none" draw:fill-color="#ffffff" draw:textarea-horizontal-align="left" draw:textarea-vertical-align="bottom" draw:auto-grow-height="false" draw:auto-grow-width="false" fo:min-height="0.945cm" fo:min-width="0cm" fo:padding-top="0.128cm" fo:padding-bottom="0.128cm" fo:padding-left="0.256cm" fo:padding-right="0.256cm" fo:wrap-option="wrap" draw:shadow-color="#808080"/>
    </style:style>
    <style:style style:name="Mpr78" style:family="presentation" style:parent-style-name="題名11-backgroundobjects">
      <style:graphic-properties draw:stroke="none" draw:fill="none" draw:fill-color="#ffffff" draw:textarea-horizontal-align="right" draw:textarea-vertical-align="bottom" draw:auto-grow-height="false" draw:auto-grow-width="false" fo:min-height="0.945cm" fo:min-width="0cm" fo:padding-top="0.128cm" fo:padding-bottom="0.128cm" fo:padding-left="0.256cm" fo:padding-right="0.256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loext:graphic-properties draw:fill="gradient" draw:fill-color="#0293e0" draw:fill-gradient-name="Gradient_20_2"/>
      <style:paragraph-properties fo:margin-left="0cm" fo:margin-right="0cm" fo:line-height="100%" fo:text-align="center" fo:text-indent="0cm" style:writing-mode="lr-tb" style:font-independent-line-spacing="true"/>
    </style:style>
    <style:style style:name="MP6" style:family="paragraph">
      <loext:graphic-properties draw:fill="solid" draw:fill-color="#c6e7fc" draw:opacity="29%"/>
      <style:paragraph-properties style:writing-mode="lr-tb" style:font-independent-line-spacing="true"/>
    </style:style>
    <style:style style:name="MP7" style:family="paragraph">
      <loext:graphic-properties draw:fill="solid" draw:fill-color="#c6e7fc" draw:opacity="40%"/>
      <style:paragraph-properties style:writing-mode="lr-tb" style:font-independent-line-spacing="true"/>
    </style:style>
    <style:style style:name="MP8" style:family="paragraph">
      <loext:graphic-properties draw:fill="none" draw:fill-color="#ffffff"/>
      <style:paragraph-properties style:writing-mode="lr-tb" style:font-independent-line-spacing="true"/>
    </style:style>
    <style:style style:name="MP9" style:family="paragraph">
      <loext:graphic-properties draw:fill="none" draw:fill-color="#ffffff"/>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style:paragraph-properties fo:margin-left="0cm" fo:margin-right="0cm" fo:text-indent="0cm"/>
    </style:style>
    <style:style style:name="MP14" style:family="paragraph">
      <style:paragraph-properties fo:margin-left="0cm" fo:margin-right="0cm" fo:text-align="center" fo:text-indent="0cm"/>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en" fo:country="US" style:language-asian="en" style:country-asian="US" style:language-complex="en" style:country-complex="US"/>
    </style:style>
    <style:style style:name="MT3" style:family="text">
      <style:text-properties fo:language="zh" fo:country="TW" style:language-asian="zh" style:country-asian="TW" style:language-complex="zh" style:country-complex="TW"/>
    </style:style>
    <style:style style:name="MT4" style:family="text">
      <style:text-properties fo:font-size="12pt" fo:language="en" fo:country="US" style:font-size-asian="12pt" style:language-asian="en" style:country-asian="US" style:font-size-complex="12pt" style:language-complex="en" style:country-complex="US"/>
    </style:style>
    <style:style style:name="MT5" style:family="text">
      <style:text-properties fo:color="#073e87" fo:font-size="10pt" fo:language="en" fo:country="US" style:font-size-asian="10pt" style:language-asian="en" style:country-asian="US" style:font-size-complex="10pt" style:language-complex="en" style:country-complex="US"/>
    </style:style>
    <style:style style:name="MT6" style:family="text">
      <style:text-properties fo:color="#073e87" fo:font-size="10pt" fo:language="zh" fo:country="TW" style:font-size-asian="10pt" style:language-asian="zh" style:country-asian="TW" style:font-size-complex="10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73e8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7.57cm" svg:height="18.88cm" svg:x="0cm" svg:y="0cm">
        <text:p/>
      </draw:rect>
      <draw:frame draw:style-name="Mgr2" draw:text-style-name="MP2" draw:layer="backgroundobjects" svg:width="11.95cm" svg:height="0.944cm" svg:x="0cm" svg:y="0cm" presentation:class="header">
        <draw:text-box>
          <text:list text:style-name="ML2">
            <text:list-header>
              <text:p/>
            </text:list-header>
          </text:list>
        </draw:text-box>
      </draw:frame>
      <draw:frame draw:style-name="Mgr3" draw:text-style-name="MP4" draw:layer="backgroundobjects" svg:width="11.955cm" svg:height="0.944cm" svg:x="15.61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11.95cm" svg:height="0.944cm" svg:x="0cm" svg:y="17.934cm" presentation:class="footer">
        <draw:text-box>
          <text:list text:style-name="ML2">
            <text:list-header>
              <text:p/>
            </text:list-header>
          </text:list>
        </draw:text-box>
      </draw:frame>
      <draw:frame draw:style-name="Mgr5" draw:text-style-name="MP4" draw:layer="backgroundobjects" svg:width="11.955cm" svg:height="0.944cm" svg:x="15.614cm" svg:y="17.934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855cm" svg:height="5.891cm" svg:x="1cm" svg:y="2.496cm"/>
      <draw:page-thumbnail draw:layer="backgroundobjects" svg:width="7.855cm" svg:height="5.891cm" svg:x="1cm" svg:y="10.492cm"/>
      <draw:page-thumbnail draw:layer="backgroundobjects" svg:width="7.855cm" svg:height="5.891cm" svg:x="9.856cm" svg:y="2.496cm"/>
      <draw:page-thumbnail draw:layer="backgroundobjects" svg:width="7.855cm" svg:height="5.891cm" svg:x="9.856cm" svg:y="10.492cm"/>
      <draw:page-thumbnail draw:layer="backgroundobjects" svg:width="7.855cm" svg:height="5.891cm" svg:x="18.712cm" svg:y="2.496cm"/>
      <draw:page-thumbnail draw:layer="backgroundobjects" svg:width="7.855cm" svg:height="5.891cm" svg:x="18.712cm" svg:y="10.492cm"/>
    </style:handout-master>
    <style:master-page style:name="預設" style:page-layout-name="PM1" draw:style-name="Mdp1">
      <draw:custom-shape draw:name="Rounded Rectangle 13" draw:style-name="Mgr6"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預設-title" draw:layer="backgroundobjects" svg:width="22.86cm" svg:height="3.48cm" svg:x="1.27cm" svg:y="0.939cm" presentation:class="title" presentation:placeholder="true">
        <draw:text-box/>
      </draw:frame>
      <draw:frame presentation:style-name="Mpr1" draw:text-style-name="MP9" draw:layer="backgroundobjects" svg:width="10.517cm" svg:height="1.014cm" svg:x="14.344cm" svg:y="17.361cm" presentation:class="date-time">
        <draw:text-box>
          <text:list text:style-name="ML2">
            <text:list-header>
              <text:p><text:span text:style-name="MT2">2015/7/23</text:span></text:p>
            </text:list-header>
          </text:list>
        </draw:text-box>
      </draw:frame>
      <draw:frame presentation:style-name="Mpr1" draw:text-style-name="MP9" draw:layer="backgroundobjects" svg:width="10.517cm" svg:height="1.014cm" svg:x="0.537cm" svg:y="17.361cm" presentation:class="footer">
        <draw:text-box>
          <text:list text:style-name="ML2">
            <text:list-header>
              <text:p><text:span text:style-name="MT3">總頁數</text:span><text:span text:style-name="MT2">&amp;</text:span><text:span text:style-name="MT3">頁數</text:span></text:p>
            </text:list-header>
          </text:list>
        </draw:text-box>
      </draw:frame>
      <draw:frame presentation:style-name="Mpr1" draw:text-style-name="MP9" draw:layer="backgroundobjects" svg:width="3.228cm" svg:height="1.014cm" svg:x="11.086cm" svg:y="17.361cm" presentation:class="page-number">
        <draw:text-box>
          <text:list text:style-name="ML2">
            <text:list-header>
              <text:p><text:span text:style-name="MT3"><text:page-number>&lt;編號&gt;</text:page-number></text:span></text:p>
            </text:list-header>
          </text:list>
        </draw:text-box>
      </draw:frame>
      <draw:frame presentation:style-name="預設-outline1" draw:layer="backgroundobjects" svg:width="20.58cm" svg:height="9.587cm" svg:x="2.421cm" svg:y="7.429cm" presentation:class="outline" presentation:placeholder="true">
        <draw:text-box/>
      </draw:frame>
      <presentation:notes style:page-layout-name="PM0">
        <draw:rect draw:style-name="Mgr1" draw:text-style-name="MP1" draw:layer="backgroundobjects" svg:width="27.57cm" svg:height="18.88cm" svg:x="0cm" svg:y="0cm">
          <text:p/>
        </draw:rect>
        <draw:frame draw:style-name="Mgr2" draw:text-style-name="MP10" draw:layer="backgroundobjects" svg:width="11.95cm" svg:height="0.944cm" svg:x="0cm" svg:y="0cm" presentation:class="header">
          <draw:text-box>
            <text:list text:style-name="ML2">
              <text:list-header>
                <text:p><text:span text:style-name="MT4"/></text:p>
              </text:list-header>
            </text:list>
          </draw:text-box>
        </draw:frame>
        <draw:frame draw:style-name="Mgr3"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預設-title" draw:layer="backgroundobjects" svg:width="9.446cm" svg:height="7.082cm" svg:x="9.066cm" svg:y="1.416cm" presentation:class="page"/>
        <draw:frame presentation:style-name="預設-notes" draw:layer="backgroundobjects" svg:width="22.062cm" svg:height="8.498cm" svg:x="2.756cm" svg:y="8.969cm" presentation:class="notes" presentation:placeholder="true">
          <draw:text-box/>
        </draw:frame>
        <draw:frame draw:style-name="Mgr4" draw:text-style-name="MP10" draw:layer="backgroundobjects" svg:width="11.95cm" svg:height="0.944cm" svg:x="0cm" svg:y="17.934cm" presentation:class="footer">
          <draw:text-box>
            <text:list text:style-name="ML2">
              <text:list-header>
                <text:p><text:span text:style-name="MT4"/></text:p>
              </text:list-header>
            </text:list>
          </draw:text-box>
        </draw:frame>
        <draw:frame draw:style-name="Mgr5"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1" style:page-layout-name="PM1" draw:style-name="Mdp1">
      <draw:custom-shape draw:name="Rounded Rectangle 15" draw:style-name="Mgr12" draw:text-style-name="MP5" draw:layer="backgroundobjects" svg:width="24.156cm" svg:height="16.766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13" draw:text-style-name="MP6" draw:layer="backgroundobjects" svg:width="8cm" svg:height="1.984cm" svg:x="16.818cm" svg:y="15.277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14" draw:text-style-name="MP7" draw:layer="backgroundobjects" svg:width="15.422cm" svg:height="2.362cm" svg:x="7.282cm" svg:y="14.92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15" draw:text-style-name="MP8" draw:layer="backgroundobjects" svg:width="15.209cm" svg:height="2.151cm" svg:x="7.865cm" svg:y="14.954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6" draw:text-style-name="MP8" draw:layer="backgroundobjects" svg:width="9.201cm" svg:height="1.81cm" svg:x="15.6cm" svg:y="14.917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7" draw:text-style-name="MP8" draw:layer="backgroundobjects" svg:width="24.232cm" svg:height="3.695cm" svg:x="0.586cm" svg:y="14.874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1-title" draw:layer="backgroundobjects" svg:width="22.86cm" svg:height="3.48cm" svg:x="1.27cm" svg:y="0.939cm" presentation:class="title" presentation:placeholder="true">
        <draw:text-box/>
      </draw:frame>
      <draw:frame presentation:style-name="題名1-outline1" draw:layer="backgroundobjects" svg:width="20.58cm" svg:height="9.587cm" svg:x="2.421cm" svg:y="7.429cm" presentation:class="outline" presentation:placeholder="true">
        <draw:text-box/>
      </draw:frame>
      <draw:frame presentation:style-name="Mpr2"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3"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4"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5" draw:text-style-name="MP10" draw:layer="backgroundobjects" svg:width="11.95cm" svg:height="0.944cm" svg:x="0cm" svg:y="0cm" presentation:class="header">
          <draw:text-box>
            <text:p/>
          </draw:text-box>
        </draw:frame>
        <draw:frame presentation:style-name="Mpr6"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1-title" draw:layer="backgroundobjects" svg:width="9.446cm" svg:height="7.082cm" svg:x="9.066cm" svg:y="1.416cm" presentation:class="page"/>
        <draw:frame presentation:style-name="題名1-notes" draw:layer="backgroundobjects" svg:width="22.062cm" svg:height="8.498cm" svg:x="2.756cm" svg:y="8.969cm" presentation:class="notes" presentation:placeholder="true">
          <draw:text-box/>
        </draw:frame>
        <draw:frame presentation:style-name="Mpr7" draw:text-style-name="MP10" draw:layer="backgroundobjects" svg:width="11.95cm" svg:height="0.944cm" svg:x="0cm" svg:y="17.934cm" presentation:class="footer">
          <draw:text-box>
            <text:p/>
          </draw:text-box>
        </draw:frame>
        <draw:frame presentation:style-name="Mpr8"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2" style:page-layout-name="PM1" draw:style-name="Mdp1">
      <draw:custom-shape draw:name="Rounded Rectangle 13" draw:style-name="Mgr18"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2-title" draw:layer="backgroundobjects" svg:width="22.86cm" svg:height="3.48cm" svg:x="1.27cm" svg:y="0.939cm" presentation:class="title" presentation:placeholder="true">
        <draw:text-box/>
      </draw:frame>
      <draw:frame presentation:style-name="題名2-outline1" draw:layer="backgroundobjects" svg:width="20.58cm" svg:height="9.587cm" svg:x="2.421cm" svg:y="7.429cm" presentation:class="outline" presentation:placeholder="true">
        <draw:text-box/>
      </draw:frame>
      <draw:frame presentation:style-name="Mpr9"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10"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11"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12" draw:text-style-name="MP10" draw:layer="backgroundobjects" svg:width="11.95cm" svg:height="0.944cm" svg:x="0cm" svg:y="0cm" presentation:class="header">
          <draw:text-box>
            <text:p/>
          </draw:text-box>
        </draw:frame>
        <draw:frame presentation:style-name="Mpr13"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2-title" draw:layer="backgroundobjects" svg:width="9.446cm" svg:height="7.082cm" svg:x="9.066cm" svg:y="1.416cm" presentation:class="page"/>
        <draw:frame presentation:style-name="題名2-notes" draw:layer="backgroundobjects" svg:width="22.062cm" svg:height="8.498cm" svg:x="2.756cm" svg:y="8.969cm" presentation:class="notes" presentation:placeholder="true">
          <draw:text-box/>
        </draw:frame>
        <draw:frame presentation:style-name="Mpr14" draw:text-style-name="MP10" draw:layer="backgroundobjects" svg:width="11.95cm" svg:height="0.944cm" svg:x="0cm" svg:y="17.934cm" presentation:class="footer">
          <draw:text-box>
            <text:p/>
          </draw:text-box>
        </draw:frame>
        <draw:frame presentation:style-name="Mpr15"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3" style:page-layout-name="PM1" draw:style-name="Mdp1">
      <draw:custom-shape draw:name="Rounded Rectangle 13" draw:style-name="Mgr19" draw:text-style-name="MP5" draw:layer="backgroundobjects" svg:width="24.156cm" svg:height="13.159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7" draw:text-style-name="MP6" draw:layer="backgroundobjects" svg:width="7.99cm" svg:height="1.984cm" svg:x="16.797cm" svg:y="11.677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20" draw:text-style-name="MP7" draw:layer="backgroundobjects" svg:width="15.403cm" svg:height="2.363cm" svg:x="7.276cm" svg:y="11.32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21" draw:text-style-name="MP8" draw:layer="backgroundobjects" svg:width="15.187cm" svg:height="2.152cm" svg:x="7.858cm" svg:y="11.355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22" draw:text-style-name="MP8" draw:layer="backgroundobjects" svg:width="9.185cm" svg:height="1.813cm" svg:x="15.584cm" svg:y="11.315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23" draw:text-style-name="MP8" draw:layer="backgroundobjects" svg:width="24.232cm" svg:height="3.691cm" svg:x="0.586cm" svg:y="11.276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frame presentation:style-name="題名3-title" draw:layer="backgroundobjects" svg:width="22.86cm" svg:height="3.48cm" svg:x="1.27cm" svg:y="0.939cm" presentation:class="title" presentation:placeholder="true">
        <draw:text-box/>
      </draw:frame>
      <draw:frame presentation:style-name="題名3-outline1" draw:layer="backgroundobjects" svg:width="20.58cm" svg:height="9.587cm" svg:x="2.421cm" svg:y="7.429cm" presentation:class="outline" presentation:placeholder="true">
        <draw:text-box/>
      </draw:frame>
      <draw:frame presentation:style-name="Mpr16"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17"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18"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19" draw:text-style-name="MP10" draw:layer="backgroundobjects" svg:width="11.95cm" svg:height="0.944cm" svg:x="0cm" svg:y="0cm" presentation:class="header">
          <draw:text-box>
            <text:p/>
          </draw:text-box>
        </draw:frame>
        <draw:frame presentation:style-name="Mpr20"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3-title" draw:layer="backgroundobjects" svg:width="9.446cm" svg:height="7.082cm" svg:x="9.066cm" svg:y="1.416cm" presentation:class="page"/>
        <draw:frame presentation:style-name="題名3-notes" draw:layer="backgroundobjects" svg:width="22.062cm" svg:height="8.498cm" svg:x="2.756cm" svg:y="8.969cm" presentation:class="notes" presentation:placeholder="true">
          <draw:text-box/>
        </draw:frame>
        <draw:frame presentation:style-name="Mpr21" draw:text-style-name="MP10" draw:layer="backgroundobjects" svg:width="11.95cm" svg:height="0.944cm" svg:x="0cm" svg:y="17.934cm" presentation:class="footer">
          <draw:text-box>
            <text:p/>
          </draw:text-box>
        </draw:frame>
        <draw:frame presentation:style-name="Mpr22"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4" style:page-layout-name="PM1" draw:style-name="Mdp1">
      <draw:custom-shape draw:name="Rounded Rectangle 13" draw:style-name="Mgr24"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4-title" draw:layer="backgroundobjects" svg:width="22.86cm" svg:height="3.48cm" svg:x="1.27cm" svg:y="0.939cm" presentation:class="title" presentation:placeholder="true">
        <draw:text-box/>
      </draw:frame>
      <draw:frame presentation:style-name="題名4-outline1" draw:layer="backgroundobjects" svg:width="20.58cm" svg:height="9.587cm" svg:x="2.421cm" svg:y="7.429cm" presentation:class="outline" presentation:placeholder="true">
        <draw:text-box/>
      </draw:frame>
      <draw:frame presentation:style-name="Mpr23"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24"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25"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26" draw:text-style-name="MP10" draw:layer="backgroundobjects" svg:width="11.95cm" svg:height="0.944cm" svg:x="0cm" svg:y="0cm" presentation:class="header">
          <draw:text-box>
            <text:p/>
          </draw:text-box>
        </draw:frame>
        <draw:frame presentation:style-name="Mpr27"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4-title" draw:layer="backgroundobjects" svg:width="9.446cm" svg:height="7.082cm" svg:x="9.066cm" svg:y="1.416cm" presentation:class="page"/>
        <draw:frame presentation:style-name="題名4-notes" draw:layer="backgroundobjects" svg:width="22.062cm" svg:height="8.498cm" svg:x="2.756cm" svg:y="8.969cm" presentation:class="notes" presentation:placeholder="true">
          <draw:text-box/>
        </draw:frame>
        <draw:frame presentation:style-name="Mpr28" draw:text-style-name="MP10" draw:layer="backgroundobjects" svg:width="11.95cm" svg:height="0.944cm" svg:x="0cm" svg:y="17.934cm" presentation:class="footer">
          <draw:text-box>
            <text:p/>
          </draw:text-box>
        </draw:frame>
        <draw:frame presentation:style-name="Mpr29"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5" style:page-layout-name="PM1" draw:style-name="Mdp1">
      <draw:custom-shape draw:name="Rounded Rectangle 13" draw:style-name="Mgr25"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5-title" draw:layer="backgroundobjects" svg:width="22.86cm" svg:height="3.48cm" svg:x="1.27cm" svg:y="0.939cm" presentation:class="title" presentation:placeholder="true">
        <draw:text-box/>
      </draw:frame>
      <draw:frame presentation:style-name="題名5-outline1" draw:layer="backgroundobjects" svg:width="20.58cm" svg:height="9.587cm" svg:x="2.421cm" svg:y="7.429cm" presentation:class="outline" presentation:placeholder="true">
        <draw:text-box/>
      </draw:frame>
      <draw:frame presentation:style-name="Mpr30"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31"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32"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33" draw:text-style-name="MP10" draw:layer="backgroundobjects" svg:width="11.95cm" svg:height="0.944cm" svg:x="0cm" svg:y="0cm" presentation:class="header">
          <draw:text-box>
            <text:p/>
          </draw:text-box>
        </draw:frame>
        <draw:frame presentation:style-name="Mpr34"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5-title" draw:layer="backgroundobjects" svg:width="9.446cm" svg:height="7.082cm" svg:x="9.066cm" svg:y="1.416cm" presentation:class="page"/>
        <draw:frame presentation:style-name="題名5-notes" draw:layer="backgroundobjects" svg:width="22.062cm" svg:height="8.498cm" svg:x="2.756cm" svg:y="8.969cm" presentation:class="notes" presentation:placeholder="true">
          <draw:text-box/>
        </draw:frame>
        <draw:frame presentation:style-name="Mpr35" draw:text-style-name="MP10" draw:layer="backgroundobjects" svg:width="11.95cm" svg:height="0.944cm" svg:x="0cm" svg:y="17.934cm" presentation:class="footer">
          <draw:text-box>
            <text:p/>
          </draw:text-box>
        </draw:frame>
        <draw:frame presentation:style-name="Mpr36"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6" style:page-layout-name="PM1" draw:style-name="Mdp1">
      <draw:custom-shape draw:name="Rounded Rectangle 13" draw:style-name="Mgr26"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6-title" draw:layer="backgroundobjects" svg:width="22.86cm" svg:height="3.48cm" svg:x="1.27cm" svg:y="0.939cm" presentation:class="title" presentation:placeholder="true">
        <draw:text-box/>
      </draw:frame>
      <draw:frame presentation:style-name="題名6-outline1" draw:layer="backgroundobjects" svg:width="20.58cm" svg:height="9.587cm" svg:x="2.421cm" svg:y="7.429cm" presentation:class="outline" presentation:placeholder="true">
        <draw:text-box/>
      </draw:frame>
      <draw:frame presentation:style-name="Mpr37"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38"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39"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40" draw:text-style-name="MP10" draw:layer="backgroundobjects" svg:width="11.95cm" svg:height="0.944cm" svg:x="0cm" svg:y="0cm" presentation:class="header">
          <draw:text-box>
            <text:p/>
          </draw:text-box>
        </draw:frame>
        <draw:frame presentation:style-name="Mpr41"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6-title" draw:layer="backgroundobjects" svg:width="9.446cm" svg:height="7.082cm" svg:x="9.066cm" svg:y="1.416cm" presentation:class="page"/>
        <draw:frame presentation:style-name="題名6-notes" draw:layer="backgroundobjects" svg:width="22.062cm" svg:height="8.498cm" svg:x="2.756cm" svg:y="8.969cm" presentation:class="notes" presentation:placeholder="true">
          <draw:text-box/>
        </draw:frame>
        <draw:frame presentation:style-name="Mpr42" draw:text-style-name="MP10" draw:layer="backgroundobjects" svg:width="11.95cm" svg:height="0.944cm" svg:x="0cm" svg:y="17.934cm" presentation:class="footer">
          <draw:text-box>
            <text:p/>
          </draw:text-box>
        </draw:frame>
        <draw:frame presentation:style-name="Mpr43"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7" style:page-layout-name="PM1" draw:style-name="Mdp1">
      <draw:custom-shape draw:name="Rounded Rectangle 11" draw:style-name="Mgr27"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7" draw:text-style-name="MP6" draw:layer="backgroundobjects" svg:width="7.99cm" svg:height="1.984cm" svg:x="16.797cm" svg:y="2.387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2.03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2.064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2.027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1" draw:text-style-name="MP8" draw:layer="backgroundobjects" svg:width="24.232cm" svg:height="3.696cm" svg:x="0.586cm" svg:y="1.984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7-title" draw:layer="backgroundobjects" svg:width="22.86cm" svg:height="3.48cm" svg:x="1.27cm" svg:y="0.939cm" presentation:class="title" presentation:placeholder="true">
        <draw:text-box/>
      </draw:frame>
      <draw:frame presentation:style-name="題名7-outline1" draw:layer="backgroundobjects" svg:width="20.58cm" svg:height="9.587cm" svg:x="2.421cm" svg:y="7.429cm" presentation:class="outline" presentation:placeholder="true">
        <draw:text-box/>
      </draw:frame>
      <draw:frame presentation:style-name="Mpr44"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45"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46" draw:text-style-name="MP15" draw:layer="backgroundobjects" svg:width="3.228cm" svg:height="1.014cm" svg:x="11.086cm" svg:y="17.361cm" presentation:class="page-number">
        <draw:text-box>
          <text:list text:style-name="ML3">
            <text:list-header>
              <text:p text:style-name="MP14"><text:span text:style-name="MT6"><text:page-number>&lt;編號&gt;</text:page-number></text:span></text:p>
            </text:list-header>
          </text:list>
        </draw:text-box>
      </draw:frame>
      <presentation:notes style:page-layout-name="PM0">
        <draw:rect draw:style-name="Mgr1" draw:text-style-name="MP1" draw:layer="backgroundobjects" svg:width="27.57cm" svg:height="18.88cm" svg:x="0cm" svg:y="0cm">
          <text:p/>
        </draw:rect>
        <draw:frame presentation:style-name="Mpr47" draw:text-style-name="MP10" draw:layer="backgroundobjects" svg:width="11.95cm" svg:height="0.944cm" svg:x="0cm" svg:y="0cm" presentation:class="header">
          <draw:text-box>
            <text:p/>
          </draw:text-box>
        </draw:frame>
        <draw:frame presentation:style-name="Mpr48"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7-title" draw:layer="backgroundobjects" svg:width="9.446cm" svg:height="7.082cm" svg:x="9.066cm" svg:y="1.416cm" presentation:class="page"/>
        <draw:frame presentation:style-name="題名7-notes" draw:layer="backgroundobjects" svg:width="22.062cm" svg:height="8.498cm" svg:x="2.756cm" svg:y="8.969cm" presentation:class="notes" presentation:placeholder="true">
          <draw:text-box/>
        </draw:frame>
        <draw:frame presentation:style-name="Mpr49" draw:text-style-name="MP10" draw:layer="backgroundobjects" svg:width="11.95cm" svg:height="0.944cm" svg:x="0cm" svg:y="17.934cm" presentation:class="footer">
          <draw:text-box>
            <text:p/>
          </draw:text-box>
        </draw:frame>
        <draw:frame presentation:style-name="Mpr50"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8" style:page-layout-name="PM1" draw:style-name="Mdp1">
      <draw:custom-shape draw:name="Rounded Rectangle 14" draw:style-name="Mgr28"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29" draw:text-style-name="MP6" draw:layer="backgroundobjects" svg:width="8cm" svg:height="1.987cm" svg:x="16.818cm" svg:y="2.387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30" draw:text-style-name="MP7" draw:layer="backgroundobjects" svg:width="15.422cm" svg:height="2.365cm" svg:x="7.282cm" svg:y="2.03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31" draw:text-style-name="MP8" draw:layer="backgroundobjects" svg:width="15.209cm" svg:height="2.154cm" svg:x="7.865cm" svg:y="2.064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32" draw:text-style-name="MP8" draw:layer="backgroundobjects" svg:width="9.201cm" svg:height="1.813cm" svg:x="15.6cm" svg:y="2.027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28" draw:style-name="Mgr33" draw:text-style-name="MP8" draw:layer="backgroundobjects" svg:width="24.232cm" svg:height="3.7cm" svg:x="0.586cm" svg:y="1.984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8-title" draw:layer="backgroundobjects" svg:width="22.86cm" svg:height="3.48cm" svg:x="1.27cm" svg:y="0.939cm" presentation:class="title" presentation:placeholder="true">
        <draw:text-box/>
      </draw:frame>
      <draw:frame presentation:style-name="題名8-outline1" draw:layer="backgroundobjects" svg:width="20.58cm" svg:height="9.587cm" svg:x="2.421cm" svg:y="7.429cm" presentation:class="outline" presentation:placeholder="true">
        <draw:text-box/>
      </draw:frame>
      <draw:frame presentation:style-name="Mpr51"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52"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53"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54" draw:text-style-name="MP10" draw:layer="backgroundobjects" svg:width="11.95cm" svg:height="0.944cm" svg:x="0cm" svg:y="0cm" presentation:class="header">
          <draw:text-box>
            <text:p/>
          </draw:text-box>
        </draw:frame>
        <draw:frame presentation:style-name="Mpr55"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8-title" draw:layer="backgroundobjects" svg:width="9.446cm" svg:height="7.082cm" svg:x="9.066cm" svg:y="1.416cm" presentation:class="page"/>
        <draw:frame presentation:style-name="題名8-notes" draw:layer="backgroundobjects" svg:width="22.062cm" svg:height="8.498cm" svg:x="2.756cm" svg:y="8.969cm" presentation:class="notes" presentation:placeholder="true">
          <draw:text-box/>
        </draw:frame>
        <draw:frame presentation:style-name="Mpr56" draw:text-style-name="MP10" draw:layer="backgroundobjects" svg:width="11.95cm" svg:height="0.944cm" svg:x="0cm" svg:y="17.934cm" presentation:class="footer">
          <draw:text-box>
            <text:p/>
          </draw:text-box>
        </draw:frame>
        <draw:frame presentation:style-name="Mpr57"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9" style:page-layout-name="PM1" draw:style-name="Mdp1">
      <draw:custom-shape draw:name="Rounded Rectangle 14" draw:style-name="Mgr34" draw:text-style-name="MP5" draw:layer="backgroundobjects" svg:width="24.156cm" svg:height="16.766cm" svg:x="0.635cm" svg:y="0.635cm">
        <text:list text:style-name="ML4">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13" draw:text-style-name="MP6" draw:layer="backgroundobjects" svg:width="8cm" svg:height="1.984cm" svg:x="16.818cm" svg:y="15.277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14" draw:text-style-name="MP7" draw:layer="backgroundobjects" svg:width="15.422cm" svg:height="2.362cm" svg:x="7.282cm" svg:y="14.92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15" draw:text-style-name="MP8" draw:layer="backgroundobjects" svg:width="15.209cm" svg:height="2.151cm" svg:x="7.865cm" svg:y="14.954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6" draw:text-style-name="MP8" draw:layer="backgroundobjects" svg:width="9.201cm" svg:height="1.81cm" svg:x="15.6cm" svg:y="14.917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7" draw:text-style-name="MP8" draw:layer="backgroundobjects" svg:width="24.232cm" svg:height="3.695cm" svg:x="0.586cm" svg:y="14.874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9-title" draw:layer="backgroundobjects" svg:width="22.86cm" svg:height="3.48cm" svg:x="1.27cm" svg:y="0.939cm" presentation:class="title" presentation:placeholder="true">
        <draw:text-box/>
      </draw:frame>
      <draw:frame presentation:style-name="題名9-outline1" draw:layer="backgroundobjects" svg:width="20.58cm" svg:height="9.587cm" svg:x="2.421cm" svg:y="7.429cm" presentation:class="outline" presentation:placeholder="true">
        <draw:text-box/>
      </draw:frame>
      <draw:frame presentation:style-name="Mpr58"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59"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60"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61" draw:text-style-name="MP10" draw:layer="backgroundobjects" svg:width="11.95cm" svg:height="0.944cm" svg:x="0cm" svg:y="0cm" presentation:class="header">
          <draw:text-box>
            <text:p/>
          </draw:text-box>
        </draw:frame>
        <draw:frame presentation:style-name="Mpr62"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9-title" draw:layer="backgroundobjects" svg:width="9.446cm" svg:height="7.082cm" svg:x="9.066cm" svg:y="1.416cm" presentation:class="page"/>
        <draw:frame presentation:style-name="題名9-notes" draw:layer="backgroundobjects" svg:width="22.062cm" svg:height="8.498cm" svg:x="2.756cm" svg:y="8.969cm" presentation:class="notes" presentation:placeholder="true">
          <draw:text-box/>
        </draw:frame>
        <draw:frame presentation:style-name="Mpr63" draw:text-style-name="MP10" draw:layer="backgroundobjects" svg:width="11.95cm" svg:height="0.944cm" svg:x="0cm" svg:y="17.934cm" presentation:class="footer">
          <draw:text-box>
            <text:p/>
          </draw:text-box>
        </draw:frame>
        <draw:frame presentation:style-name="Mpr64"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10" style:page-layout-name="PM1" draw:style-name="Mdp1">
      <draw:custom-shape draw:name="Rounded Rectangle 13" draw:style-name="Mgr35" draw:text-style-name="MP5" draw:layer="backgroundobjects" svg:width="24.156cm" svg:height="6.857cm" svg:x="0.635cm" svg:y="0.635cm">
        <text:list text:style-name="ML4">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6" draw:layer="backgroundobjects" svg:width="7.99cm" svg:height="1.984cm" svg:x="16.797cm" svg:y="5.068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7" draw:layer="backgroundobjects" svg:width="15.402cm" svg:height="2.363cm" svg:x="7.274cm" svg:y="4.711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9" draw:text-style-name="MP8" draw:layer="backgroundobjects" svg:width="15.189cm" svg:height="2.152cm" svg:x="7.856cm" svg:y="4.745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10" draw:text-style-name="MP8" draw:layer="backgroundobjects" svg:width="9.189cm" svg:height="1.811cm" svg:x="15.58cm" svg:y="4.708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0" draw:style-name="Mgr11" draw:text-style-name="MP8" draw:layer="backgroundobjects" svg:width="24.232cm" svg:height="3.696cm" svg:x="0.586cm" svg:y="4.665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10-title" draw:layer="backgroundobjects" svg:width="22.86cm" svg:height="3.48cm" svg:x="1.27cm" svg:y="0.939cm" presentation:class="title" presentation:placeholder="true">
        <draw:text-box/>
      </draw:frame>
      <draw:frame presentation:style-name="題名10-outline1" draw:layer="backgroundobjects" svg:width="20.58cm" svg:height="9.587cm" svg:x="2.421cm" svg:y="7.429cm" presentation:class="outline" presentation:placeholder="true">
        <draw:text-box/>
      </draw:frame>
      <draw:frame presentation:style-name="Mpr65"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66"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67"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68" draw:text-style-name="MP10" draw:layer="backgroundobjects" svg:width="11.95cm" svg:height="0.944cm" svg:x="0cm" svg:y="0cm" presentation:class="header">
          <draw:text-box>
            <text:p/>
          </draw:text-box>
        </draw:frame>
        <draw:frame presentation:style-name="Mpr69"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10-title" draw:layer="backgroundobjects" svg:width="9.446cm" svg:height="7.082cm" svg:x="9.066cm" svg:y="1.416cm" presentation:class="page"/>
        <draw:frame presentation:style-name="題名10-notes" draw:layer="backgroundobjects" svg:width="22.062cm" svg:height="8.498cm" svg:x="2.756cm" svg:y="8.969cm" presentation:class="notes" presentation:placeholder="true">
          <draw:text-box/>
        </draw:frame>
        <draw:frame presentation:style-name="Mpr70" draw:text-style-name="MP10" draw:layer="backgroundobjects" svg:width="11.95cm" svg:height="0.944cm" svg:x="0cm" svg:y="17.934cm" presentation:class="footer">
          <draw:text-box>
            <text:p/>
          </draw:text-box>
        </draw:frame>
        <draw:frame presentation:style-name="Mpr71"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11" style:page-layout-name="PM1" draw:style-name="Mdp1">
      <draw:custom-shape draw:name="Rounded Rectangle 20" draw:style-name="Mgr36" draw:text-style-name="MP5" draw:layer="backgroundobjects" svg:width="24.156cm" svg:height="3.964cm" svg:x="0.635cm" svg:y="0.635cm">
        <text:list text:style-name="ML4">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29" draw:text-style-name="MP6" draw:layer="backgroundobjects" svg:width="8cm" svg:height="1.987cm" svg:x="16.818cm" svg:y="2.387cm">
          <text:p/>
          <draw:enhanced-geometry svg:viewBox="0 0 2706 640" draw:extrusion-allowed="true" draw:glue-points="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glue-point-type="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0 2147483646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2)/(pi/180)"/>
            <draw:equation draw:name="f41" draw:formula="-2+32767"/>
            <draw:equation draw:name="f42" draw:formula="-2+32767--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30" draw:text-style-name="MP7" draw:layer="backgroundobjects" svg:width="15.422cm" svg:height="2.365cm" svg:x="7.282cm" svg:y="2.03cm">
          <text:p/>
          <draw:enhanced-geometry svg:viewBox="0 0 5216 76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31" draw:text-style-name="MP8" draw:layer="backgroundobjects" svg:width="15.209cm" svg:height="2.154cm" svg:x="7.865cm" svg:y="2.064cm">
          <text:p/>
          <draw:enhanced-geometry svg:viewBox="0 0 5144 69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0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2-32767"/>
            <draw:equation draw:name="f26" draw:formula="-2-32767"/>
            <draw:equation draw:name="f27" draw:formula=""/>
            <draw:equation draw:name="f28" draw:formula=""/>
            <draw:equation draw:name="f29" draw:formula=""/>
            <draw:equation draw:name="f30" draw:formula=""/>
          </draw:enhanced-geometry>
        </draw:custom-shape>
        <draw:custom-shape draw:name="Freeform 26" draw:style-name="Mgr32" draw:text-style-name="MP8" draw:layer="backgroundobjects" svg:width="9.201cm" svg:height="1.813cm" svg:x="15.6cm" svg:y="2.027cm">
          <text:p/>
          <draw:enhanced-geometry svg:viewBox="0 0 3112 584" draw:extrusion-allowed="true" draw:glue-points="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2+32767"/>
            <draw:equation draw:name="f18" draw:formula="-2+32767--2"/>
            <draw:equation draw:name="f19" draw:formula=""/>
          </draw:enhanced-geometry>
        </draw:custom-shape>
        <draw:custom-shape draw:name="Freeform 19" draw:style-name="Mgr33" draw:text-style-name="MP8" draw:layer="backgroundobjects" svg:width="24.232cm" svg:height="3.7cm" svg:x="0.586cm" svg:y="1.984cm">
          <text:p/>
          <draw:enhanced-geometry svg:viewBox="0 0 8196 1192"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0 2147483646 2147483646 2147483646 2147483646 2147483646 2147483646 2147483646 2147483646 2147483646"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題名11-title" draw:layer="backgroundobjects" svg:width="22.86cm" svg:height="3.48cm" svg:x="1.27cm" svg:y="0.939cm" presentation:class="title" presentation:placeholder="true">
        <draw:text-box/>
      </draw:frame>
      <draw:frame presentation:style-name="題名11-outline1" draw:layer="backgroundobjects" svg:width="20.58cm" svg:height="9.587cm" svg:x="2.421cm" svg:y="7.429cm" presentation:class="outline" presentation:placeholder="true">
        <draw:text-box/>
      </draw:frame>
      <draw:frame presentation:style-name="Mpr72" draw:text-style-name="MP4" draw:layer="backgroundobjects" svg:width="10.517cm" svg:height="1.014cm" svg:x="14.344cm" svg:y="17.361cm" presentation:class="date-time">
        <draw:text-box>
          <text:list text:style-name="ML3">
            <text:list-header>
              <text:p text:style-name="MP3"><text:span text:style-name="MT5">2015/7/23</text:span></text:p>
            </text:list-header>
          </text:list>
        </draw:text-box>
      </draw:frame>
      <draw:frame presentation:style-name="Mpr73" draw:text-style-name="MP2" draw:layer="backgroundobjects" svg:width="10.517cm" svg:height="1.014cm" svg:x="0.537cm" svg:y="17.361cm" presentation:class="footer">
        <draw:text-box>
          <text:list text:style-name="ML3">
            <text:list-header>
              <text:p text:style-name="MP13"><text:span text:style-name="MT6">總頁數</text:span><text:span text:style-name="MT5">&amp;</text:span><text:span text:style-name="MT6">頁數</text:span></text:p>
            </text:list-header>
          </text:list>
        </draw:text-box>
      </draw:frame>
      <draw:frame presentation:style-name="Mpr74" draw:text-style-name="MP15" draw:layer="backgroundobjects" svg:width="3.228cm" svg:height="1.014cm" svg:x="11.086cm" svg:y="17.361cm" presentation:class="page-number">
        <draw:text-box>
          <text:list text:style-name="ML3">
            <text:list-header>
              <text:p text:style-name="MP14"><text:span text:style-name="MT6">第</text:span><text:span text:style-name="MT6"><text:page-number>&lt;編號&gt;</text:page-number></text:span><text:span text:style-name="MT6">頁共計</text:span><text:span text:style-name="MT5">62</text:span><text:span text:style-name="MT6">頁</text:span></text:p>
            </text:list-header>
          </text:list>
        </draw:text-box>
      </draw:frame>
      <presentation:notes style:page-layout-name="PM0">
        <draw:rect draw:style-name="Mgr1" draw:text-style-name="MP1" draw:layer="backgroundobjects" svg:width="27.57cm" svg:height="18.88cm" svg:x="0cm" svg:y="0cm">
          <text:p/>
        </draw:rect>
        <draw:frame presentation:style-name="Mpr75" draw:text-style-name="MP10" draw:layer="backgroundobjects" svg:width="11.95cm" svg:height="0.944cm" svg:x="0cm" svg:y="0cm" presentation:class="header">
          <draw:text-box>
            <text:p/>
          </draw:text-box>
        </draw:frame>
        <draw:frame presentation:style-name="Mpr76" draw:text-style-name="MP12" draw:layer="backgroundobjects" svg:width="11.955cm" svg:height="0.944cm" svg:x="15.614cm" svg:y="0cm" presentation:class="date-time">
          <draw:text-box>
            <text:list text:style-name="ML1">
              <text:list-header>
                <text:p text:style-name="MP11"><text:span text:style-name="MT4"><text:date style:data-style-name="D3" text:date-value="2021-12-16">12/16/21</text:date></text:span></text:p>
              </text:list-header>
            </text:list>
          </draw:text-box>
        </draw:frame>
        <draw:page-thumbnail presentation:style-name="題名11-title" draw:layer="backgroundobjects" svg:width="9.446cm" svg:height="7.082cm" svg:x="9.066cm" svg:y="1.416cm" presentation:class="page"/>
        <draw:frame presentation:style-name="題名11-notes" draw:layer="backgroundobjects" svg:width="22.062cm" svg:height="8.498cm" svg:x="2.756cm" svg:y="8.969cm" presentation:class="notes" presentation:placeholder="true">
          <draw:text-box/>
        </draw:frame>
        <draw:frame presentation:style-name="Mpr77" draw:text-style-name="MP10" draw:layer="backgroundobjects" svg:width="11.95cm" svg:height="0.944cm" svg:x="0cm" svg:y="17.934cm" presentation:class="footer">
          <draw:text-box>
            <text:p/>
          </draw:text-box>
        </draw:frame>
        <draw:frame presentation:style-name="Mpr78" draw:text-style-name="MP12" draw:layer="backgroundobjects" svg:width="11.955cm" svg:height="0.944cm" svg:x="15.614cm" svg:y="17.934cm" presentation:class="page-number">
          <draw:text-box>
            <text:list text:style-name="ML1">
              <text:list-header>
                <text:p text:style-name="MP11"><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社區會財務運作及 改選應注意事項</dc:title>
    <meta:initial-creator>ox01ox01</meta:initial-creator>
    <meta:creation-date>2009-07-27T21:02:31</meta:creation-date>
    <dc:creator>黃家宏</dc:creator>
    <dc:date>2021-12-16T13:10:55.971000000</dc:date>
    <meta:print-date>2021-10-19T16:21:28.181000000</meta:print-date>
    <meta:editing-cycles>901</meta:editing-cycles>
    <meta:editing-duration>P7DT22H27M21S</meta:editing-duration>
    <meta:document-statistic meta:object-count="294"/>
    <meta:generator>LibreOffice/5.1.2.2$Windows_x86 LibreOffice_project/d3bf12ecb743fc0d20e0be0c58ca359301eb705f</meta:generator>
  </office:meta>
</office:document-meta>
</file>