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4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margin-left="0.942cm" fo:margin-right="0cm" fo:text-indent="-0.536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9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0.519cm" fo:margin-right="0cm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94cm" fo:margin-right="0cm" fo:text-indent="-0.423cm" style:auto-text-indent="false"/>
    </style:style>
    <style:style style:name="P18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19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20" style:family="paragraph" style:parent-style-name="Standard">
      <style:paragraph-properties fo:margin-left="1.482cm" fo:margin-right="0cm" fo:line-height="0.706cm" fo:text-indent="-0.635cm" style:auto-text-indent="false" style:snap-to-layout-grid="false"/>
    </style:style>
    <style:style style:name="P21" style:family="paragraph" style:parent-style-name="Standard">
      <style:paragraph-properties fo:margin-left="1.482cm" fo:margin-right="0cm" fo:line-height="0.706cm" fo:text-indent="-0.635cm" style:auto-text-indent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3.027cm" fo:margin-right="0cm" fo:line-height="0.706cm" fo:text-align="justify" style:justify-single-word="false" fo:text-indent="-2.54cm" style:auto-text-indent="false"/>
    </style:style>
    <style:style style:name="P23" style:family="paragraph" style:parent-style-name="Standard">
      <style:paragraph-properties fo:margin-left="1.08cm" fo:margin-right="0cm" fo:text-align="justify" style:justify-single-word="false" fo:text-indent="-0.445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/>
    </style:style>
    <style:style style:name="T8" style:family="text">
      <style:text-properties style:font-name="標楷體" fo:letter-spacing="-0.007cm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 style:font-name="標楷體" style:letter-kerning="true" style:font-name-asian="標楷體" style:font-name-complex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統計資料背景說明</text:p>
      <text:p text:style-name="Standard"><text:span text:style-name="T8">資料種類：社會保護統計</text:span></text:p>
      <text:p text:style-name="Standard"><text:span text:style-name="T2">資料項目：金門縣辦理老人保護概況</text:span></text:p>
      <text:p text:style-name="P6">一、發布及編製機關單位</text:p>
      <text:p text:style-name="P9">＊發布機關：金門縣政府社會處</text:p>
      <text:p text:style-name="P8"><text:span text:style-name="T8">＊編製單位：金門縣政府社會處社會福利科</text:span></text:p>
      <text:p text:style-name="P7"><text:span text:style-name="T2">＊聯絡電話：082-324648</text:span></text:p>
      <text:p text:style-name="P8"><text:span text:style-name="T2">＊傳真：082-320105</text:span></text:p>
      <text:p text:style-name="P8"><text:span text:style-name="T2">＊電子信箱:</text:span> <text:span text:style-name="T2">ouffae395c-6f55-488d-8b22-caeaa38a7197@mail.kinmen.gov.tw</text:span></text:p>
      <text:p text:style-name="P10">二、發布形式</text:p>
      <text:list xml:id="list6920844409671546917" text:style-name="WW8Num14">
        <text:list-item>
          <text:p text:style-name="P4">口頭：</text:p>
        </text:list-item>
      </text:list>
      <text:p text:style-name="P11"><text:span text:style-name="T4">（</text:span><text:span text:style-name="T13"> </text:span><text:span text:style-name="T4">）記者會或說明會</text:span></text:p>
      <text:list xml:id="list5577217576569610382" text:style-name="WW8Num13">
        <text:list-item>
          <text:p text:style-name="P5">書面：</text:p>
        </text:list-item>
      </text:list>
      <text:p text:style-name="P11"><text:span text:style-name="T4">（</text:span><text:span text:style-name="T13"> </text:span><text:span text:style-name="T4">）新聞稿</text:span><text:span text:style-name="T13"> <text:s text:c="2"/></text:span><text:span text:style-name="T4">（</text:span><text:span text:style-name="T16"></text:span><text:span text:style-name="T5">）報表</text:span><text:span text:style-name="T14"> <text:s/></text:span><text:span text:style-name="T5">（</text:span><text:span text:style-name="T14"> </text:span><text:span text:style-name="T5">）書刊，刊名：</text:span></text:p>
      <text:p text:style-name="P12">＊電子媒體：</text:p>
      <text:p text:style-name="P11"><text:span text:style-name="T5">（</text:span><text:span text:style-name="T14"> </text:span><text:span text:style-name="T5">）線上書刊及資料庫，網址：</text:span><text:span text:style-name="T14"> </text:span></text:p>
      <text:p text:style-name="P11"><text:span text:style-name="T5">（</text:span><text:span text:style-name="T14"> </text:span><text:span text:style-name="T5">）磁片</text:span><text:span text:style-name="T14"> <text:s text:c="2"/></text:span><text:span text:style-name="T5">（</text:span><text:span text:style-name="T14"> </text:span><text:span text:style-name="T5">）光碟片</text:span><text:span text:style-name="T14"> <text:s/></text:span><text:span text:style-name="T5">（</text:span><text:span text:style-name="T14"> </text:span><text:span text:style-name="T5">）其他</text:span></text:p>
      <text:p text:style-name="P14">三、資料範圍、週期及時效</text:p>
      <text:p text:style-name="P17"><text:span text:style-name="T10">＊統計範圍及對象：</text:span><text:span text:style-name="T17">凡本縣依據老人福利法第41條、42條提供服務之對象，但不含第41條</text:span><text:span text:style-name="T20">老人遭配偶及直系血親卑親屬「虐待」。（註：老人遭配偶及直系血親卑親屬「虐待」，納入「家庭暴力事件通報案件統計」）</text:span></text:p>
      <text:p text:style-name="P18"><text:span text:style-name="T17"><text:s text:c="2"/></text:span><text:span text:style-name="T19">＊統計標準時間：</text:span><text:span text:style-name="T21">上半年以1至6月、下半年以7至12月之事實為準。</text:span></text:p>
      <text:p text:style-name="P19"><text:span text:style-name="T19">＊統計項目定義：</text:span></text:p>
      <text:p text:style-name="P21">1.被害人國籍身分與性別：本國籍非原住民、本國籍原住民、大陸籍(含港澳)、外國籍及其他等。</text:p>
      <text:p text:style-name="P20"><text:span text:style-name="T17">2.老人保護扶助項目：包含諮詢協談服務、</text:span><text:span text:style-name="T20">家庭關係處理(包含家庭諮詢、家庭會談及親屬會議)、保護安置(依老人福利法第41及42條依老人之申請或職權予以安置)</text:span><text:span text:style-name="T17">、陪同報案偵詢(訊)、陪同出庭、</text:span><text:span text:style-name="T20">陪同醫療服務(包含驗傷診療、門診、急診、住院等醫療服務) 、心理諮商、治療與輔導(包含自行辦理或轉介)、連結長期照顧服務(包含居家服務、日間照顧、喘息服務、機構安置、住院看護及其他)</text:span><text:span text:style-name="T17">、聲請保護令、經濟扶助、法律扶助及其他扶助。</text:span></text:p>
      <text:p text:style-name="P20"><text:span text:style-name="T17">3.老人保護通報案件數：係指醫事人員、社會工作人員、村（里）長與村（里）幹事、警察人員、司法人員及其他執行老人福利業務之相關人員，於執行職務時知悉老人有疑似有老人福利法第41條第1項或第42之情況者，向當地直轄市、縣（市）主管機關通報件數。</text:span></text:p>
      <text:p text:style-name="P20"><text:span text:style-name="T17">4.保護型態：疏忽、遺棄、身心虐待(身體虐待、精神虐待)、財務侵占/搾取、無人扶養及其他等。 <text:s/></text:span></text:p>
      <text:p text:style-name="P18"><text:span text:style-name="T17"><text:s text:c="2"/>＊統計單位：人次、件。</text:span></text:p>
      <text:p text:style-name="P18"><text:span text:style-name="T17"><text:s text:c="2"/>＊統計分類：依「老人保護扶助人次」、「老人保護通報案件數」、「老人保護類型」分。</text:span></text:p>
      <text:p text:style-name="P13"><text:span text:style-name="T17">＊發布週期（指資料編製或產生之頻率，如月、季、年等）：</text:span><text:span text:style-name="T17">半年</text:span></text:p>
      <text:p text:style-name="P13"><text:span text:style-name="T17">＊時效（指統計標準時間至資料發布時間之間隔時間）：二個月又10日</text:span></text:p>
      <text:p text:style-name="P22"><text:span text:style-name="T17">＊資料變革：於110.2.2修訂內容。</text:span></text:p>
      <text:p text:style-name="P16">四、公開資料發布訊息</text:p>
      <text:list xml:id="list92207909430072" text:continue-numbering="true" text:style-name="WW8Num13">
        <text:list-item>
          <text:p text:style-name="P1"><text:soft-page-break/><text:span text:style-name="T11">預告發布日期(含預告方式及週期)：上載於金門縣政府社會處網站之「預告統計資料發布時間表」。</text:span></text:p>
        </text:list-item>
      </text:list>
      <text:p text:style-name="P23"><text:span text:style-name="T11">＊同步發送單位：金門縣政府主計處。</text:span></text:p>
      <text:p text:style-name="P15">五、資料品質</text:p>
      <text:p text:style-name="P24"><text:span text:style-name="T11">＊統計指標編製方法與資料來源說明：依據本府辦理老人保護概況資料彙編。</text:span></text:p>
      <text:list xml:id="list7125228096521666660" text:style-name="WW8Num9">
        <text:list-item>
          <text:p text:style-name="P3"><text:span text:style-name="T11">統計資料交叉查核及確保資料合理性之機制：無</text:span></text:p>
        </text:list-item>
      </text:list>
      <text:p text:style-name="P2"><text:span text:style-name="T11">六、須注意及預定改變之事</text:span><text:span text:style-name="T4">項：</text:span><text:span text:style-name="T9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8-11-07T19:35:00</meta:creation-date>
    <dc:creator>陳藝云</dc:creator>
    <dc:date>2021-03-04T14:46:00</dc:date>
    <meta:print-date>2005-06-18T14:35:00</meta:print-date>
    <meta:editing-cycles>10</meta:editing-cycles>
    <meta:editing-duration>PT10M</meta:editing-duration>
    <meta:document-statistic meta:table-count="0" meta:image-count="0" meta:object-count="0" meta:page-count="2" meta:paragraph-count="38" meta:word-count="1001" meta:character-count="1122" meta:non-whitespace-character-count="1094"/>
    <meta:generator>LibreOffice/5.1.2.2$Windows_x86 LibreOffice_project/d3bf12ecb743fc0d20e0be0c58ca359301eb705f</meta:generator>
  </office:meta>
</office:document-meta>
</file>