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1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2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left="0.847cm" fo:margin-right="0cm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706cm" fo:text-indent="-0.635cm" style:auto-text-indent="false" style:snap-to-layout-grid="false"/>
    </style:style>
    <style:style style:name="P24" style:family="paragraph" style:parent-style-name="Standard">
      <style:paragraph-properties fo:margin-left="1.905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706cm" fo:text-indent="-0.635cm" style:auto-text-indent="false" style:snap-to-layout-grid="false"/>
    </style:style>
    <style:style style:name="P26" style:family="paragraph" style:parent-style-name="Standard">
      <style:paragraph-properties fo:margin-left="2.117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28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1.058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-complex="標楷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</text:span><text:span text:style-name="T13">兒少保護個案處遇及結案情形</text:span></text:p>
      <text:list xml:id="list2103828465307863373" text:style-name="WW8Num8">
        <text:list-item>
          <text:p text:style-name="P5">發布及編製機關單位</text:p>
        </text:list-item>
      </text:list>
      <text:p text:style-name="P12">＊發布機關：金門縣政府社會處</text:p>
      <text:p text:style-name="P10"><text:span text:style-name="T4">＊編製單位：金門縣政府社會處婦幼社工科</text:span></text:p>
      <text:p text:style-name="P10"><text:span text:style-name="T1">＊聯絡電話：082-3</text:span><text:span text:style-name="T1">22897</text:span></text:p>
      <text:p text:style-name="P11">＊傳真：082-320105</text:p>
      <text:p text:style-name="P10"><text:span text:style-name="T1">＊電子信箱:</text:span> <text:span text:style-name="T1">ouffae395c-6f55-488d-8b22-caeaa38a7197@mail.kinmen.gov.tw</text:span></text:p>
      <text:p text:style-name="P7">二、發布形式</text:p>
      <text:list xml:id="list6421799647884929890" text:style-name="WW8Num11">
        <text:list-item>
          <text:p text:style-name="P8">口頭：</text:p>
        </text:list-item>
      </text:list>
      <text:p text:style-name="P1"><text:span text:style-name="T21"><text:s text:c="6"/></text:span><text:span text:style-name="T17">（</text:span><text:span text:style-name="T21"> </text:span><text:span text:style-name="T17">）記者會或說明會</text:span></text:p>
      <text:list xml:id="list4315501131490887788" text:style-name="WW8Num10">
        <text:list-item>
          <text:p text:style-name="P9">書面：</text:p>
        </text:list-item>
      </text:list>
      <text:p text:style-name="P13"><text:span text:style-name="T21"><text:s text:c="4"/></text:span><text:span text:style-name="T17">（</text:span><text:span text:style-name="T21"> </text:span><text:span text:style-name="T17">）新聞稿</text:span><text:span text:style-name="T21"> <text:s text:c="2"/></text:span><text:span text:style-name="T17">（</text:span><text:span text:style-name="T23"></text:span><text:span text:style-name="T18">）報表</text:span><text:span text:style-name="T22"> <text:s/></text:span><text:span text:style-name="T18">（</text:span><text:span text:style-name="T22"> </text:span><text:span text:style-name="T18">）書刊，刊名：</text:span></text:p>
      <text:p text:style-name="P14">＊電子媒體：</text:p>
      <text:p text:style-name="P15"><text:span text:style-name="T18">（</text:span><text:span text:style-name="T22"> </text:span><text:span text:style-name="T18">）線上書刊及資料庫，網址：</text:span><text:span text:style-name="T22"> </text:span></text:p>
      <text:p text:style-name="P16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list xml:id="list7516804799485951291" text:style-name="WW8Num1">
        <text:list-item>
          <text:p text:style-name="P6">資料範圍、週期及時效</text:p>
        </text:list-item>
      </text:list>
      <text:p text:style-name="P17"><text:span text:style-name="T10">＊統計地區範圍及對象：</text:span><text:span text:style-name="T14">凡依兒童及少年福利與權益保障法第64條辦理之兒童及少年家庭處遇計畫均為統計對象。</text:span></text:p>
      <text:p text:style-name="P17"><text:span text:style-name="T7">＊</text:span><text:span text:style-name="T14">統計標準時間：上半年以1至6月、下半年以7至12月之事實為準。</text:span></text:p>
      <text:p text:style-name="P18">＊統計項目定義：</text:p>
      <text:p text:style-name="P20"><text:span text:style-name="T11">(</text:span><text:span text:style-name="T11">一</text:span><text:span text:style-name="T11">)</text:span><text:span text:style-name="T11">處遇計畫在案數-按狀態分：本項係統計當期所有兒少保護在案中之處遇計畫案件，依</text:span><text:span text:style-name="T11">兒少保護個案家庭處遇計畫</text:span><text:span text:style-name="T11">表，處遇計畫類型分為家庭維繫、家庭重整及安置後返家。</text:span><text:span text:style-name="T11"> </text:span></text:p>
      <text:p text:style-name="P24">1.家庭維繫：統計當期期間兒少保護個案留置家內，且未曾有過家外安置者之案件數。</text:p>
      <text:p text:style-name="P24">2.家庭重整：統計當期期間兒少保護個案仍家外安置中之案件數。</text:p>
      <text:p text:style-name="P24">3.安置後返家：統計當期期間兒少保護個案經歷安置後已返回原生家庭之案件數。</text:p>
      <text:p text:style-name="P21"><text:bookmark-start text:name="OLE_LINK7"/>(二)處遇中服務案次：本項係統計當期在案中之兒少保護個案接受各項服務之案次。</text:p>
      <text:p text:style-name="P24">1.訪談服務：社工員至案家、寄養家庭、安置機構、案主就讀學校、其他處所等進行訪談及電話訪問之案次。</text:p>
      <text:p text:style-name="P23"><text:span text:style-name="T11">2.</text:span><text:span text:style-name="T11">安</text:span><text:span text:style-name="T11">置期間探視服務</text:span><text:span text:style-name="T11">：</text:span><text:span text:style-name="T11">兒少家外安置期間，安排父母、原監護人、親友等約定時間地點探視兒少。</text:span></text:p>
      <text:p text:style-name="P24">3.陪同服務：社工員實施陪同就醫、偵訊、出庭等服務之案次。</text:p>
      <text:p text:style-name="P23"><text:span text:style-name="T11">4.強制性</text:span><text:span text:style-name="T11">親職教育、</text:span><text:span text:style-name="T11">一般性親職教育</text:span><text:span text:style-name="T11">：對於保護個案之父母、監護權人實施之親職教育輔導，</text:span><text:span text:style-name="T11">強制性係依兒少法第102條裁處，一般性係併同兒少法第64條家庭處遇執行</text:span><text:span text:style-name="T11">。</text:span></text:p>
      <text:p text:style-name="P21">(三)本期結案情形人數：本項係統計當期兒少保護個案結案人數。</text:p>
      <text:p text:style-name="P24">1.計算方式：本年度個案於本期結案人數+以前年度個案於本期結案人數。</text:p>
      <text:p text:style-name="P24">2.結案原因分為：</text:p>
      <text:p text:style-name="P25"><text:soft-page-break/><text:span text:style-name="T11">(1)</text:span><text:span text:style-name="T11">受</text:span><text:span text:style-name="T11">虐原因消失：個案自實施家庭處遇計畫後，超過3個月以上未再受虐或遭疏忽，或經社工員評估案家功能正常穩定，可提供兒少健全發展之環境。</text:span></text:p>
      <text:p text:style-name="P25"><text:span text:style-name="T11">(2)</text:span><text:span text:style-name="T11">結</text:span><text:span text:style-name="T11">束安置返家且列入追蹤輔導計畫：安置中個案之案家因接受家庭重整服務而問題改善，適合兒少重返家中，且安置個案已被列入後續追蹤輔導計畫中。</text:span></text:p>
      <text:p text:style-name="P26">(3)案家搬遷/案件屬他轄：案家移民國外，或因案家搬離原轄或具須轉轄之情事，移由他轄區續處，原轄區即結案處理。</text:p>
      <text:p text:style-name="P26">(4)個案死亡：個案於開案後提供後續處遇期間死亡。</text:p>
      <text:p text:style-name="P26">(5)個案出養：個案於開案後提供後續處遇期間經法定程序被他人收養。</text:p>
      <text:p text:style-name="P26">(6)其他：不包含以上五種原因之結案因素。</text:p>
      <text:p text:style-name="P27"><text:bookmark-end text:name="OLE_LINK7"/><text:span text:style-name="T7">＊統計單位：件、件次、人。</text:span></text:p>
      <text:p text:style-name="P28">＊統計分類：</text:p>
      <text:p text:style-name="P22"><text:span text:style-name="T11">(一)</text:span><text:span text:style-name="T14">處遇計畫在案數-按狀態分：分為</text:span><text:span text:style-name="T15">家庭維繫、家庭重整及安置後返家</text:span><text:span text:style-name="T11">。</text:span></text:p>
      <text:p text:style-name="P22"><text:span text:style-name="T11">(二)處遇中服務量：按</text:span><text:span text:style-name="T15">訪談服務</text:span><text:span text:style-name="T15">、</text:span><text:span text:style-name="T15">家外安置</text:span><text:span text:style-name="T15">、</text:span><text:span text:style-name="T15">安置期間探視服務</text:span><text:span text:style-name="T15">、</text:span><text:span text:style-name="T15">網絡資源連結</text:span><text:span text:style-name="T15">、</text:span><text:span text:style-name="T15">聲請保護令</text:span><text:span text:style-name="T15">、</text:span><text:span text:style-name="T15">法律服務</text:span><text:span text:style-name="T15">、</text:span><text:span text:style-name="T15">以證人身分出庭</text:span><text:span text:style-name="T15">、</text:span><text:span text:style-name="T15">陪同服務</text:span><text:span text:style-name="T15">、</text:span><text:span text:style-name="T15">驗傷診療</text:span><text:span text:style-name="T15">、</text:span><text:span text:style-name="T15">就學輔導</text:span><text:span text:style-name="T15">、</text:span><text:span text:style-name="T11">強制</text:span><text:span text:style-name="T15">性親職教育</text:span><text:span text:style-name="T15">、</text:span><text:span text:style-name="T15">一般性親職教育</text:span><text:span text:style-name="T15">、</text:span><text:span text:style-name="T15">自殺防治</text:span><text:span text:style-name="T15">、</text:span><text:span text:style-name="T15">藥癮戒治</text:span><text:span text:style-name="T15">、</text:span><text:span text:style-name="T15">酒癮戒治</text:span><text:span text:style-name="T15">、</text:span><text:span text:style-name="T15">精神疾病治療</text:span><text:span text:style-name="T15">、</text:span><text:span text:style-name="T15">心理輔導及治療</text:span><text:span text:style-name="T15">、</text:span><text:span text:style-name="T15">提供家庭福利服務方案</text:span><text:span text:style-name="T15">、</text:span><text:span text:style-name="T15">就業服務</text:span><text:span text:style-name="T15">、</text:span><text:span text:style-name="T15">提供經濟扶助</text:span><text:span text:style-name="T15">、</text:span><text:span text:style-name="T15">相關經費補助</text:span><text:span text:style-name="T15">、</text:span><text:span text:style-name="T15">少年自立生活方案</text:span><text:span text:style-name="T15">、</text:span><text:span text:style-name="T15">結案後追蹤輔導</text:span><text:span text:style-name="T15">、</text:span><text:span text:style-name="T15">提出獨立告訴</text:span><text:span text:style-name="T15">、</text:span><text:span text:style-name="T15">通譯服務</text:span><text:span text:style-name="T15">、</text:span><text:span text:style-name="T15">早期療育</text:span><text:span text:style-name="T15">、</text:span><text:span text:style-name="T15">其他服務分。</text:span></text:p>
      <text:p text:style-name="P22"><text:span text:style-name="T15">(三)結案情形：按本期結案人數</text:span><text:span text:style-name="T15">、</text:span><text:span text:style-name="T15">結案原因分。</text:span></text:p>
      <text:p text:style-name="P29"><text:span text:style-name="T7">＊發布週期（指資料編製或產生之頻率，如月、季、年等）：半年</text:span></text:p>
      <text:p text:style-name="P29"><text:span text:style-name="T7">＊時效（指統計標準時間至資料發布時間之間隔時間）：二個月又10日</text:span></text:p>
      <text:p text:style-name="P19"><text:span text:style-name="T7">＊資料變革：無。</text:span></text:p>
      <text:p text:style-name="P30">四、公開資料發布訊息</text:p>
      <text:list xml:id="list91955897594769" text:continue-list="list4315501131490887788" text:style-name="WW8Num10">
        <text:list-item>
          <text:p text:style-name="P2"><text:span text:style-name="T7">預告發布日期(含預告方式及週期)：</text:span><text:span text:style-name="T17">上載於金門縣政府社會處網站之「預告統計資料發布時間表」。</text:span></text:p>
        </text:list-item>
        <text:list-item>
          <text:p text:style-name="P2"><text:span text:style-name="T17">同步發送單位：金門縣政府主計處。</text:span></text:p>
        </text:list-item>
      </text:list>
      <text:p text:style-name="P3">五、資料品質</text:p>
      <text:p text:style-name="P31"><text:span text:style-name="T7">＊統計指標編製方法與資料來源說明：</text:span><text:span text:style-name="T11">依據社會安全網登記之兒童少年保護案件資料統計彙編。 </text:span></text:p>
      <text:p text:style-name="P32">＊統計資料交叉查核及確保資料合理性之機制（說明各項資料之相互關係及不同資料來源之相關統計差異性）：目前尚無</text:p>
      <text:p text:style-name="P33">六、須注意及預定改變之事項（說明預定修正之資料、定義、統計方法等及其修正原因）： <text:s text:c="13"/>目前尚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6-05-09T13:57:00</meta:creation-date>
    <dc:creator>陳藝云</dc:creator>
    <dc:date>2021-03-04T14:37:00</dc:date>
    <meta:print-date>2008-06-24T14:01:00</meta:print-date>
    <meta:editing-cycles>22</meta:editing-cycles>
    <meta:editing-duration>PT30M</meta:editing-duration>
    <meta:document-statistic meta:table-count="0" meta:image-count="0" meta:object-count="0" meta:page-count="2" meta:paragraph-count="55" meta:word-count="1571" meta:character-count="1719" meta:non-whitespace-character-count="1672"/>
    <meta:generator>LibreOffice/5.1.2.2$Windows_x86 LibreOffice_project/d3bf12ecb743fc0d20e0be0c58ca359301eb705f</meta:generator>
  </office:meta>
</office:document-meta>
</file>