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0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 style:list-style-name="WW8Num8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Wingdings 2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 style:list-style-name="WW8Num11">
      <style:paragraph-properties fo:text-align="justify" style:justify-single-word="false"/>
      <style:text-properties style:font-name-asian="標楷體"/>
    </style:style>
    <style:style style:name="P8" style:family="paragraph" style:parent-style-name="Standard" style:list-style-name="WW8Num10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10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2.963cm" fo:margin-right="0cm" fo:text-indent="-2.117cm" style:auto-text-indent="false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1.693cm" fo:margin-right="0cm" fo:text-indent="-0.423cm" style:auto-text-indent="false" style:snap-to-layout-grid="false"/>
    </style:style>
    <style:style style:name="P17" style:family="paragraph" style:parent-style-name="Standard">
      <style:paragraph-properties fo:margin-left="1.693cm" fo:margin-right="0cm" fo:text-indent="-0.423cm" style:auto-text-indent="false" style:text-autospace="none"/>
    </style:style>
    <style:style style:name="P18" style:family="paragraph" style:parent-style-name="Standard">
      <style:paragraph-properties fo:margin-left="1.693cm" fo:margin-right="0cm" fo:text-indent="-0.423cm" style:auto-text-indent="false" style:text-autospace="none" style:snap-to-layout-grid="false"/>
    </style:style>
    <style:style style:name="P19" style:family="paragraph" style:parent-style-name="Standard">
      <style:paragraph-properties fo:margin-left="2.117cm" fo:margin-right="0cm" fo:text-indent="-0.423cm" style:auto-text-indent="false" style:snap-to-layout-grid="false"/>
    </style:style>
    <style:style style:name="P20" style:family="paragraph" style:parent-style-name="Standard">
      <style:paragraph-properties fo:margin-left="2.328cm" fo:margin-right="0cm" fo:text-indent="-0.423cm" style:auto-text-indent="false" style:snap-to-layout-grid="false"/>
    </style:style>
    <style:style style:name="P21" style:family="paragraph" style:parent-style-name="Standard">
      <style:paragraph-properties fo:margin-left="2.328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2.328cm" fo:margin-right="0cm" fo:text-indent="-0.423cm" style:auto-text-indent="false" style:text-autospace="none"/>
    </style:style>
    <style:style style:name="P23" style:family="paragraph" style:parent-style-name="Standard">
      <style:paragraph-properties fo:margin-left="1.355cm" fo:margin-right="0cm" fo:text-indent="-0.855cm" style:auto-text-indent="false" style:text-autospace="none"/>
    </style:style>
    <style:style style:name="P24" style:family="paragraph" style:parent-style-name="Standard">
      <style:paragraph-properties fo:margin-left="1.355cm" fo:margin-right="0cm" fo:text-indent="-0.855cm" style:auto-text-indent="false" style:text-autospace="none"/>
      <style:text-properties style:font-name="標楷體" style:font-name-asian="標楷體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1.058cm" fo:margin-right="0cm" fo:text-align="justify" style:justify-single-word="false" fo:text-indent="-1.058cm" style:auto-text-indent="false"/>
    </style:style>
    <style:style style:name="P27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.847cm" fo:margin-right="0cm" fo:text-align="justify" style:justify-single-word="false" fo:text-indent="-0.423cm" style:auto-text-indent="false"/>
    </style:style>
    <style:style style:name="P29" style:family="paragraph" style:parent-style-name="Standard">
      <style:paragraph-properties fo:margin-left="0.847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Standard">
      <style:paragraph-properties fo:margin-left="0.423cm" fo:margin-right="0cm" fo:text-align="justify" style:justify-single-word="false" fo:text-indent="-0.741cm" style:auto-text-indent="false"/>
      <style:text-properties style:font-name="標楷體" style:font-name-asian="標楷體"/>
    </style:style>
    <style:style style:name="P32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size-complex="10pt"/>
    </style:style>
    <style:style style:name="T4" style:family="text">
      <style:text-properties style:font-name="標楷體" fo:letter-spacing="-0.007cm" style:font-name-asian="標楷體"/>
    </style:style>
    <style:style style:name="T5" style:family="text">
      <style:text-properties style:font-name="標楷體" fo:letter-spacing="-0.007cm" style:font-name-asian="標楷體"/>
    </style:style>
    <style:style style:name="T6" style:family="text">
      <style:text-properties style:font-name="標楷體" fo:letter-spacing="-0.007cm" style:font-name-asian="標楷體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0pt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0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name-complex="Wingdings 2"/>
    </style:style>
    <style:style style:name="T18" style:family="text">
      <style:text-properties style:font-name-asian="標楷體" style:font-name-complex="Wingdings 2"/>
    </style:style>
    <style:style style:name="T19" style:family="text">
      <style:text-properties style:font-name-asian="標楷體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name="Wingdings 2" style:font-name-asian="Wingdings 2" style:font-name-complex="Wingdings 2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fo:language="zh" fo:country="TW" style:letter-kerning="true" style:font-name-asian="標楷體"/>
    </style:style>
    <style:style style:name="T26" style:family="text">
      <style:text-properties style:font-name="細明體" style:letter-kerning="true" style:font-name-asian="標楷體" style:font-name-complex="細明體"/>
    </style:style>
    <style:style style:name="T27" style:family="text">
      <style:text-properties style:font-name="細明體" style:letter-kerning="true" style:font-name-asian="標楷體" style:font-name-complex="細明體"/>
    </style:style>
    <text:list-style style:name="L1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">統計資料背景說明</text:span><text:span text:style-name="T4"> <text:s/></text:span></text:p>
      <text:p text:style-name="Standard"><text:span text:style-name="T7">資料種類：社會保護統計</text:span></text:p>
      <text:p text:style-name="Standard"><text:span text:style-name="T7">資料項目：金門縣兒少通報案件處理情形</text:span></text:p>
      <text:list xml:id="list245671962800964755" text:style-name="WW8Num8">
        <text:list-item>
          <text:p text:style-name="P4">發布及編製機關單位</text:p>
        </text:list-item>
      </text:list>
      <text:p text:style-name="P9"><text:span text:style-name="T1">＊</text:span><text:span text:style-name="T4">發布機關：金門縣政府社會處</text:span></text:p>
      <text:p text:style-name="P9"><text:span text:style-name="T1">＊編製單位：金門縣政府社會處</text:span><text:span text:style-name="T1">婦幼社工科</text:span></text:p>
      <text:p text:style-name="P9"><text:span text:style-name="T1">＊聯絡電話：082-3</text:span><text:span text:style-name="T1">22897</text:span></text:p>
      <text:p text:style-name="P10">＊傳真：082-320105</text:p>
      <text:p text:style-name="P9"><text:span text:style-name="T1">＊電子信箱:</text:span> <text:span text:style-name="T1">ouffae395c-6f55-488d-8b22-caeaa38a7197@mail.kinmen.gov.tw</text:span></text:p>
      <text:p text:style-name="P6">二、發布形式</text:p>
      <text:list xml:id="list5645961746812086201" text:style-name="WW8Num11">
        <text:list-item>
          <text:p text:style-name="P7">口頭：</text:p>
        </text:list-item>
      </text:list>
      <text:p text:style-name="P1"><text:span text:style-name="T20"><text:s text:c="6"/></text:span><text:span text:style-name="T16">（</text:span><text:span text:style-name="T20"> </text:span><text:span text:style-name="T16">）記者會或說明會</text:span></text:p>
      <text:list xml:id="list1189933644309613355" text:style-name="WW8Num10">
        <text:list-item>
          <text:p text:style-name="P8">書面：</text:p>
        </text:list-item>
      </text:list>
      <text:p text:style-name="P11"><text:span text:style-name="T20"><text:s text:c="3"/></text:span><text:span text:style-name="T16">（</text:span><text:span text:style-name="T20"> </text:span><text:span text:style-name="T16">）新聞稿</text:span><text:span text:style-name="T20"> <text:s text:c="2"/></text:span><text:span text:style-name="T16">（</text:span><text:span text:style-name="T23"></text:span><text:span text:style-name="T17">）報表</text:span><text:span text:style-name="T21"> <text:s/></text:span><text:span text:style-name="T17">（</text:span><text:span text:style-name="T21"> </text:span><text:span text:style-name="T17">）書刊，刊名：</text:span></text:p>
      <text:p text:style-name="P12">＊電子媒體：</text:p>
      <text:p text:style-name="P13"><text:span text:style-name="T17">（</text:span><text:span text:style-name="T21"> </text:span><text:span text:style-name="T17">）線上書刊及資料庫，網址：</text:span><text:span text:style-name="T21"> </text:span></text:p>
      <text:p text:style-name="P13"><text:span text:style-name="T17">（</text:span><text:span text:style-name="T21"> </text:span><text:span text:style-name="T17">）磁片</text:span><text:span text:style-name="T21"> <text:s text:c="2"/></text:span><text:span text:style-name="T17">（</text:span><text:span text:style-name="T21"> </text:span><text:span text:style-name="T17">）光碟片</text:span><text:span text:style-name="T21"> <text:s/></text:span><text:span text:style-name="T17">（</text:span><text:span text:style-name="T21"> </text:span><text:span text:style-name="T17">）其他</text:span></text:p>
      <text:list xml:id="list8710243038255600658" text:style-name="WW8Num1">
        <text:list-item>
          <text:p text:style-name="P5">資料範圍、週期及時效</text:p>
        </text:list-item>
      </text:list>
      <text:p text:style-name="P14"><text:span text:style-name="T10">＊統計地區範圍及對象：</text:span><text:span text:style-name="T12">凡本縣依據兒童及少年福利與權益保障法第49、53、56、57條規定執行之新增案件，均為統計對象。</text:span></text:p>
      <text:p text:style-name="P14"><text:span text:style-name="T7">＊統計標準時間：</text:span><text:span text:style-name="T11">上半年以1至6月、下半年以7至12月之事實為準。</text:span></text:p>
      <text:p text:style-name="P15">＊統計項目定義：</text:p>
      <text:p text:style-name="P16"><text:span text:style-name="T11">(一)通報來源</text:span><text:span text:style-name="T24">：</text:span></text:p>
      <text:p text:style-name="P19"><text:span text:style-name="T11">1.通報案件：本項係分別就「兒少保護通報案件(含未滿18歲性侵害案件)」及「社會安全網事件諮詢表-未滿18歲通報案件」兩種表單，按通報來源統計當期通報表案件次，由於通報來源多元</text:span><text:span text:style-name="T24">，</text:span><text:span text:style-name="T11">故可能有通報資訊不詳、非屬兒少法通報事由、曾通報過之歷史案件、重複通報及管轄權屬他縣市之通報件次。</text:span></text:p>
      <text:p text:style-name="P19"><text:span text:style-name="T11">2.依社會安全網「兒少保護(含性侵害)通報表」及「社會安全網事件諮詢表(未滿18歲)」中</text:span><text:span text:style-name="T11">通報人員之身分別，分為「責任通報」及「一般通報」。透過113專線方式通報者，應以原始通報人為統計對象，非113專線之接線社工</text:span><text:span text:style-name="T11">。</text:span></text:p>
      <text:p text:style-name="P18"><text:span text:style-name="T11">(二)</text:span><text:span text:style-name="T11">分流處理情形：</text:span></text:p>
      <text:p text:style-name="P19"><text:span text:style-name="T11">1.</text:span><text:span text:style-name="T14">有效案件總計：本項統計當期社會安全網受保護(被害人)未滿18歲之兒少保護、性侵害、社安網諮詢表通報案件，經扣除用錯表單、重複通報及管轄權屬他縣市等情形，統計由各地方政府集中受理篩派案窗口分流至各服務體系之件次。</text:span></text:p>
      <text:p text:style-name="P19"><text:span text:style-name="T11">2.依社會安全網</text:span><text:span text:style-name="T14">兒少保護、性侵害、社安網諮詢表</text:span><text:span text:style-name="T11">通報案件分流評估表中，由各地方政府集中受理篩派案窗口分流至各服務體系之類型，包含：</text:span></text:p>
      <text:p text:style-name="P21">(1)保護服務：分流至各地區家庭暴力暨性侵害防治中心之案件，包含兒少保護(含兒少性侵害)、兒少性剝削等2項服務體系。</text:p>
      <text:p text:style-name="P21">(2)福利服務：分流至各地區社會福利服務中心，提供脆弱家庭服務之案件。</text:p>
      <text:p text:style-name="P20"><text:span text:style-name="T11">(3)</text:span><text:span text:style-name="T14">諮詢或轉介：針對未達兒少法第53、54條情事，然經評估並提供諮詢或轉介教育、衛政、警政及民政等單位者，勾選此項。</text:span></text:p>
      <text:p text:style-name="P22"><text:span text:style-name="T11">(4)其他情形：包含無效案件及不派案兩種情形，無效案件係用錯表單、重複通報及管轄權屬他縣市者，不派案案件係未達兒少法第53、54條情事、歷史事件及通報資訊不詳等情形，爰不流至保護服務、福利服務或其他服務體系處理。</text:span></text:p>
      <text:p text:style-name="P23"><text:span text:style-name="T7">＊統計單位：件次。</text:span></text:p>
      <text:p text:style-name="P24">＊統計分類：</text:p>
      <text:p text:style-name="P18"><text:span text:style-name="T11">(一)通報來源：分為「兒少保護通報案件(含未滿18歲性侵害案件)」及「社會安全網事件諮詢</text:span><text:soft-page-break/><text:span text:style-name="T11">表-未滿18歲通報案件」</text:span><text:span text:style-name="T24">。</text:span></text:p>
      <text:p text:style-name="P17"><text:span text:style-name="T11">(二)分流處理情形：分為保護服務(含兒少保護及兒少性剝削)、福利服務</text:span><text:span text:style-name="T14">、諮詢或轉介及</text:span><text:span text:style-name="T11">其他情形。</text:span></text:p>
      <text:p text:style-name="P25"><text:span text:style-name="T7">＊發布週期（指資料編製或產生之頻率，如月、季、年等）：半年</text:span></text:p>
      <text:p text:style-name="P25"><text:span text:style-name="T7">＊時效（指統計標準時間至資料發布時間之間隔時間）：二個月又10日</text:span></text:p>
      <text:p text:style-name="P26"><text:span text:style-name="T11"><text:s text:c="3"/></text:span><text:span text:style-name="T7">＊資料變革：於110.2.2修訂內容</text:span><text:span text:style-name="T7">。</text:span></text:p>
      <text:p text:style-name="P27">四、公開資料發布訊息</text:p>
      <text:list xml:id="list91802448046422" text:continue-list="list1189933644309613355" text:style-name="WW8Num10">
        <text:list-item>
          <text:p text:style-name="P2"><text:span text:style-name="T7">預告發布日期(含預告方式及週期)：</text:span><text:span text:style-name="T16">上載於金門縣政府社會處網站之「預告統計資料發布時間表」。</text:span></text:p>
        </text:list-item>
        <text:list-item>
          <text:p text:style-name="P2"><text:span text:style-name="T16">同步發送單位：金門縣政府主計處。</text:span></text:p>
        </text:list-item>
      </text:list>
      <text:p text:style-name="P3">五、資料品質</text:p>
      <text:p text:style-name="P28"><text:span text:style-name="T7">＊統計指標編製方法與資料來源說明：</text:span><text:span text:style-name="T26">依據登記之兒童少年保護（含未滿18歲性侵害案件</text:span><text:span text:style-name="T26">）</text:span><text:span text:style-name="T26">及社會安全網事件諮詢表-未滿18歲通報案件資料彙編</text:span><text:span text:style-name="T26">。</text:span></text:p>
      <text:p text:style-name="P29">＊統計資料交叉查核及確保資料合理性之機制（說明各項資料之相互關係及不同資料來源之相關統計差異性）：目前尚無</text:p>
      <text:p text:style-name="P31">六、須注意及預定改變之事項（說明預定修正之資料、定義、統計方法等及其修正原因）：目前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762cm" fo:margin-right="0cm" fo:line-height="0.635cm" fo:text-indent="-1.309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235cm" fo:margin-right="0cm" fo:line-height="0.635cm" fo:text-indent="-1.778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3.678cm" fo:margin-right="0cm" fo:line-height="0.635cm" fo:text-indent="-0.44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space" fo:text-indent="-0.423cm" fo:margin-left="1.372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569cm" fo:text-indent="-0.847cm" fo:margin-left="8.5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4-08-21T10:32:00</meta:creation-date>
    <dc:creator>陳藝云</dc:creator>
    <dc:date>2021-03-04T14:24:00</dc:date>
    <meta:print-date>2008-06-24T14:01:00</meta:print-date>
    <meta:editing-cycles>32</meta:editing-cycles>
    <meta:editing-duration>PT34M</meta:editing-duration>
    <meta:document-statistic meta:table-count="0" meta:image-count="0" meta:object-count="0" meta:page-count="2" meta:paragraph-count="46" meta:word-count="1379" meta:character-count="1526" meta:non-whitespace-character-count="1493"/>
    <meta:generator>LibreOffice/5.1.2.2$Windows_x86 LibreOffice_project/d3bf12ecb743fc0d20e0be0c58ca359301eb705f</meta:generator>
  </office:meta>
</office:document-meta>
</file>