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line-height="150%" style:snap-to-layout-gri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8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Wingdings 2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-complex="標楷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統計資料背景說明</text:p>
      <text:p text:style-name="Standard"><text:span text:style-name="T6">資料種類：社會福利服務統計</text:span></text:p>
      <text:p text:style-name="Standard"><text:span text:style-name="T6">資料項目：金門縣托嬰中心所數及收托人數</text:span></text:p>
      <text:p text:style-name="P7">一、發布及編製機關單位</text:p>
      <text:p text:style-name="P9">＊發布機關：金門縣政府社會處</text:p>
      <text:p text:style-name="P9">＊編製單位：金門縣政府社會處婦幼社工科</text:p>
      <text:p text:style-name="P8"><text:span text:style-name="T13">＊聯絡電話：082-322897</text:span></text:p>
      <text:p text:style-name="P9">＊傳真：082-320105<text:tab/></text:p>
      <text:p text:style-name="P8"><text:span text:style-name="T13">＊電子信箱:</text:span> <text:span text:style-name="T13">ouffae395c-6f55-488d-8b22-caeaa38a7197@mail.kinmen.gov.tw</text:span></text:p>
      <text:p text:style-name="P11">二、發布形式</text:p>
      <text:list xml:id="list1259727303819626838" text:style-name="WW8Num13">
        <text:list-item>
          <text:p text:style-name="P5">口頭：</text:p>
        </text:list-item>
      </text:list>
      <text:p text:style-name="P14"><text:span text:style-name="T2">（</text:span><text:span text:style-name="T15"> </text:span><text:span text:style-name="T2">）記者會或說明會</text:span></text:p>
      <text:list xml:id="list1753520971393680803" text:style-name="WW8Num12">
        <text:list-item>
          <text:p text:style-name="P6">書面：</text:p>
        </text:list-item>
      </text:list>
      <text:p text:style-name="P14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9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7">＊電子媒體：</text:p>
      <text:p text:style-name="P13"><text:span text:style-name="T4">（</text:span><text:span text:style-name="T16"> </text:span><text:span text:style-name="T4">）線上書刊及資料庫，網址：</text:span><text:span text:style-name="T16"> </text:span></text:p>
      <text:p text:style-name="P13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2"><text:span text:style-name="T6">三</text:span><text:span text:style-name="T8">、資料範圍、週期及時效</text:span></text:p>
      <text:p text:style-name="P18"><text:span text:style-name="T10"><text:s text:c="2"/></text:span><text:span text:style-name="T7">＊</text:span><text:span text:style-name="T9">統計範圍及對象：</text:span><text:span text:style-name="T9">凡經</text:span><text:span text:style-name="T9">本縣</text:span><text:span text:style-name="T9">轄內核准設立之公、私立</text:span><text:span text:style-name="T9">及公辦民營</text:span><text:span text:style-name="T9">托嬰中心，均為統計對象。</text:span></text:p>
      <text:list xml:id="list90541924839495" text:continue-numbering="true" text:style-name="WW8Num12">
        <text:list-item>
          <text:p text:style-name="P1">統計標準時間：以6月底、12月底之事實為準。</text:p>
        </text:list-item>
        <text:list-item>
          <text:p text:style-name="P2">統計項目定義：</text:p>
        </text:list-item>
      </text:list>
      <text:p text:style-name="P16"><text:span text:style-name="T10"><text:s/>(一)托嬰中心：以未滿3歲兒童為收托對象之托嬰中心。</text:span></text:p>
      <text:p text:style-name="P16"><text:span text:style-name="T10"><text:s/>(二)所數：公立、私立及公辦民營托嬰中心。 </text:span></text:p>
      <text:p text:style-name="P16"><text:span text:style-name="T10"><text:s/>(三)公立：政府設立，具有正式組織編制、獨立預算。</text:span></text:p>
      <text:p text:style-name="P16"><text:span text:style-name="T10"><text:s/>(四)私立：私人、團體辦理並依規定辦妥立案手續之中心。</text:span></text:p>
      <text:p text:style-name="P16"><text:span text:style-name="T10"><text:s/>(五)公辦民營：由公部門提供場所、設施、設備等，再以契約方式委託民間負責經營管理。</text:span></text:p>
      <text:p text:style-name="P16"><text:span text:style-name="T10"><text:s/>(六)原住民：依原住民身分法，具原住民身分者即予以統計，而不論其是否隸屬於原住民戶。</text:span></text:p>
      <text:p text:style-name="P16"><text:span text:style-name="T10"><text:s/>(七)外籍配偶子女：係指父或母一方為外國國籍者（含大陸國籍者）。</text:span></text:p>
      <text:list xml:id="list90541543145547" text:continue-numbering="true" text:style-name="WW8Num12">
        <text:list-item>
          <text:p text:style-name="P3"><text:span text:style-name="T8">統計單位：人、戶、元</text:span></text:p>
        </text:list-item>
        <text:list-item>
          <text:p text:style-name="P3"><text:span text:style-name="T6">統計分類：</text:span><text:span text:style-name="T9">橫項依</text:span><text:span text:style-name="T21">「</text:span><text:span text:style-name="T9">機構名稱及身分別」分；縱項依「所數</text:span><text:span text:style-name="T15"> </text:span><text:span text:style-name="T22">」、「核定收托人數」、「實際收托人數」分。</text:span></text:p>
        </text:list-item>
      </text:list>
      <text:p text:style-name="P22"><text:span text:style-name="T10">＊發布週期</text:span><text:span text:style-name="T10">（指資料編製或產生之頻率，如月、季、年等）</text:span><text:span text:style-name="T10">：半年</text:span></text:p>
      <text:p text:style-name="P19"><text:span text:style-name="T10">＊時效（指統計標準時間至資料發布時間之間隔時間）：一個月</text:span></text:p>
      <text:list xml:id="list90540541913603" text:continue-numbering="true" text:style-name="WW8Num12">
        <text:list-item>
          <text:p text:style-name="P3"><text:span text:style-name="T6">資料變革：無。</text:span></text:p>
        </text:list-item>
      </text:list>
      <text:p text:style-name="P10"><text:span text:style-name="T2">四、</text:span><text:span text:style-name="T6">公開資料發布訊息</text:span></text:p>
      <text:list xml:id="list90542045316284" text:continue-numbering="true" text:style-name="WW8Num12">
        <text:list-item>
          <text:p text:style-name="P3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3"><text:span text:style-name="T2">同步發送單位：金門縣政府主計處。</text:span></text:p>
        </text:list-item>
      </text:list>
      <text:p text:style-name="P11"><text:soft-page-break/>五、資料品質</text:p>
      <text:list xml:id="list90540920621740" text:continue-numbering="true" text:style-name="WW8Num12">
        <text:list-item>
          <text:p text:style-name="P3"><text:span text:style-name="T2">統計指標編製方法與資料來源說明：根據本府所轄立案托嬰中心所報資料彙編。</text:span></text:p>
        </text:list-item>
        <text:list-item>
          <text:p text:style-name="P4"><text:span text:style-name="T2">統計資料交叉查核及確保資料合理性之機制：無</text:span><text:span text:style-name="T15"> </text:span></text:p>
        </text:list-item>
      </text:list>
      <text:p text:style-name="P10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8-11-07T18:54:00</meta:creation-date>
    <dc:creator>黃家宏</dc:creator>
    <dc:date>2019-11-26T17:00:00</dc:date>
    <meta:print-date>2002-05-22T18:46:00</meta:print-date>
    <meta:editing-cycles>9</meta:editing-cycles>
    <meta:editing-duration>PT5M</meta:editing-duration>
    <meta:document-statistic meta:table-count="0" meta:image-count="0" meta:object-count="0" meta:page-count="2" meta:paragraph-count="41" meta:word-count="754" meta:character-count="861" meta:non-whitespace-character-count="829"/>
    <meta:generator>LibreOffice/5.1.2.2$Windows_x86 LibreOffice_project/d3bf12ecb743fc0d20e0be0c58ca359301eb705f</meta:generator>
  </office:meta>
</office:document-meta>
</file>