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text-properties style:font-name="標楷體" style:font-name-asian="標楷體" style:font-name-complex="Wingdings 2"/>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7" style:family="paragraph" style:parent-style-name="Standard">
      <style:paragraph-properties fo:margin-left="0cm" fo:margin-right="0cm" fo:text-align="justify" style:justify-single-word="false" fo:text-indent="0.423cm" style:auto-text-indent="false"/>
    </style:style>
    <style:style style:name="P8" style:family="paragraph" style:parent-style-name="Standard">
      <style:paragraph-properties fo:margin-left="1.09cm" fo:margin-right="0cm" fo:text-align="justify" style:justify-single-word="false" fo:text-indent="-1.09cm" style:auto-text-indent="false"/>
    </style:style>
    <style:style style:name="P9"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0"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1" style:family="paragraph" style:parent-style-name="Standard">
      <style:paragraph-properties fo:margin-left="1.704cm" fo:margin-right="-0.579cm" fo:text-indent="-0.519cm" style:auto-text-indent="false"/>
    </style:style>
    <style:style style:name="P12" style:family="paragraph" style:parent-style-name="Standard">
      <style:paragraph-properties fo:margin-left="1.704cm" fo:margin-right="-0.579cm" fo:text-align="justify" style:justify-single-word="false" fo:text-indent="-0.519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0cm" fo:margin-right="-0.579cm" fo:text-indent="1.058cm" style:auto-text-indent="false"/>
    </style:style>
    <style:style style:name="P15" style:family="paragraph" style:parent-style-name="Standard">
      <style:paragraph-properties fo:margin-left="0.885cm" fo:margin-right="0cm" fo:text-align="justify" style:justify-single-word="false" fo:text-indent="-0.39cm" style:auto-text-indent="false"/>
    </style:style>
    <style:style style:name="P16"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7" style:family="paragraph" style:parent-style-name="Standard">
      <style:paragraph-properties fo:margin-left="0.885cm" fo:margin-right="0cm" fo:text-align="justify" style:justify-single-word="false" fo:text-indent="-0.39cm" style:auto-text-indent="false"/>
      <style:text-properties style:font-name="標楷體" style:font-name-asian="標楷體" style:font-name-complex="標楷體"/>
    </style:style>
    <style:style style:name="P18" style:family="paragraph" style:parent-style-name="Standard">
      <style:paragraph-properties fo:margin-left="0.885cm" fo:margin-right="0cm" fo:text-align="justify" style:justify-single-word="false" fo:text-indent="0cm" style:auto-text-indent="false"/>
      <style:text-properties style:font-name="標楷體" style:font-name-asian="標楷體" style:font-name-complex="標楷體"/>
    </style:style>
    <style:style style:name="P19" style:family="paragraph" style:parent-style-name="Standard">
      <style:paragraph-properties fo:margin-left="0cm" fo:margin-right="0cm" fo:text-align="justify" style:justify-single-word="false" fo:text-indent="0.494cm" style:auto-text-indent="false"/>
    </style:style>
    <style:style style:name="P20"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1" style:family="paragraph" style:parent-style-name="Standard">
      <style:paragraph-properties fo:margin-left="0.91cm" fo:margin-right="0cm" fo:text-align="justify" style:justify-single-word="false" fo:text-indent="-0.423cm" style:auto-text-indent="false"/>
    </style:style>
    <style:style style:name="P22" style:family="paragraph" style:parent-style-name="Standard" style:list-style-name="WW8Num12">
      <style:paragraph-properties fo:margin-left="1.021cm" fo:margin-right="0cm" fo:text-align="justify" style:justify-single-word="false" fo:text-indent="-0.501cm" style:auto-text-indent="false">
        <style:tab-stops>
          <style:tab-stop style:position="1.021cm"/>
        </style:tab-stops>
      </style:paragraph-properties>
    </style:style>
    <style:style style:name="P23" style:family="paragraph" style:parent-style-name="Standard">
      <style:paragraph-properties fo:margin-left="0.847cm" fo:margin-right="0cm" fo:text-indent="-0.847cm" style:auto-text-indent="false"/>
    </style:style>
    <style:style style:name="P24" style:family="paragraph" style:parent-style-name="Standard" style:master-page-name="Standard">
      <style:paragraph-properties fo:text-align="center" style:justify-single-word="false" style:page-number="auto"/>
      <style:text-properties fo:letter-spacing="-0.007cm" style:font-name-asian="標楷體"/>
    </style:style>
    <style:style style:name="P25" style:family="paragraph" style:parent-style-name="Standard">
      <style:paragraph-properties fo:margin-left="1.295cm" fo:margin-right="0cm" fo:orphans="2" fo:widows="2" fo:text-indent="-1.295cm" style:auto-text-indent="false" style:vertical-align="middle"/>
    </style:style>
    <style:style style:name="P26" style:family="paragraph" style:parent-style-name="Text_20_body_20_indent">
      <style:paragraph-properties fo:margin-left="0.847cm" fo:margin-right="0cm" fo:line-height="100%" fo:text-indent="-0.423cm" style:auto-text-indent="false"/>
      <style:text-properties fo:font-size="12pt" style:font-size-asian="12pt"/>
    </style:style>
    <style:style style:name="P27" style:family="paragraph" style:parent-style-name="Footer">
      <style:paragraph-properties fo:text-align="center" style:justify-single-word="false"/>
    </style:style>
    <style:style style:name="P28" style:family="paragraph" style:parent-style-name="純文字">
      <style:paragraph-properties fo:margin-left="1.905cm" fo:margin-right="0cm" fo:text-align="justify" style:justify-single-word="false" fo:text-indent="-1.905cm" style:auto-text-indent="false"/>
    </style:style>
    <style:style style:name="P29" style:family="paragraph" style:parent-style-name="純文字">
      <style:paragraph-properties fo:margin-left="1.27cm" fo:margin-right="0cm" fo:text-align="justify" style:justify-single-word="false" fo:text-indent="-0.847cm" style:auto-text-indent="false"/>
    </style:style>
    <style:style style:name="P30" style:family="paragraph" style:parent-style-name="純文字">
      <style:paragraph-properties fo:margin-left="1.27cm" fo:margin-right="0cm" fo:text-align="justify" style:justify-single-word="false" fo:text-indent="-1.27cm" style:auto-text-indent="false"/>
    </style:style>
    <style:style style:name="P31" style:family="paragraph" style:parent-style-name="純文字">
      <style:paragraph-properties fo:margin-left="1.693cm" fo:margin-right="0cm" fo:text-indent="-0.423cm" style:auto-text-indent="false"/>
    </style:style>
    <style:style style:name="P32" style:family="paragraph" style:parent-style-name="純文字">
      <style:paragraph-properties fo:margin-left="1.693cm" fo:margin-right="0cm" fo:text-align="justify" style:justify-single-word="false" fo:text-indent="-1.693cm" style:auto-text-indent="false"/>
    </style:style>
    <style:style style:name="P33" style:family="paragraph" style:parent-style-name="純文字">
      <style:paragraph-properties fo:margin-left="0.847cm" fo:margin-right="0cm" fo:text-indent="-0.847cm" style:auto-text-indent="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asian="標楷體" style:font-name-complex="細明體" style:font-size-complex="12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letter-kerning="true" style:font-name-asian="標楷體" style:font-name-complex="新細明體1" style:font-size-complex="12pt"/>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asian="Times New Roman"/>
    </style:style>
    <style:style style:name="T18" style:family="text">
      <style:text-properties style:font-name="Wingdings 2" style:font-name-asian="Wingdings 2" style:font-name-complex="Wingdings 2"/>
    </style:style>
    <style:style style:name="T19" style:family="text">
      <style:text-properties fo:color="#000000" style:font-name="標楷體" style:font-name-asian="標楷體"/>
    </style:style>
    <style:style style:name="T20" style:family="text">
      <style:text-properties fo:color="#000000" style:font-name="標楷體" style:font-name-asian="標楷體"/>
    </style:style>
    <style:style style:name="T21" style:family="text">
      <style:text-properties fo:font-size="12pt" style:font-size-asian="12pt"/>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統計資料背景說明</text:p>
      <text:p text:style-name="Standard"><text:span text:style-name="T7">資料</text:span><text:span text:style-name="T2">種類：勞工福利統計</text:span></text:p>
      <text:p text:style-name="Standard"><text:span text:style-name="T7">資料項目：</text:span><text:span text:style-name="T2">金門縣</text:span><text:span text:style-name="T1">勞工志願服務概況</text:span></text:p>
      <text:p text:style-name="P1">一、發布及編製機關單位</text:p>
      <text:p text:style-name="P5"><text:span text:style-name="T2">＊發布機關：金門縣政府社會處</text:span></text:p>
      <text:p text:style-name="P6">＊編製單位：金門縣政府社會處勞工行政科</text:p>
      <text:p text:style-name="P5"><text:span text:style-name="T2">＊聯絡電話：082-371450</text:span></text:p>
      <text:p text:style-name="P6">＊傳真：082-320105</text:p>
      <text:p text:style-name="P7"><text:span text:style-name="T2">＊電子信箱：ouffae395c-6f55-488d-8b22-caeaa38a7197@mail.kinmen.gov.tw</text:span></text:p>
      <text:p text:style-name="P9">二、發布形式</text:p>
      <text:list xml:id="list1210988491451426596" text:style-name="WW8Num13">
        <text:list-item>
          <text:p text:style-name="P2">口頭：</text:p>
        </text:list-item>
      </text:list>
      <text:p text:style-name="P12"><text:span text:style-name="T2">（</text:span><text:span text:style-name="T14"> </text:span><text:span text:style-name="T2">）記者會或說明會</text:span></text:p>
      <text:list xml:id="list7523371121924534075" text:style-name="WW8Num12">
        <text:list-item>
          <text:p text:style-name="P3">書面：</text:p>
        </text:list-item>
      </text:list>
      <text:p text:style-name="P12"><text:span text:style-name="T2">（</text:span><text:span text:style-name="T14"> </text:span><text:span text:style-name="T2">）新聞稿</text:span><text:span text:style-name="T14"> <text:s text:c="2"/></text:span><text:span text:style-name="T2">（</text:span><text:span text:style-name="T18"></text:span><text:span text:style-name="T4">）報表</text:span><text:span text:style-name="T15"> <text:s/></text:span><text:span text:style-name="T4">（</text:span><text:span text:style-name="T15"> </text:span><text:span text:style-name="T4">）書刊，刊名：</text:span></text:p>
      <text:p text:style-name="P13">＊電子媒體：</text:p>
      <text:p text:style-name="P14"><text:span text:style-name="T4">（</text:span><text:span text:style-name="T15"> </text:span><text:span text:style-name="T4">）線上書刊及資料庫，網址：</text:span><text:span text:style-name="T15"> </text:span></text:p>
      <text:p text:style-name="P11"><text:span text:style-name="T4">（</text:span><text:span text:style-name="T15"> </text:span><text:span text:style-name="T4">）磁片</text:span><text:span text:style-name="T15"> <text:s text:c="2"/></text:span><text:span text:style-name="T4">（</text:span><text:span text:style-name="T15"> </text:span><text:span text:style-name="T4">）光碟片</text:span><text:span text:style-name="T15"> <text:s/></text:span><text:span text:style-name="T4">（</text:span><text:span text:style-name="T15"> </text:span><text:span text:style-name="T4">）其他</text:span></text:p>
      <text:p text:style-name="P4">三、資料範圍、週期及時效</text:p>
      <text:p text:style-name="P16"><text:span text:style-name="T7">＊統計地區範圍及對象：本縣所轄公、民營事業單位籌組之勞工事務志願服務團隊，均為統計對象。</text:span></text:p>
      <text:p text:style-name="P17">＊統計標準時間：</text:p>
      <text:p text:style-name="P18">動態資料以每年1至12月之事實為準，靜態資料以每年12月底之事實為準。</text:p>
      <text:p text:style-name="P15"><text:span text:style-name="T9">＊</text:span><text:span text:style-name="T7">統計項目定義：</text:span></text:p>
      <text:p text:style-name="P28"><text:span text:style-name="T9"><text:s text:c="4"/></text:span><text:span text:style-name="T7">(一）志工隊數：以勞工事務為主之志願服務團隊隊數，基本上</text:span><text:span text:style-name="T7">1</text:span><text:span text:style-name="T7">個志願服務運用單位以成立運用</text:span><text:span text:style-name="T7">1</text:span><text:span text:style-name="T7">個志工團隊為原則，如有不同之服務項目為志工團隊內之服務分組，仍應計算為</text:span><text:span text:style-name="T7">1</text:span><text:span text:style-name="T7">隊。　</text:span></text:p>
      <text:p text:style-name="P29"><text:span text:style-name="T9"><text:s/></text:span><text:span text:style-name="T7">（二）志工人數：指所轄勞工志願服務團隊內之人數。</text:span></text:p>
      <text:p text:style-name="P30"><text:span text:style-name="T9"><text:s text:c="3"/></text:span><text:span text:style-name="T7">（三）服務總人次：指接受志工服務之總人次。</text:span></text:p>
      <text:p text:style-name="P30"><text:span text:style-name="T9"><text:s text:c="3"/></text:span><text:span text:style-name="T7">（四）服務總時數：指志工提供服務之總時數，受訓中時數亦包括在內。（以四捨五入取整數）</text:span></text:p>
      <text:p text:style-name="P30"><text:span text:style-name="T9"><text:s text:c="3"/></text:span><text:span text:style-name="T7">（五）教育訓練人次：係指實際參加各項教育訓練之總人次。</text:span></text:p>
      <text:p text:style-name="P28"><text:span text:style-name="T9"><text:s text:c="3"/></text:span><text:span text:style-name="T7">（六）教育訓練時數：係指實際參加</text:span><text:span text:style-name="T9">各項</text:span><text:span text:style-name="T7">教育訓練人數乘以該訓練課程時數之累加總時數。（以四捨五入取整數）</text:span></text:p>
      <text:p text:style-name="P31"><text:span text:style-name="T9">1.</text:span><text:span text:style-name="T9">基礎訓練：依志願服務法第</text:span><text:span text:style-name="T7">9</text:span><text:span text:style-name="T9">條，本項訓練課程由中央主管機關定之。</text:span></text:p>
      <text:p text:style-name="P31"><text:span text:style-name="T7">2.</text:span><text:span text:style-name="T7">特殊訓練</text:span><text:span text:style-name="T9">：依志願服務法第</text:span><text:span text:style-name="T9">9</text:span><text:span text:style-name="T9">條，本項訓練課程由各目的事業主管機關或各志願服務運用單位依其個別需求自行訂定。</text:span></text:p>
      <text:p text:style-name="P31"><text:span text:style-name="T7">3.</text:span><text:span text:style-name="T7">其他訓練</text:span><text:span text:style-name="T9">：凡上述以外之訓練課程</text:span><text:span text:style-name="T7">屬之。</text:span></text:p>
      <text:p text:style-name="P30"><text:span text:style-name="T9"><text:s text:c="3"/></text:span><text:span text:style-name="T7">（七）聯繫會報：視服務需求所辦理研習、座談會、觀摩會或聯繫會報以增進工作經驗交流者。</text:span></text:p>
      <text:p text:style-name="P32"><text:span text:style-name="T9"><text:s text:c="3"/></text:span><text:span text:style-name="T7">（八）獎勵表揚人數：以縣（市）志願服務獎勵、中央目的事業主管機關及全國性之志願服務獎勵等始得計入，各地方目的事業主管機關（局、處、會）辦理之獎勵不計入。</text:span></text:p>
      <text:p text:style-name="P30"><text:soft-page-break/><text:span text:style-name="T9"><text:s text:c="3"/></text:span><text:span text:style-name="T7">（九）領有志願服務紀錄冊人數：係依志願服務法第</text:span><text:span text:style-name="T7">12</text:span><text:span text:style-name="T7">條領有志願服務紀錄冊之人數。</text:span></text:p>
      <text:p text:style-name="P30"><text:span text:style-name="T9"><text:s text:c="3"/></text:span><text:span text:style-name="T7">（十）志工保險人數：係依志願服務法第</text:span><text:span text:style-name="T7">16</text:span><text:span text:style-name="T7">條為志工所辦理意外事故保險之人數。</text:span></text:p>
      <text:p text:style-name="P19"><text:span text:style-name="T7">＊統計單位：</text:span><text:span text:style-name="T9">隊、時、人。</text:span></text:p>
      <text:p text:style-name="P21"><text:span text:style-name="T7">＊統計分類：志工隊數、志工人數、服務總人次、服務總時數、教育訓練總人次、教育訓練總時數、聯繫會報、獎勵表揚人數、領有志願服務紀錄冊人數、志工保險人數等項分類。</text:span></text:p>
      <text:p text:style-name="P20">＊發布週期（指資料編製或產生之頻率，如月、季、年等）：年</text:p>
      <text:p text:style-name="P19"><text:span text:style-name="T19">＊時效（指統計標準時間至資料發布時間之間隔時間）：一個月又10日</text:span></text:p>
      <text:p text:style-name="P26">＊資料變革：無。</text:p>
      <text:p text:style-name="P8"><text:span text:style-name="T2">四、</text:span><text:span text:style-name="T7">公開資料發布訊息</text:span></text:p>
      <text:list xml:id="list92911988685739" text:continue-numbering="true" text:style-name="WW8Num12">
        <text:list-item>
          <text:p text:style-name="P22"><text:span text:style-name="T2">預告發布日期(含預告方式及週期)：上載於金門縣政府社會處網站之「預告統計資料發布時間表」。</text:span></text:p>
        </text:list-item>
        <text:list-item>
          <text:p text:style-name="P22"><text:span text:style-name="T2">同步發送單位：金門縣政府主計處。</text:span></text:p>
        </text:list-item>
      </text:list>
      <text:p text:style-name="P9">五、資料品質</text:p>
      <text:p text:style-name="P33"><text:span text:style-name="T13">　</text:span><text:span text:style-name="T6">＊統計指標編製方法與資料來源說明：</text:span><text:span text:style-name="T11">依據勞工志願服務成果於每年終了</text:span><text:span text:style-name="T11">30</text:span><text:span text:style-name="T11">日內編製。</text:span></text:p>
      <text:p text:style-name="P23"><text:span text:style-name="T14"><text:s text:c="2"/></text:span><text:span text:style-name="T2">＊統計資料交叉查核及確保資料合理性之機制（說明各項資料之相互關係及不同資料來源之相關</text:span><text:span text:style-name="T14"> <text:s text:c="3"/></text:span><text:span text:style-name="T2">統計差異性）：為確保統計資料品質，除詳加核對各項統計報表資料外，並運用電腦軟體運算相關資料，對於異常資料再以電話複核。</text:span></text:p>
      <text:p text:style-name="P25"><text:span text:style-name="T2">六、</text:span><text:span text:style-name="T7">須注意及</text:span><text:span text:style-name="T2">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7-10-26T10:53:00</meta:creation-date>
    <dc:creator>黃家宏</dc:creator>
    <dc:date>2019-11-26T17:36:00</dc:date>
    <meta:print-date>2002-05-22T18:46:00</meta:print-date>
    <meta:editing-cycles>16</meta:editing-cycles>
    <meta:editing-duration>PT35M</meta:editing-duration>
    <meta:document-statistic meta:table-count="0" meta:image-count="0" meta:object-count="0" meta:page-count="2" meta:paragraph-count="48" meta:word-count="1211" meta:character-count="1349" meta:non-whitespace-character-count="1294"/>
    <meta:generator>LibreOffice/5.1.2.2$Windows_x86 LibreOffice_project/d3bf12ecb743fc0d20e0be0c58ca359301eb705f</meta:generator>
  </office:meta>
</office:document-meta>
</file>