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line-height="0.706cm" fo:text-indent="-0.635cm" style:auto-text-indent="false" style:snap-to-layout-grid="false"/>
    </style:style>
    <style:style style:name="P19" style:family="paragraph" style:parent-style-name="Standard">
      <style:paragraph-properties fo:margin-left="1.905cm" fo:margin-right="0cm" fo:line-height="0.706cm" fo:text-align="justify" style:justify-single-word="false" fo:text-indent="-0.847cm" style:auto-text-indent="false"/>
    </style:style>
    <style:style style:name="P20" style:family="paragraph" style:parent-style-name="Standard" style:list-style-name="WW8Num12">
      <style:paragraph-properties fo:margin-left="1.021cm" fo:margin-right="0cm" fo:line-height="0.706cm" fo:text-align="justify" style:justify-single-word="false" fo:text-indent="-0.501cm" style:auto-text-indent="false"/>
    </style:style>
    <style:style style:name="P21" style:family="paragraph" style:parent-style-name="Standard" style:list-style-name="WW8Num12">
      <style:paragraph-properties fo:margin-left="1.021cm" fo:margin-right="0cm" fo:line-height="0.706cm" fo:text-align="justify" style:justify-single-word="false" fo:text-indent="-0.501cm" style:auto-text-indent="false"/>
      <style:text-properties style:font-name-asian="標楷體"/>
    </style:style>
    <style:style style:name="P22" style:family="paragraph" style:parent-style-name="Standard">
      <style:paragraph-properties fo:margin-left="1.021cm" fo:margin-right="0cm" fo:text-align="justify" style:justify-single-word="false" fo:text-indent="-0.501cm" style:auto-text-indent="false"/>
    </style:style>
    <style:style style:name="P23" style:family="paragraph" style:parent-style-name="Standard">
      <style:paragraph-properties fo:margin-left="0cm" fo:margin-right="0cm" fo:line-height="0.706cm" fo:text-indent="1.058cm" style:auto-text-indent="false" style:snap-to-layout-grid="false"/>
    </style:style>
    <style:style style:name="P24" style:family="paragraph" style:parent-style-name="Standard">
      <style:paragraph-properties fo:margin-left="1.27cm" fo:margin-right="0cm" fo:line-height="0.706cm" fo:text-indent="-0.212cm" style:auto-text-indent="false" style:snap-to-layout-grid="false"/>
    </style:style>
    <style:style style:name="P25" style:family="paragraph" style:parent-style-name="Standard">
      <style:paragraph-properties fo:margin-left="1.27cm" fo:margin-right="0cm" fo:line-height="0.706cm" fo:text-indent="0cm" style:auto-text-indent="false" style:snap-to-layout-grid="false"/>
    </style:style>
    <style:style style:name="P26" style:family="paragraph" style:parent-style-name="Standard">
      <style:paragraph-properties fo:margin-left="1.482cm" fo:margin-right="0cm" fo:line-height="0.706cm" fo:text-indent="-0.212cm" style:auto-text-indent="false" style:snap-to-layout-grid="false"/>
    </style:style>
    <style:style style:name="P27" style:family="paragraph" style:parent-style-name="Standard">
      <style:paragraph-properties fo:margin-left="1.693cm" fo:margin-right="0cm" fo:line-height="0.706cm" fo:text-indent="-0.847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Times New Roman" style:font-name-asian="標楷體" style:font-name-complex="Times New Roman"/>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社會救助統計</text:span></text:p>
      <text:p text:style-name="Standard"><text:span text:style-name="T7">資料項目：金門縣遭受災害救助情形</text:span></text:p>
      <text:p text:style-name="P7">一、發布及編製機關單位</text:p>
      <text:p text:style-name="P8"><text:span text:style-name="T2">＊發布機關</text:span><text:span text:style-name="T2">：金門縣政府社會處</text:span></text:p>
      <text:p text:style-name="P8"><text:span text:style-name="T2">＊</text:span><text:span text:style-name="T2">編製單位：金門縣政府社會處社會福利科</text:span></text:p>
      <text:p text:style-name="P8"><text:span text:style-name="T2">＊聯絡電話：082-3</text:span><text:span text:style-name="T2">24648</text:span></text:p>
      <text:p text:style-name="P9">＊傳真：082-320105</text:p>
      <text:p text:style-name="P8"><text:span text:style-name="T2">＊電子信箱：ouffae395c-6f55-488d-8b22-caeaa38a7197@mail.kinmen.gov.tw</text:span></text:p>
      <text:p text:style-name="P11">二、發布形式</text:p>
      <text:list xml:id="list3698453209559161337" text:style-name="WW8Num13">
        <text:list-item>
          <text:p text:style-name="P3">口頭：</text:p>
        </text:list-item>
      </text:list>
      <text:p text:style-name="P15"><text:span text:style-name="T2">（</text:span><text:span text:style-name="T10"> </text:span><text:span text:style-name="T2">）記者會或說明會</text:span></text:p>
      <text:list xml:id="list7016917475938023299" text:style-name="WW8Num12">
        <text:list-item>
          <text:p text:style-name="P4">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6">＊電子媒體：</text:p>
      <text:p text:style-name="P14"><text:span text:style-name="T4">（</text:span><text:span text:style-name="T11"> </text:span><text:span text:style-name="T4">）線上書刊及資料庫，網址</text:span><text:span text:style-name="T4">:</text:span><text:span text:style-name="T4">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7"><text:span text:style-name="T8">＊統計地區範圍及對象：</text:span><text:span text:style-name="T9">凡在本縣轄內遭遇重大災害損失，予以救助者，均為統計對象。</text:span></text:p>
      <text:list xml:id="list174444914128526" text:continue-numbering="true" text:style-name="WW8Num12">
        <text:list-item>
          <text:p text:style-name="P4">統計標準時間：</text:p>
        </text:list-item>
      </text:list>
      <text:p text:style-name="P18"><text:span text:style-name="T2">(</text:span><text:span text:style-name="T2">一</text:span><text:span text:style-name="T2">)</text:span><text:span text:style-name="T2">第</text:span><text:span text:style-name="T2">1</text:span><text:span text:style-name="T2">季以</text:span><text:span text:style-name="T2">1</text:span><text:span text:style-name="T2">至</text:span><text:span text:style-name="T2">3</text:span><text:span text:style-name="T2">月、第</text:span><text:span text:style-name="T2">2</text:span><text:span text:style-name="T2">季以</text:span><text:span text:style-name="T2">4</text:span><text:span text:style-name="T2">至</text:span><text:span text:style-name="T2">6</text:span><text:span text:style-name="T2">月、第</text:span><text:span text:style-name="T2">3</text:span><text:span text:style-name="T2">季以</text:span><text:span text:style-name="T2">7</text:span><text:span text:style-name="T2">至</text:span><text:span text:style-name="T2">9</text:span><text:span text:style-name="T2">月、第</text:span><text:span text:style-name="T2">4</text:span><text:span text:style-name="T2">季以</text:span><text:span text:style-name="T2">10</text:span><text:span text:style-name="T2">至</text:span><text:span text:style-name="T2">12</text:span><text:span text:style-name="T2">月災害款項發放後之災害發生事實為準。</text:span></text:p>
      <text:p text:style-name="P19"><text:span text:style-name="T2">(</text:span><text:span text:style-name="T2">二</text:span><text:span text:style-name="T2">)</text:span><text:span text:style-name="T2">遇重大災害發生時得隨時要求提供資料。</text:span></text:p>
      <text:list xml:id="list174445366766309" text:continue-numbering="true" text:style-name="WW8Num12">
        <text:list-item>
          <text:p text:style-name="P21">統計項目定義：</text:p>
        </text:list-item>
      </text:list>
      <text:p text:style-name="P23"><text:span text:style-name="T2">(</text:span><text:span text:style-name="T2">一</text:span><text:span text:style-name="T2">)</text:span><text:span text:style-name="T2">所數：指災害發生時，各鄉、鎮、市</text:span><text:span text:style-name="T2">(</text:span><text:span text:style-name="T2">區</text:span><text:span text:style-name="T2">)</text:span><text:span text:style-name="T2">實際開設收容場所總數。</text:span></text:p>
      <text:p text:style-name="P24"><text:span text:style-name="T2">(</text:span><text:span text:style-name="T2">二</text:span><text:span text:style-name="T2">)</text:span><text:span text:style-name="T2">臨時收容災民：指因災無處容身，由鄉鎮市區公所提供臨時居住地點暫時收容安置者。</text:span></text:p>
      <text:p text:style-name="P18"><text:span text:style-name="T2">(</text:span><text:span text:style-name="T2">三</text:span><text:span text:style-name="T2">)</text:span><text:span text:style-name="T2">死亡：指因災致死或因災致重傷，於災害發生之日起</text:span><text:span text:style-name="T2">30</text:span><text:span text:style-name="T2">日內死亡者（符合死亡災害救助發放對象者）。</text:span></text:p>
      <text:p text:style-name="P24"><text:span text:style-name="T2">(</text:span><text:span text:style-name="T2">四</text:span><text:span text:style-name="T2">)</text:span><text:span text:style-name="T2">失蹤：指因災致行蹤不明者。</text:span></text:p>
      <text:p text:style-name="P18"><text:span text:style-name="T2">(</text:span><text:span text:style-name="T2">五</text:span><text:span text:style-name="T2">)</text:span><text:span text:style-name="T2">重傷：指因災致重傷或未致重傷，必須緊急救護住院治療，自住院之日起</text:span><text:span text:style-name="T2">15</text:span><text:span text:style-name="T2">日內</text:span><text:span text:style-name="T2">(</text:span><text:span text:style-name="T2">住院期間</text:span><text:span text:style-name="T2">)</text:span><text:span text:style-name="T2">所發生醫療費用總額達重傷救助金金額者。</text:span></text:p>
      <text:p text:style-name="P18"><text:span text:style-name="T2">(</text:span><text:span text:style-name="T2">六</text:span><text:span text:style-name="T2">)</text:span><text:span text:style-name="T2">其他：指上述</text:span><text:span text:style-name="T2">4</text:span><text:span text:style-name="T2">種災民以外，因災而需給予搶救或善後處理及提供膳食口糧等其他必要之被救助人員（含空投）。</text:span></text:p>
      <text:p text:style-name="P24"><text:span text:style-name="T2">(</text:span><text:span text:style-name="T2">七</text:span><text:span text:style-name="T2">)</text:span><text:span text:style-name="T2">住屋毀損安遷救助：指因災致住屋毀損達不堪居住程度之住戶。</text:span></text:p>
      <text:p text:style-name="P24"><text:span text:style-name="T2">(</text:span><text:span text:style-name="T2">八</text:span><text:span text:style-name="T2">)</text:span><text:span text:style-name="T2">財物受損影響生計者：指住屋遭水災、水淹或火災等災害，財物受損影響生計者。</text:span></text:p>
      <text:p text:style-name="P18"><text:span text:style-name="T2">(</text:span><text:span text:style-name="T2">九</text:span><text:span text:style-name="T2">)</text:span><text:span text:style-name="T2">救助金額：指因災死亡、失蹤、重傷、住屋毀損或財物受損影響生計者，依據各項「災害救助種類及標準」所發放之金額及實物。</text:span></text:p>
      <text:p text:style-name="P24"><text:span text:style-name="T2">(</text:span><text:span text:style-name="T2">十</text:span><text:span text:style-name="T2">)</text:span><text:span text:style-name="T2">原住民戶之認定如下：</text:span></text:p>
      <text:p text:style-name="P25"><text:soft-page-break/><text:span text:style-name="T2">1.</text:span><text:span text:style-name="T2">戶長為原住民者視為原住民戶。</text:span></text:p>
      <text:p text:style-name="P26"><text:span text:style-name="T2">2.</text:span><text:span text:style-name="T2">戶長非原住民，如戶內原住民人口數較多時則判定為原住民戶。如原住民與非原住民之人口數相等時，則以年齡較長者是否具原住民身分判定為原住民戶或非原住民戶。</text:span></text:p>
      <text:p text:style-name="P27"><text:span text:style-name="T2">(</text:span><text:span text:style-name="T2">十一</text:span><text:span text:style-name="T2">)</text:span><text:span text:style-name="T2">原住民之認定，係依原住民身分法，具原住民身分者即予以統計，而不論其是否隸屬於原住民戶。</text:span></text:p>
      <text:list xml:id="list174444277258409" text:continue-numbering="true" text:style-name="WW8Num12">
        <text:list-item>
          <text:p text:style-name="P20"><text:span text:style-name="T2">統計單位：人、戶、元</text:span></text:p>
        </text:list-item>
      </text:list>
      <text:p text:style-name="P30"><text:span text:style-name="T14">＊統計分類：橫項依「鄉鎮市區別」分；縱項依「收容所」、「受災人數」、「住屋毀損安遷救助」、「財物受損影響生計者」、「救助金額」分。</text:span></text:p>
      <text:p text:style-name="P22"><text:span text:style-name="T2">＊發布週期</text:span><text:span text:style-name="T2">（指資料編製或產生之頻率，如月、季、年等）</text:span><text:span text:style-name="T2">：季</text:span></text:p>
      <text:p text:style-name="P22"><text:span text:style-name="T2">＊時效（指統計標準時間至資料發布時間之間隔時間）：一個月</text:span></text:p>
      <text:list xml:id="list174444144150736" text:continue-numbering="true" text:style-name="WW8Num12">
        <text:list-item>
          <text:p text:style-name="P1"><text:span text:style-name="T2">資料變革：無。</text:span></text:p>
        </text:list-item>
      </text:list>
      <text:p text:style-name="P10"><text:span text:style-name="T2">四、公開資料發布訊息</text:span></text:p>
      <text:list xml:id="list5185325840302221152" text:style-name="L1">
        <text:list-item>
          <text:p text:style-name="P2"><text:span text:style-name="T2">預告發布日期(含預告方式及週期)：上載於金門縣政府社會處網站之「預告統計資料發布時間表」。</text:span></text:p>
        </text:list-item>
        <text:list-item>
          <text:p text:style-name="P2"><text:span text:style-name="T2">同步發送單位：金門縣政府主計處。</text:span></text:p>
        </text:list-item>
      </text:list>
      <text:p text:style-name="P11">五、資料品質</text:p>
      <text:list xml:id="list174445300522739" text:continue-list="list174444144150736" text:style-name="WW8Num12">
        <text:list-item>
          <text:p text:style-name="P1"><text:span text:style-name="T2">統計指標編製方法與資料來源說明：依據各公所當次災害情形，報送本府彙編。</text:span></text:p>
        </text:list-item>
        <text:list-item>
          <text:p text:style-name="P6">統計資料交叉查核及確保資料合理性之機制：救助金額＝現金＋實物。救助總金額＝各區各災害現金給付總額＋各區各災害實物給付總額。安遷救助總戶（人）數＝各區安遷救助戶（人）數加總。財物受損影響生計者總戶數＝各區財物受損影響生計戶數加總</text:p>
        </text:list-item>
      </text:list>
      <text:p text:style-name="P10"><text:span text:style-name="T2">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36:00</meta:creation-date>
    <dc:creator>黃家宏</dc:creator>
    <dc:date>2019-11-26T16:19:00</dc:date>
    <meta:print-date>2017-11-17T17:04:00</meta:print-date>
    <meta:editing-cycles>23</meta:editing-cycles>
    <meta:editing-duration>PT21M</meta:editing-duration>
    <meta:document-statistic meta:table-count="0" meta:image-count="0" meta:object-count="0" meta:page-count="2" meta:paragraph-count="49" meta:word-count="1237" meta:character-count="1335" meta:non-whitespace-character-count="1317"/>
    <meta:generator>LibreOffice/5.1.2.2$Windows_x86 LibreOffice_project/d3bf12ecb743fc0d20e0be0c58ca359301eb705f</meta:generator>
  </office:meta>
</office:document-meta>
</file>