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complex="Wingdings 2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 2"/>
    </style:style>
    <style:style style:name="P17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margin-left="1.021cm" fo:margin-right="0cm" fo:text-align="justify" style:justify-single-word="false" fo:text-indent="-0.501cm" style:auto-text-indent="false"/>
      <style:text-properties style:font-name-complex="Wingdings 2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-complex="Wingdings 2"/>
    </style:style>
    <style:style style:name="P20" style:family="paragraph" style:parent-style-name="Standard">
      <style:paragraph-properties fo:margin-left="1.866cm" fo:margin-right="0cm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21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margin-left="3.022cm" fo:margin-right="0cm" fo:text-align="justify" style:justify-single-word="false" fo:text-indent="-2.501cm" style:auto-text-indent="false"/>
      <style:text-properties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6">資料種類：社會救助統計</text:span></text:p>
      <text:p text:style-name="Standard"><text:span text:style-name="T6">資料項目：金門縣低收入戶及節日慰問概況</text:span></text:p>
      <text:p text:style-name="P5">一、發布及編製機關單位</text:p>
      <text:p text:style-name="P6"><text:span text:style-name="T2">＊發布機關：金門縣政府社會處</text:span></text:p>
      <text:p text:style-name="P6"><text:span text:style-name="T2">＊編製單位：金門縣政府社會處社會福利科</text:span></text:p>
      <text:p text:style-name="P6"><text:span text:style-name="T2">＊聯絡電話：082-324648</text:span></text:p>
      <text:p text:style-name="P7">＊傳真：082-320105</text:p>
      <text:p text:style-name="P6"><text:span text:style-name="T2">＊電子信箱：</text:span><text:span text:style-name="T2">ouffae395c-6f55-488d-8b22-caeaa38a7197@mail.kinmen.gov.tw</text:span></text:p>
      <text:p text:style-name="P8">二、發布形式</text:p>
      <text:list xml:id="list8072299300944322570" text:style-name="WW8Num13">
        <text:list-item>
          <text:p text:style-name="P1">口頭：</text:p>
        </text:list-item>
      </text:list>
      <text:p text:style-name="P13"><text:span text:style-name="T2">（</text:span><text:span text:style-name="T8"> </text:span><text:span text:style-name="T2">）記者會或說明會</text:span></text:p>
      <text:list xml:id="list5005714074660484519" text:style-name="WW8Num12">
        <text:list-item>
          <text:p text:style-name="P2">書面：</text:p>
        </text:list-item>
      </text:list>
      <text:p text:style-name="P13"><text:span text:style-name="T2">（</text:span><text:span text:style-name="T8"> </text:span><text:span text:style-name="T2">）新聞稿</text:span><text:span text:style-name="T8"> <text:s text:c="2"/></text:span><text:span text:style-name="T2">（</text:span><text:span text:style-name="T11"></text:span><text:span text:style-name="T4">）報表</text:span><text:span text:style-name="T9"> <text:s/></text:span><text:span text:style-name="T4">（</text:span><text:span text:style-name="T9"> </text:span><text:span text:style-name="T4">）書刊，刊名：</text:span></text:p>
      <text:p text:style-name="P15">＊電子媒體：</text:p>
      <text:p text:style-name="P12"><text:span text:style-name="T4">（</text:span><text:span text:style-name="T9"> </text:span><text:span text:style-name="T4">）線上書刊及資料庫，網址：</text:span><text:span text:style-name="T9"> </text:span></text:p>
      <text:p text:style-name="P12"><text:span text:style-name="T4">（</text:span><text:span text:style-name="T9"> </text:span><text:span text:style-name="T4">）磁片</text:span><text:span text:style-name="T9"> <text:s text:c="2"/></text:span><text:span text:style-name="T4">（</text:span><text:span text:style-name="T9"> </text:span><text:span text:style-name="T4">）光碟片</text:span><text:span text:style-name="T9"> <text:s/></text:span><text:span text:style-name="T4">（</text:span><text:span text:style-name="T9"> </text:span><text:span text:style-name="T4">）其他</text:span></text:p>
      <text:p text:style-name="P10">三、資料範圍、週期及時效</text:p>
      <text:p text:style-name="P16"><text:span text:style-name="T6">＊統計地區範圍及對象：凡經本縣核定列冊有案之低收入戶及其他不屬於「社會救助法」第4條所稱之低收入戶之民眾，包括機構院民之慰問、傷病慰問、孤兒慰問等，均為統計對象。</text:span></text:p>
      <text:list xml:id="list174313442322836" text:continue-numbering="true" text:style-name="WW8Num12">
        <text:list-item>
          <text:p text:style-name="P3"><text:span text:style-name="T6">統計標準時間：上半年以1至6月(如春節、端午節及臨時慰問)、下半年以7至12月(如中秋節及臨時慰問)之事實為準。</text:span></text:p>
        </text:list-item>
        <text:list-item>
          <text:p text:style-name="P17">統計項目定義：</text:p>
        </text:list-item>
      </text:list>
      <text:p text:style-name="P20">(一)慰問對象：「其他」1欄指不屬於「社會救助法」第4條所稱之低收入戶以外之民眾，慰問對象包括機構院民之慰問、傷病慰問、孤兒慰問等。</text:p>
      <text:p text:style-name="P21">(二)慰問款物：包括政府及民間捐贈。</text:p>
      <text:p text:style-name="P21">(三)慰問節期：指春節、端午節、中秋節及臨時慰問。</text:p>
      <text:p text:style-name="P21">(四)實物價值：係依照當時市價折算實物。</text:p>
      <text:p text:style-name="P21">(五)來源：係指政府編列之預算、民間捐款及基金孳息等。</text:p>
      <text:p text:style-name="P21">(六)人次：係以戶內人口發放次數計算填列。</text:p>
      <text:list xml:id="list174314804282625" text:continue-numbering="true" text:style-name="WW8Num12">
        <text:list-item>
          <text:p text:style-name="P19"><text:span text:style-name="T6">統計單位：元、人次、戶次</text:span></text:p>
        </text:list-item>
      </text:list>
      <text:p text:style-name="P24"><text:span text:style-name="T6">＊統計分類：橫項依「慰問節期」及「慰問對象」分；縱項依「慰問款物」及「受慰問戶(人)次」分。</text:span></text:p>
      <text:p text:style-name="P18"><text:span text:style-name="T6">＊發布週期</text:span><text:span text:style-name="T6">（指資料編製或產生之頻率，如月、季、年等）</text:span><text:span text:style-name="T6">：半年</text:span></text:p>
      <text:p text:style-name="P18"><text:span text:style-name="T6">＊時效（指統計標準時間至資料發布時間之間隔時間）：一個月</text:span></text:p>
      <text:list xml:id="list174313985209046" text:continue-numbering="true" text:style-name="WW8Num12">
        <text:list-item>
          <text:p text:style-name="P3"><text:span text:style-name="T6">資料變革：無。</text:span></text:p>
        </text:list-item>
      </text:list>
      <text:p text:style-name="P11"><text:span text:style-name="T2">四、</text:span><text:span text:style-name="T6">公開資料發布訊息</text:span></text:p>
      <text:list xml:id="list174314080447601" text:continue-numbering="true" text:style-name="WW8Num12">
        <text:list-item>
          <text:p text:style-name="P3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3"><text:span text:style-name="T2">同步發送單位：金門縣政府主計處。</text:span></text:p>
        </text:list-item>
      </text:list>
      <text:p text:style-name="P9"><text:soft-page-break/>五、資料品質</text:p>
      <text:list xml:id="list174314385666592" text:continue-numbering="true" text:style-name="WW8Num12">
        <text:list-item>
          <text:p text:style-name="P3"><text:span text:style-name="T2">統計指標編製方法與資料來源說明：依據本府及各公所所報資料彙編。</text:span></text:p>
        </text:list-item>
        <text:list-item>
          <text:p text:style-name="P4"><text:span text:style-name="T2">統計資料交叉查核及確保資料合理性之機制：無</text:span></text:p>
        </text:list-item>
      </text:list>
      <text:p text:style-name="P11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1:02:00</meta:creation-date>
    <dc:creator>黃家宏</dc:creator>
    <dc:date>2019-11-26T16:18:00</dc:date>
    <meta:print-date>2002-05-22T18:46:00</meta:print-date>
    <meta:editing-cycles>19</meta:editing-cycles>
    <meta:editing-duration>PT16M</meta:editing-duration>
    <meta:document-statistic meta:table-count="0" meta:image-count="0" meta:object-count="0" meta:page-count="2" meta:paragraph-count="40" meta:word-count="782" meta:character-count="875" meta:non-whitespace-character-count="857"/>
    <meta:generator>LibreOffice/5.1.2.2$Windows_x86 LibreOffice_project/d3bf12ecb743fc0d20e0be0c58ca359301eb705f</meta:generator>
  </office:meta>
</office:document-meta>
</file>