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10">
      <style:paragraph-properties fo:line-height="0.635cm" fo:text-align="justify" style:justify-single-word="false"/>
    </style:style>
    <style:style style:name="P3" style:family="paragraph" style:parent-style-name="Standard">
      <style:text-properties style:font-name-complex="Wingdings 2"/>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42cm" fo:margin-right="0cm" fo:text-align="justify" style:justify-single-word="false" fo:text-indent="-0.536cm" style:auto-text-indent="false"/>
    </style:style>
    <style:style style:name="P7"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8" style:family="paragraph" style:parent-style-name="Standard">
      <style:paragraph-properties fo:margin-left="0.423cm" fo:margin-right="0cm" fo:text-indent="0cm" style:auto-text-indent="false"/>
      <style:text-properties style:font-name-asian="標楷體"/>
    </style:style>
    <style:style style:name="P9" style:family="paragraph" style:parent-style-name="Standard">
      <style:paragraph-properties fo:margin-left="0.423cm" fo:margin-right="0cm" fo:text-indent="0cm" style:auto-text-indent="false"/>
      <style:text-properties style:font-name-asian="標楷體" style:font-name-complex="Wingdings 2"/>
    </style:style>
    <style:style style:name="P10" style:family="paragraph" style:parent-style-name="Standard">
      <style:paragraph-properties fo:margin-left="0.423cm" fo:margin-right="0cm" fo:line-height="0.635cm" fo:text-indent="0cm" style:auto-text-indent="false"/>
    </style:style>
    <style:style style:name="P11" style:family="paragraph" style:parent-style-name="Standard">
      <style:paragraph-properties fo:margin-left="0.423cm" fo:margin-right="0cm" fo:line-height="0.635cm" fo:text-align="justify" style:justify-single-word="false" fo:text-indent="0cm" style:auto-text-indent="false"/>
    </style:style>
    <style:style style:name="P12" style:family="paragraph" style:parent-style-name="Standard">
      <style:paragraph-properties fo:margin-left="0.9cm" fo:margin-right="0cm" fo:text-indent="0cm" style:auto-text-indent="false"/>
      <style:text-properties style:font-name-asian="標楷體"/>
    </style:style>
    <style:style style:name="P13" style:family="paragraph" style:parent-style-name="Standard">
      <style:paragraph-properties fo:margin-left="0cm" fo:margin-right="-0.579cm" fo:text-indent="0.847cm" style:auto-text-indent="false"/>
    </style:style>
    <style:style style:name="P14" style:family="paragraph" style:parent-style-name="Standard">
      <style:paragraph-properties fo:margin-left="0cm" fo:margin-right="-0.579cm" fo:text-align="justify" style:justify-single-word="false" fo:text-indent="0.847cm" style:auto-text-indent="false"/>
    </style:style>
    <style:style style:name="P15" style:family="paragraph" style:parent-style-name="Standard">
      <style:paragraph-properties fo:margin-left="0.833cm" fo:margin-right="0cm" fo:line-height="0.635cm" fo:text-align="justify" style:justify-single-word="false" fo:text-indent="-0.409cm" style:auto-text-indent="false"/>
      <style:text-properties style:font-name-complex="Wingdings 2"/>
    </style:style>
    <style:style style:name="P16" style:family="paragraph" style:parent-style-name="Standard">
      <style:paragraph-properties fo:margin-left="1.693cm" fo:margin-right="0cm" fo:line-height="0.635cm" fo:text-indent="-0.847cm" style:auto-text-indent="false" style:text-autospace="none" style:snap-to-layout-grid="false"/>
    </style:style>
    <style:style style:name="P17" style:family="paragraph" style:parent-style-name="Standard">
      <style:paragraph-properties fo:margin-left="1.693cm" fo:margin-right="0cm" fo:line-height="0.635cm" fo:text-indent="-0.847cm" style:auto-text-indent="false" style:snap-to-layout-grid="false"/>
    </style:style>
    <style:style style:name="P18" style:family="paragraph" style:parent-style-name="Standard">
      <style:paragraph-properties fo:margin-left="1.693cm" fo:margin-right="0cm" fo:line-height="0.635cm" fo:text-indent="-1.27cm" style:auto-text-indent="false" style:text-autospace="none" style:snap-to-layout-grid="false"/>
    </style:style>
    <style:style style:name="P19" style:family="paragraph" style:parent-style-name="Standard">
      <style:paragraph-properties fo:margin-left="1.693cm" fo:margin-right="0cm" fo:line-height="0.635cm" fo:text-indent="-1.27cm" style:auto-text-indent="false" style:snap-to-layout-grid="false"/>
    </style:style>
    <style:style style:name="P20" style:family="paragraph" style:parent-style-name="Standard">
      <style:paragraph-properties fo:margin-left="1.693cm" fo:margin-right="0cm" fo:line-height="0.635cm" fo:text-align="justify" style:justify-single-word="false" fo:text-indent="-1.27cm" style:auto-text-indent="false" style:text-autospace="none" style:snap-to-layout-grid="false"/>
    </style:style>
    <style:style style:name="P21" style:family="paragraph" style:parent-style-name="Standard">
      <style:paragraph-properties fo:margin-left="2.117cm" fo:margin-right="0cm" fo:line-height="0.635cm" fo:text-indent="-0.847cm" style:auto-text-indent="false" style:snap-to-layout-grid="false"/>
      <style:text-properties fo:color="#ff0000" style:text-underline-style="solid" style:text-underline-width="auto" style:text-underline-color="font-color" style:font-name-asian="標楷體" style:font-size-complex="12pt"/>
    </style:style>
    <style:style style:name="P22" style:family="paragraph" style:parent-style-name="Standard">
      <style:paragraph-properties fo:margin-left="2.54cm" fo:margin-right="0cm" fo:line-height="0.635cm" fo:text-indent="-1.27cm" style:auto-text-indent="false" style:snap-to-layout-grid="false"/>
      <style:text-properties fo:color="#ff0000" style:text-underline-style="solid" style:text-underline-width="auto" style:text-underline-color="font-color" style:font-name-asian="標楷體" style:font-size-complex="12pt"/>
    </style:style>
    <style:style style:name="P23" style:family="paragraph" style:parent-style-name="Standard" style:list-style-name="">
      <style:paragraph-properties fo:margin-left="1.693cm" fo:margin-right="0cm" fo:line-height="0.635cm" fo:text-align="justify" style:justify-single-word="false" fo:text-indent="-1.693cm" style:auto-text-indent="false" style:line-break="normal"/>
    </style:style>
    <style:style style:name="P24" style:family="paragraph" style:parent-style-name="Standard">
      <style:paragraph-properties fo:margin-left="1.693cm" fo:margin-right="0cm" fo:line-height="0.635cm" fo:text-indent="-1.058cm" style:auto-text-indent="false" style:snap-to-layout-grid="false"/>
    </style:style>
    <style:style style:name="P25" style:family="paragraph" style:parent-style-name="Standard">
      <style:paragraph-properties fo:margin-left="1.693cm" fo:margin-right="0cm" fo:line-height="0.635cm" fo:text-indent="-0.423cm" style:auto-text-indent="false" style:snap-to-layout-grid="false"/>
    </style:style>
    <style:style style:name="P26" style:family="paragraph" style:parent-style-name="Standard">
      <style:paragraph-properties fo:margin-left="1.693cm" fo:margin-right="0cm" fo:line-height="0.635cm" fo:text-indent="-0.423cm" style:auto-text-indent="false" style:snap-to-layout-grid="false"/>
      <style:text-properties fo:color="#ff0000" style:text-underline-style="solid" style:text-underline-width="auto" style:text-underline-color="font-color" style:font-name-asian="標楷體" style:font-size-complex="12pt"/>
    </style:style>
    <style:style style:name="P27" style:family="paragraph" style:parent-style-name="Standard">
      <style:paragraph-properties fo:margin-left="1.27cm" fo:margin-right="0cm" fo:line-height="0.635cm" fo:text-indent="-0.423cm" style:auto-text-indent="false" style:snap-to-layout-grid="false"/>
    </style:style>
    <style:style style:name="P28" style:family="paragraph" style:parent-style-name="Standard">
      <style:paragraph-properties fo:margin-left="1.27cm" fo:margin-right="0cm" fo:line-height="0.635cm" fo:text-indent="-0.847cm" style:auto-text-indent="false" style:snap-to-layout-grid="false"/>
    </style:style>
    <style:style style:name="P29" style:family="paragraph" style:parent-style-name="Standard">
      <style:paragraph-properties fo:margin-left="1.304cm" fo:margin-right="0cm" fo:line-height="0.635cm" fo:text-align="justify" style:justify-single-word="false" fo:orphans="2" fo:widows="2" fo:text-indent="-0.466cm" style:auto-text-indent="false" style:snap-to-layout-grid="false"/>
    </style:style>
    <style:style style:name="P30" style:family="paragraph" style:parent-style-name="Standard">
      <style:paragraph-properties fo:margin-left="0cm" fo:margin-right="0cm" fo:line-height="0.635cm" fo:text-indent="0.423cm" style:auto-text-indent="false"/>
    </style:style>
    <style:style style:name="P31" style:family="paragraph" style:parent-style-name="Standard">
      <style:paragraph-properties fo:margin-left="0.815cm" fo:margin-right="0cm" fo:line-height="0.635cm" fo:text-indent="-0.409cm" style:auto-text-indent="false"/>
    </style:style>
    <style:style style:name="P32" style:family="paragraph" style:parent-style-name="Standard">
      <style:paragraph-properties fo:margin-left="0cm" fo:margin-right="0cm" fo:line-height="0.635cm" fo:text-indent="0.409cm" style:auto-text-indent="false"/>
    </style:style>
    <style:style style:name="P33" style:family="paragraph" style:parent-style-name="Standard" style:list-style-name="WW8Num7">
      <style:paragraph-properties fo:margin-left="0cm" fo:margin-right="0cm" fo:line-height="0.635cm" fo:text-indent="0cm" style:auto-text-indent="false">
        <style:tab-stops>
          <style:tab-stop style:position="0.864cm"/>
        </style:tab-stops>
      </style:paragraph-properties>
    </style:style>
    <style:style style:name="P34" style:family="paragraph" style:parent-style-name="Standard" style:list-style-name="WW8Num7">
      <style:paragraph-properties fo:margin-left="0cm" fo:margin-right="0cm" fo:line-height="0.635cm" fo:text-indent="0cm" style:auto-text-indent="false">
        <style:tab-stops>
          <style:tab-stop style:position="0.864cm"/>
        </style:tab-stops>
      </style:paragraph-properties>
      <style:text-properties fo:color="#000000" style:font-name="標楷體" style:font-name-asian="標楷體" style:font-name-complex="標楷體"/>
    </style:style>
    <style:style style:name="P35" style:family="paragraph" style:parent-style-name="Standard">
      <style:paragraph-properties fo:margin-left="1.02cm" fo:margin-right="0cm" fo:line-height="0.635cm" fo:text-indent="-0.409cm" style:auto-text-indent="false"/>
    </style:style>
    <style:style style:name="P36" style:family="paragraph" style:parent-style-name="Standard" style:master-page-name="Standard">
      <style:paragraph-properties fo:text-align="center" style:justify-single-word="false" style:page-number="auto"/>
      <style:text-properties fo:color="#000000" style:font-name-asian="標楷體"/>
    </style:style>
    <style:style style:name="P37"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name-complex="Wingdings 2"/>
    </style:style>
    <style:style style:name="T9" style:family="text">
      <style:text-properties fo:color="#000000" style:font-name-asian="標楷體" style:font-size-complex="12pt"/>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style:letter-kerning="true" style:font-name-asian="標楷體" style:font-name-complex="標楷體" style:font-size-complex="12pt"/>
    </style:style>
    <style:style style:name="T12" style:family="text">
      <style:text-properties fo:color="#000000" style:font-name="標楷體" style:letter-kerning="true" style:font-name-asian="標楷體" style:font-name-complex="Tahoma"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none" style:letter-kerning="true" style:font-name-asian="標楷體" style:font-name-complex="Tahoma" style:font-size-complex="12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etter-spacing="-0.007cm" style:font-name-asian="標楷體"/>
    </style:style>
    <style:style style:name="T21" style:family="text">
      <style:text-properties style:font-name="標楷體" fo:letter-spacing="-0.007cm" style:font-name-asian="標楷體" style:font-name-complex="Wingdings 2"/>
    </style:style>
    <style:style style:name="T22" style:family="text">
      <style:text-properties style:font-name="標楷體" fo:letter-spacing="-0.007cm" style:font-name-asian="標楷體" style:font-name-complex="標楷體"/>
    </style:style>
    <style:style style:name="T23" style:family="text">
      <style:text-properties style:font-name="標楷體" style:font-name-complex="標楷體"/>
    </style:style>
    <style:style style:name="T24" style:family="text">
      <style:text-properties fo:letter-spacing="-0.007cm"/>
    </style:style>
    <style:style style:name="T25" style:family="text">
      <style:text-properties fo:letter-spacing="-0.007cm" style:font-name-asian="標楷體"/>
    </style:style>
    <style:style style:name="T26" style:family="text">
      <style:text-properties fo:letter-spacing="-0.007cm" style:font-name-asian="標楷體"/>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font-name-complex="Times New Roman"/>
    </style:style>
    <style:style style:name="T30" style:family="text">
      <style:text-properties style:font-name="Wingdings 2" style:font-name-asian="Wingdings 2" style:font-name-complex="Wingdings 2"/>
    </style:style>
    <style:style style:name="T31" style:family="text">
      <style:text-properties fo:color="#ff0000" style:text-underline-style="solid" style:text-underline-width="auto" style:text-underline-color="font-color" style:font-name-asian="標楷體" style:font-size-complex="12pt"/>
    </style:style>
    <style:style style:name="T32" style:family="text">
      <style:text-properties fo:color="#ff0000" style:text-underline-style="solid" style:text-underline-width="auto" style:text-underline-color="font-color" style:font-name-asian="標楷體" style:font-size-complex="12pt"/>
    </style:style>
    <style:style style:name="T33" style:family="text">
      <style:text-properties fo:color="#ff0000" style:font-name="標楷體" style:font-name-asian="標楷體" style:font-name-complex="標楷體"/>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統計資料背景說明</text:p>
      <text:p text:style-name="Standard"><text:span text:style-name="T16">資料種類：社會福利服務統計</text:span></text:p>
      <text:p text:style-name="Standard"><text:span text:style-name="T16">資料項目：金門縣身心障礙者社區式服務專業人員數</text:span></text:p>
      <text:p text:style-name="P4">一、發布及編製機關單位</text:p>
      <text:p text:style-name="P5"><text:span text:style-name="T1">＊發布機關：金門縣政府社會處</text:span></text:p>
      <text:p text:style-name="P5"><text:span text:style-name="T1">＊編製單位：金門縣政府社會處社會福利科</text:span></text:p>
      <text:p text:style-name="P6"><text:span text:style-name="T25">＊聯絡電話：082-3</text:span><text:span text:style-name="T25">24648</text:span></text:p>
      <text:p text:style-name="P7">＊傳真：082-320105</text:p>
      <text:p text:style-name="P6"><text:span text:style-name="T25">＊電子信箱:</text:span> <text:span text:style-name="T25">ouffae395c-6f55-488d-8b22-caeaa38a7197@mail.kinmen.gov.tw</text:span></text:p>
      <text:p text:style-name="Standard"><text:span text:style-name="T1">二、</text:span><text:span text:style-name="T1">發布形式</text:span></text:p>
      <text:p text:style-name="P8"><text:span text:style-name="T24">＊</text:span>口頭：</text:p>
      <text:p text:style-name="P12">（）記者會或說明會</text:p>
      <text:p text:style-name="P8"><text:span text:style-name="T24">＊</text:span>書面：</text:p>
      <text:p text:style-name="Standard"><text:span text:style-name="T27"><text:s text:c="4"/></text:span><text:span text:style-name="T1">（）新聞稿</text:span><text:span text:style-name="T27"> <text:s/></text:span><text:span text:style-name="T1">（</text:span><text:span text:style-name="T30"></text:span><text:span text:style-name="T3">）報表</text:span><text:span text:style-name="T28"> </text:span><text:span text:style-name="T3">（）書刊，刊名：</text:span><text:span text:style-name="T28"> </text:span></text:p>
      <text:p text:style-name="P9"><text:span text:style-name="T24">＊</text:span>電子媒體：</text:p>
      <text:p text:style-name="P13"><text:span text:style-name="T3">（</text:span><text:span text:style-name="T28"> </text:span><text:span text:style-name="T3">）線上書刊及資料庫，網址：</text:span><text:span text:style-name="T28"> </text:span></text:p>
      <text:p text:style-name="P14"><text:span text:style-name="T3">（</text:span><text:span text:style-name="T28"> </text:span><text:span text:style-name="T3">）磁片</text:span><text:span text:style-name="T28"> <text:s text:c="2"/></text:span><text:span text:style-name="T3">（</text:span><text:span text:style-name="T28"> </text:span><text:span text:style-name="T3">）光碟片</text:span><text:span text:style-name="T28"> <text:s/></text:span><text:span text:style-name="T3">（</text:span><text:span text:style-name="T28"> </text:span><text:span text:style-name="T3">）其他</text:span></text:p>
      <text:p text:style-name="P3"><text:span text:style-name="T6">三、資料範圍、週期及時效</text:span></text:p>
      <text:p text:style-name="P15"><text:span text:style-name="T20">＊</text:span><text:span text:style-name="T6">統計地區範圍及對象：凡本府身心障礙者社區式服務專業人員均為統計對象。</text:span></text:p>
      <text:p text:style-name="P11"><text:span text:style-name="T21">＊</text:span><text:span text:style-name="T8">統計標準時間：</text:span><text:span text:style-name="T10">上半年以6月底、下半年以12月底之事實為準。</text:span></text:p>
      <text:p text:style-name="P10"><text:span text:style-name="T20">＊</text:span><text:span text:style-name="T6">統計項目定義：</text:span></text:p>
      <text:p text:style-name="P16"><text:span text:style-name="T13">(</text:span><text:span text:style-name="T13">一</text:span><text:span text:style-name="T13">)</text:span><text:span text:style-name="T13">社區日間照顧服務：指提供身心障礙者於日間接受照顧，晚上返回家庭照顧</text:span><text:span text:style-name="T13">(</text:span><text:span text:style-name="T13">含社區日間作業設施服務</text:span><text:span text:style-name="T13">)</text:span><text:span text:style-name="T13">。</text:span></text:p>
      <text:p text:style-name="P18"><text:span text:style-name="T13"><text:s/></text:span><text:span text:style-name="T13"><text:s text:c="2"/></text:span><text:span text:style-name="T13"><text:s/>1.</text:span><text:span text:style-name="T13">社會工作人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社會工作人員資格，</text:span><text:span text:style-name="T9">並</text:span><text:span text:style-name="T31">實際提供社區日間照顧服務</text:span><text:span text:style-name="T31">之社會工作</text:span><text:span text:style-name="T31">相關事宜者</text:span><text:span text:style-name="T9">。</text:span></text:p>
      <text:p text:style-name="P16"><text:span text:style-name="T13"><text:s text:c="2"/>2.</text:span><text:span text:style-name="T13">教保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教保員資格，</text:span><text:span text:style-name="T9">並於</text:span><text:span text:style-name="T31">社區日間照顧服務</text:span><text:span text:style-name="T9">實際提供教育、訓練、支持及照護服務者。</text:span></text:p>
      <text:p text:style-name="P19"><text:span text:style-name="T13"><text:s text:c="2"/></text:span><text:span text:style-name="T13"><text:s text:c="2"/></text:span><text:span text:style-name="T13">3.</text:span><text:span text:style-name="T13">生活服務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生活服務員資格，</text:span><text:span text:style-name="T9">並於</text:span><text:span text:style-name="T31">社區日間照顧服務</text:span><text:span text:style-name="T9">實際提供生活照顧服務者。</text:span></text:p>
      <text:p text:style-name="P19"><text:span text:style-name="T13"><text:s text:c="2"/></text:span><text:span text:style-name="T13"><text:s text:c="2"/></text:span><text:span text:style-name="T13">4.</text:span><text:span text:style-name="T13">其他專業工作人員：包括護理人員、復健人員、職能治療師或物理治療師等具備相關專業資格人員。</text:span></text:p>
      <text:p text:style-name="P21">5.專職：指提供全職服務。</text:p>
      <text:p text:style-name="P22">6.兼職：指部分時間(part-time)方式提供服務。</text:p>
      <text:h text:style-name="P23" text:outline-level="2"><text:span text:style-name="T13"><text:s text:c="2"/></text:span><text:span text:style-name="T13"><text:s text:c="2"/></text:span><text:span text:style-name="T13">(</text:span><text:span text:style-name="T13">二</text:span><text:span text:style-name="T13">)</text:span><text:span text:style-name="T13">家庭托顧服務：由家庭托顧服務員於其住所內，提供身心障礙者身體照顧服務、日常生活照顧服務及安全性照顧。</text:span></text:h>
      <text:p text:style-name="P19"><text:span text:style-name="T13"><text:s text:c="3"/></text:span><text:span text:style-name="T13"><text:s/></text:span><text:span text:style-name="T13">1.</text:span><text:span text:style-name="T13">家庭托顧服務員：係指協助身心障礙者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家庭托顧服務員資格，並實際提供身體照顧、日常生活照顧與安全性照顧服務者。</text:span></text:p>
      <text:p text:style-name="P24"><text:span text:style-name="T13"><text:s text:c="3"/>2.</text:span><text:span text:style-name="T13">社會工作人員：應符合身心障礙者服務人員資格訓練及管理辦法所訂之社會工作人員資格，並實際提供家庭托顧服務之社會工作相關事宜者。</text:span></text:p>
      <text:p text:style-name="P17"><text:span text:style-name="T13">(</text:span><text:span text:style-name="T13">三</text:span><text:span text:style-name="T13">)</text:span><text:span text:style-name="T13">自立生活支持服務：係指協助身心障礙者與一般一樣擁有生活「自主決定權」而辦理之服務。</text:span></text:p>
      <text:p text:style-name="P19"><text:span text:style-name="T13"><text:s text:c="2"/></text:span><text:span text:style-name="T13"><text:s text:c="2"/></text:span><text:span text:style-name="T13">1.</text:span><text:span text:style-name="T13">個人助理：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個人助理資格，並實際提供服務者。</text:span></text:p>
      <text:p text:style-name="P19"><text:soft-page-break/><text:span text:style-name="T13"><text:s text:c="2"/></text:span><text:span text:style-name="T13"><text:s text:c="2"/></text:span><text:span text:style-name="T13">2.</text:span><text:span text:style-name="T13">同儕支持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同儕支持員資格，並實際提供服務者。</text:span></text:p>
      <text:p text:style-name="P17"><text:span text:style-name="T13">(</text:span><text:span text:style-name="T13">四</text:span><text:span text:style-name="T13">)</text:span><text:span text:style-name="T13">臨時及短期照顧服務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臨時及短期照顧服務資格，並實際提供服務者。</text:span></text:p>
      <text:p text:style-name="P1"><text:span text:style-name="T13"><text:s text:c="2"/></text:span><text:span text:style-name="T13"><text:s text:c="2"/></text:span><text:span text:style-name="T13">(</text:span><text:span text:style-name="T13">五</text:span><text:span text:style-name="T13">)</text:span><text:span text:style-name="T13">生活重建：指協助中途致障之身心障礙者，重新建構其獨立生活能力，重建生活。</text:span></text:p>
      <text:p text:style-name="P25"><text:span text:style-name="T13">1.</text:span><text:span text:style-name="T13">訓練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訓練員資格，並實際提供服務者</text:span><text:span text:style-name="T13">(</text:span><text:span text:style-name="T13">不包含視覺功能障礙生活重建定向行動訓練員及生活技能訓練員</text:span><text:span text:style-name="T13">)</text:span><text:span text:style-name="T13">。</text:span></text:p>
      <text:p text:style-name="P19"><text:span text:style-name="T13"><text:s text:c="2"/></text:span><text:span text:style-name="T13"><text:s text:c="2"/></text:span><text:span text:style-name="T13">2.</text:span><text:span text:style-name="T13">視覺功能障礙定向行動訓練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定向行動訓練員資格，並實際提供服務者。</text:span></text:p>
      <text:p text:style-name="P19"><text:span text:style-name="T13"><text:s text:c="2"/></text:span><text:span text:style-name="T13"><text:s text:c="2"/></text:span><text:span text:style-name="T13">3.</text:span><text:span text:style-name="T13">視覺功能障礙生活技能訓練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視覺功能障礙生活技能訓練員資格，並實際提供服務者。</text:span></text:p>
      <text:p text:style-name="P27"><text:span text:style-name="T13">(</text:span><text:span text:style-name="T13">六</text:span><text:span text:style-name="T13">)</text:span><text:span text:style-name="T13">輔具服務</text:span></text:p>
      <text:p text:style-name="P19"><text:span text:style-name="T13"><text:s text:c="2"/></text:span><text:span text:style-name="T13"><text:s text:c="2"/></text:span><text:span text:style-name="T13">1.</text:span><text:span text:style-name="T13">輔具評估人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輔具評估人員資格，並實際提供服務者。</text:span></text:p>
      <text:p text:style-name="P19"><text:span text:style-name="T13"><text:s text:c="2"/></text:span><text:span text:style-name="T13"><text:s text:c="2"/></text:span><text:span text:style-name="T13">2.</text:span><text:span text:style-name="T13">輔具維修技術人員：應符合</text:span><text:a xlink:type="simple" xlink:href="http://www.rootlaw.com.tw/LawContent.aspx?LawID=A040040060014900-1010709" text:style-name="Internet_20_link" text:visited-style-name="Visited_20_Internet_20_Link">身心障礙者服務人員資格訓練及管理辦法</text:a><text:span text:style-name="T13">所訂之輔具維修技術人員資格，並實際提供服務者。</text:span></text:p>
      <text:p text:style-name="P19"><text:span text:style-name="T13"><text:s text:c="4"/></text:span><text:span text:style-name="T11">3.社會工作人員：應符合</text:span><text:a xlink:type="simple" xlink:href="http://www.rootlaw.com.tw/LawContent.aspx?LawID=A040040060014900-1010709" text:style-name="Internet_20_link" text:visited-style-name="Visited_20_Internet_20_Link"><text:span text:style-name="Internet_20_link"><text:span text:style-name="T15">身心障礙者服務人員資格訓練及管理辦法</text:span></text:span></text:a><text:span text:style-name="T12">所訂之社會工作人員資格，並實際提供服務者。</text:span></text:p>
      <text:p text:style-name="P28"><text:span text:style-name="T13"><text:s text:c="2"/></text:span><text:span text:style-name="T13"><text:s text:c="2"/>4</text:span><text:span text:style-name="T13">.</text:span><text:span text:style-name="T13">專職：指提供全職服務。</text:span></text:p>
      <text:p text:style-name="P28"><text:span text:style-name="T13"><text:s text:c="2"/></text:span><text:span text:style-name="T13"><text:s text:c="2"/>5</text:span><text:span text:style-name="T13">.</text:span><text:span text:style-name="T13">兼職：指部分時間</text:span><text:span text:style-name="T13">(part-time)</text:span><text:span text:style-name="T13">或以特約支領鐘點費方式提供服務。</text:span></text:p>
      <text:p text:style-name="P29"><text:span text:style-name="T13">(</text:span><text:span text:style-name="T13">七</text:span><text:span text:style-name="T13">)</text:span><text:span text:style-name="T13">社區居住服務：提供成年心智障礙者在一般社區住宅中非機構式之居住服務。</text:span></text:p>
      <text:p text:style-name="P20"><text:span text:style-name="T13"><text:s text:c="2"/></text:span><text:span text:style-name="T13"><text:s text:c="2"/></text:span><text:span text:style-name="T13">1.</text:span><text:span text:style-name="T13">社會工作人員：應符合身心障礙者服務人員資格訓練及管理辦法所訂之社會工作人員資格，並實際提供社區居住服務相關事宜者。</text:span><text:span text:style-name="T13"> </text:span></text:p>
      <text:p text:style-name="P19"><text:span text:style-name="T13"><text:s text:c="2"/></text:span><text:span text:style-name="T13"><text:s text:c="2"/></text:span><text:span text:style-name="T13">2.</text:span><text:span text:style-name="T13">教保員：應符合身心障礙者服務人員資格訓練及管理辦法所訂之教保員資格，並實際提供社區居住服務相關事宜者</text:span><text:bookmark text:name="_GoBack"/><text:span text:style-name="T13">。</text:span></text:p>
      <text:p text:style-name="P26">3.專職：指提供全職服務。</text:p>
      <text:p text:style-name="P21">4.兼職：指部分時間(part-time)方式提供服務。</text:p>
      <text:p text:style-name="P30"><text:span text:style-name="T13">＊統計單位：人。</text:span></text:p>
      <text:p text:style-name="P31"><text:span text:style-name="T22">＊</text:span><text:span text:style-name="T13">統計分類：橫項依「性別」分；縱項依「社區日間照顧服務」、「家庭托顧」、「自立生活支持服務」、「臨時及短期照顧」、「生活重建」、「輔具服務」及「社區居住服務」分。</text:span></text:p>
      <text:p text:style-name="P30"><text:span text:style-name="T13">＊發布週期：半年</text:span></text:p>
      <text:p text:style-name="P32"><text:span text:style-name="T22">＊</text:span><text:span text:style-name="T13">時效：一個月</text:span></text:p>
      <text:p text:style-name="P32"><text:span text:style-name="T22">＊</text:span><text:span text:style-name="T13">資料變革：</text:span><text:span text:style-name="T33">「社會工作員」及「教保員」等項下新增「專職」及「兼職」複分類統計。。</text:span></text:p>
      <text:list xml:id="list5268136203605809911" text:style-name="WW8Num7">
        <text:list-item>
          <text:p text:style-name="P34">公開資料發布訊息</text:p>
        </text:list-item>
      </text:list>
      <text:list xml:id="list4302882018434755431" text:style-name="WW8Num10">
        <text:list-item>
          <text:p text:style-name="P2"><text:span text:style-name="T18">預告發布日期(含預告方式及週期)：上載於金門縣政府社會處網站之「預告統計資料發布時間表」。</text:span></text:p>
        </text:list-item>
        <text:list-item>
          <text:p text:style-name="P2"><text:span text:style-name="T18">同步發送單位：金門縣政府主計處。 </text:span></text:p>
        </text:list-item>
      </text:list>
      <text:list xml:id="list90454937061070" text:continue-list="list5268136203605809911" text:style-name="WW8Num7">
        <text:list-item>
          <text:p text:style-name="P34">資料品質</text:p>
        </text:list-item>
      </text:list>
      <text:p text:style-name="P35"><text:span text:style-name="T22">＊</text:span><text:span text:style-name="T13">統計指標編製方法與資料來源說明：</text:span><text:span text:style-name="T18">依據本府自辦或經本府委託辦理本表社區式服務之公益慈善、醫療、護理等法人、團體、機構經辦社區式服務專業人員資料彙編。</text:span></text:p>
      <text:p text:style-name="P35"><text:span text:style-name="T22">＊</text:span><text:span text:style-name="T18">統計資料交叉查核及確保資料合理性之機制：依上述之統計項目定義，採電腦作業且具查核機制，以確定資料之合理性。</text:span></text:p>
      <text:list xml:id="list90455854843803" text:continue-numbering="true" text:style-name="WW8Num7">
        <text:list-item>
          <text:p text:style-name="P33"><text:soft-page-break/><text:span text:style-name="T13">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2"/>
      </text:list-level-style-bullet>
      <text:list-level-style-number text:level="3" text:style-name="WW8Num7z0" style:num-prefix="(" style:num-suffix=")" style:num-format="一, 二, 三, ...">
        <style:list-level-properties text:list-level-position-and-space-mode="label-alignment">
          <style:list-level-label-alignment text:label-followed-by="listtab" text:list-tab-stop-position="2.214cm" fo:text-indent="-1.963cm" fo:margin-left="2.21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6-05-04T15:48:00</meta:creation-date>
    <dc:creator>陳藝云</dc:creator>
    <dc:date>2021-02-09T16:53:00</dc:date>
    <meta:print-date>2013-06-03T16:46:00</meta:print-date>
    <meta:editing-cycles>23</meta:editing-cycles>
    <meta:editing-duration>PT32M</meta:editing-duration>
    <meta:document-statistic meta:table-count="0" meta:image-count="0" meta:object-count="0" meta:page-count="3" meta:paragraph-count="63" meta:word-count="1948" meta:character-count="2169" meta:non-whitespace-character-count="2075"/>
    <meta:generator>LibreOffice/5.1.2.2$Windows_x86 LibreOffice_project/d3bf12ecb743fc0d20e0be0c58ca359301eb705f</meta:generator>
  </office:meta>
</office:document-meta>
</file>