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847cm" fo:margin-right="0cm" fo:line-height="0.67cm" fo:text-indent="-0.423cm" style:auto-text-indent="false" style:snap-to-layout-grid="false"/>
    </style:style>
    <style:style style:name="P17" style:family="paragraph" style:parent-style-name="Standard">
      <style:paragraph-properties fo:margin-left="1.693cm" fo:margin-right="0cm" fo:line-height="0.67cm" fo:text-indent="-0.847cm" style:auto-text-indent="false" style:snap-to-layout-grid="false"/>
    </style:style>
    <style:style style:name="P18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2.117cm" fo:margin-right="0cm" fo:text-indent="-0.635cm" style:auto-text-indent="false" style:text-autospace="none" style:snap-to-layout-grid="false"/>
    </style:style>
    <style:style style:name="P22" style:family="paragraph" style:parent-style-name="Standard">
      <style:paragraph-properties fo:margin-left="2.328cm" fo:margin-right="0cm" fo:text-indent="-1.905cm" style:auto-text-indent="false" style:text-autospace="none" style:snap-to-layout-grid="false"/>
    </style:style>
    <style:style style:name="P23" style:family="paragraph" style:parent-style-name="Standard">
      <style:paragraph-properties fo:margin-left="1.905cm" fo:margin-right="0cm" fo:text-indent="-0.423cm" style:auto-text-indent="false" style:text-autospace="none" style:snap-to-layout-grid="false"/>
    </style:style>
    <style:style style:name="P24" style:family="paragraph" style:parent-style-name="Standard">
      <style:paragraph-properties fo:margin-left="2.21cm" fo:margin-right="0cm" fo:text-align="justify" style:justify-single-word="false" fo:text-indent="-1.787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margin-left="1.27cm" fo:margin-right="0cm" fo:text-indent="-0.423cm" style:auto-text-indent="false" style:snap-to-layout-grid="false"/>
    </style:style>
    <style:style style:name="P28" style:family="paragraph" style:parent-style-name="純文字">
      <style:paragraph-properties fo:margin-left="1.27cm" fo:margin-right="0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純文字">
      <style:paragraph-properties fo:margin-left="1.693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Wingdings 2"/>
    </style:style>
    <style:style style:name="T14" style:family="text">
      <style:text-properties style:font-name="標楷體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fo:color="#000000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7">資料種類：社會福利服務統計</text:span></text:p>
      <text:p text:style-name="Standard"><text:span text:style-name="T7">資料項目：金門縣</text:span><text:span text:style-name="T10">原住民身心障礙者人數</text:span></text:p>
      <text:p text:style-name="P6">一、發布及編製機關單位</text:p>
      <text:p text:style-name="P7"><text:span text:style-name="T2">＊發布機關：金門縣政府社會處</text:span>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8">＊傳真：082-320105</text:p>
      <text:p text:style-name="P7"><text:span text:style-name="T2">＊電子信箱:</text:span> ouffae395c-6f55-488d-8b22-caeaa38a7197@mail.kinmen.gov.tw</text:p>
      <text:p text:style-name="P10">二、發布形式</text:p>
      <text:list xml:id="list6996531351975254864" text:style-name="WW8Num13">
        <text:list-item>
          <text:p text:style-name="P3">口頭：</text:p>
        </text:list-item>
      </text:list>
      <text:p text:style-name="P14"><text:span text:style-name="T2">（</text:span><text:span text:style-name="T15"> </text:span><text:span text:style-name="T2">）記者會或說明會</text:span></text:p>
      <text:list xml:id="list7840195129132600834" text:style-name="WW8Num12">
        <text:list-item>
          <text:p text:style-name="P4">書面：</text:p>
        </text:list-item>
      </text:list>
      <text:p text:style-name="P14"><text:span text:style-name="T2">（</text:span><text:span text:style-name="T15"> </text:span><text:span text:style-name="T2">）新聞稿</text:span><text:span text:style-name="T15"> <text:s text:c="2"/></text:span><text:span text:style-name="T2">（</text:span><text:span text:style-name="T17"></text:span><text:span text:style-name="T4">）報表</text:span><text:span text:style-name="T16"> <text:s/></text:span><text:span text:style-name="T4">（</text:span><text:span text:style-name="T16"> </text:span><text:span text:style-name="T4">）書刊，刊名：</text:span></text:p>
      <text:p text:style-name="P15">＊電子媒體：</text:p>
      <text:p text:style-name="P13"><text:span text:style-name="T4">（</text:span><text:span text:style-name="T16"> </text:span><text:span text:style-name="T4">）線上書刊及資料庫，網址：</text:span><text:span text:style-name="T16"> </text:span></text:p>
      <text:p text:style-name="P13"><text:span text:style-name="T4">（</text:span><text:span text:style-name="T16"> </text:span><text:span text:style-name="T4">）磁片</text:span><text:span text:style-name="T16"> <text:s text:c="2"/></text:span><text:span text:style-name="T4">（</text:span><text:span text:style-name="T16"> </text:span><text:span text:style-name="T4">）光碟片</text:span><text:span text:style-name="T16"> <text:s/></text:span><text:span text:style-name="T4">（</text:span><text:span text:style-name="T16"> </text:span><text:span text:style-name="T4">）其他</text:span></text:p>
      <text:p text:style-name="P12">三、資料範圍、週期及時效</text:p>
      <text:p text:style-name="P16"><text:span text:style-name="T13">＊統計地區範圍及對象：</text:span><text:span text:style-name="T9">凡本縣領有身心障礙證明</text:span><text:span text:style-name="T9">(</text:span><text:span text:style-name="T9">手冊</text:span><text:span text:style-name="T9">)</text:span><text:span text:style-name="T9">的原住民，均為統計對象。</text:span></text:p>
      <text:p text:style-name="P17"><text:span text:style-name="T9">(</text:span><text:span text:style-name="T9">一</text:span><text:span text:style-name="T9">)</text:span><text:span text:style-name="T9">凡直轄市、縣</text:span><text:span text:style-name="T9">(</text:span><text:span text:style-name="T9">市</text:span><text:span text:style-name="T9">) </text:span><text:span text:style-name="T9">民眾依據「身心障礙者權益保障法」第</text:span><text:span text:style-name="T9">5</text:span><text:span text:style-name="T9">條及「身心障礙者保護法」第</text:span><text:span text:style-name="T9">3</text:span><text:span text:style-name="T9">條規定，經鑑定並領有身心障礙證明</text:span><text:span text:style-name="T9">(</text:span><text:span text:style-name="T9">手冊</text:span><text:span text:style-name="T9">)</text:span><text:span text:style-name="T9">者，請填</text:span><text:span text:style-name="T9">(</text:span><text:span text:style-name="T9">報表一</text:span><text:span text:style-name="T9">) </text:span><text:span text:style-name="T9">，單位以人數計算。。</text:span></text:p>
      <text:p text:style-name="P17"><text:span text:style-name="T9">(</text:span><text:span text:style-name="T9">二</text:span><text:span text:style-name="T9">)</text:span><text:span text:style-name="T9">凡直轄市、縣</text:span><text:span text:style-name="T9">(</text:span><text:span text:style-name="T9">市</text:span><text:span text:style-name="T9">) </text:span><text:span text:style-name="T9">民眾依據「身心障礙者權益保障法」第</text:span><text:span text:style-name="T9">5</text:span><text:span text:style-name="T9">條規定，經鑑定並領有身心障礙證明者，請填</text:span><text:span text:style-name="T9">(</text:span><text:span text:style-name="T9">報表二</text:span><text:span text:style-name="T9">) </text:span><text:span text:style-name="T9">，單位以人數計算。</text:span></text:p>
      <text:p text:style-name="P17"><text:span text:style-name="T9">(</text:span><text:span text:style-name="T9">三</text:span><text:span text:style-name="T9">)</text:span><text:span text:style-name="T9">凡直轄市、縣</text:span><text:span text:style-name="T9">(</text:span><text:span text:style-name="T9">市</text:span><text:span text:style-name="T9">) </text:span><text:span text:style-name="T9">民眾依據「身心障礙者權益保障法」第</text:span><text:span text:style-name="T9">5</text:span><text:span text:style-name="T9">條規定，經鑑定並領有身心障礙證明者，請填</text:span><text:span text:style-name="T9">(</text:span><text:span text:style-name="T9">報表三</text:span><text:span text:style-name="T9">) </text:span><text:span text:style-name="T9">，單位以人及人次計算。</text:span></text:p>
      <text:p text:style-name="P18"><text:span text:style-name="T7">＊統計標準時間：</text:span><text:span text:style-name="T9">以當年</text:span><text:span text:style-name="T9">12</text:span><text:span text:style-name="T9">月底之事實為準。</text:span></text:p>
      <text:list xml:id="list90242519416727" text:continue-numbering="true" text:style-name="WW8Num12">
        <text:list-item>
          <text:p text:style-name="P20">統計項目定義：</text:p>
        </text:list-item>
      </text:list>
      <text:p text:style-name="P27"><text:span text:style-name="T7">（一）</text:span><text:span text:style-name="T9">原住民身心障礙者人數：係指領有身心障礙證明(手冊)的原住民人數。</text:span></text:p>
      <text:p text:style-name="P21"><text:span text:style-name="T9">1.(報表一)：係指</text:span><text:span text:style-name="T10">依</text:span><text:span text:style-name="T9">「</text:span><text:span text:style-name="T6">身心障礙者保護法</text:span><text:span text:style-name="T9">」第3條及「</text:span><text:span text:style-name="T6">身心障礙者權益保障法</text:span><text:span text:style-name="T9">」第5條</text:span><text:span text:style-name="T10">規定，經鑑定並領有身心障礙手冊(證明)者之人數。</text:span></text:p>
      <text:p text:style-name="P22"><text:span text:style-name="T10"><text:s text:c="6"/>(1)領有身心障礙證明(新制)：</text:span><text:span text:style-name="T9">領有證明之原住民之資料，以證明上註記之ICD診斷編碼對應回舊制障礙類別，以舊制類別呈現。</text:span></text:p>
      <text:p text:style-name="P22"><text:span text:style-name="T10"><text:s text:c="6"/>(2)領有身心障礙手冊(舊制)：依</text:span><text:span text:style-name="T9">「身心障礙者保護法」第3條規定，經鑑定並領有身心障礙手冊者。</text:span></text:p>
      <text:p text:style-name="P23"><text:span text:style-name="T10">2.(報表二)：</text:span><text:span text:style-name="T9">係指</text:span><text:span text:style-name="T10">依</text:span><text:span text:style-name="T9">「</text:span><text:span text:style-name="T6">身心障礙者權益保障法</text:span><text:span text:style-name="T9">」第5條</text:span><text:span text:style-name="T10">規定，經鑑定並領有身心障礙證明之人數；各類別均統計僅該單一類別之人數；跨類別人數填列於「跨兩類別以上者」一欄。</text:span></text:p>
      <text:p text:style-name="P23"><text:span text:style-name="T10">3.(報表三)：</text:span><text:span text:style-name="T9">係指</text:span><text:span text:style-name="T10">依</text:span><text:span text:style-name="T9">「</text:span><text:span text:style-name="T6">身心障礙者權益保障法</text:span><text:span text:style-name="T9">」第5條</text:span><text:span text:style-name="T10">規定，經鑑定並領有身心障礙證明者；本表身心</text:span><text:span text:style-name="T9">障</text:span><text:span text:style-name="T9">礙者，依其鑑定之障礙類別分別歸類，故總計為重複之人次</text:span><text:span text:style-name="T10">。</text:span></text:p>
      <text:p text:style-name="P27"><text:span text:style-name="T9">(二)障礙類別：係指依「身心障礙類別」所核列之障礙類別。</text:span></text:p>
      <text:p text:style-name="P27"><text:span text:style-name="T9">(三)障礙等級別：係指依「身心障礙等級」所核列之障礙等級。</text:span></text:p>
      <text:p text:style-name="P28">(四)跨兩類別以上者：係指身心障礙證明障礙類別欄記載兩類別以上之身心障礙者。</text:p>
      <text:p text:style-name="P29">(五)「舊制轉換新制暫無法歸類者」係指因罕見疾病、其他特殊疾病致障礙特性暫無法歸類於<text:soft-page-break/>新制法定1～8類者。</text:p>
      <text:p text:style-name="P24"><text:span text:style-name="T7">＊統計單位：人、戶、元</text:span></text:p>
      <text:p text:style-name="P30"><text:span text:style-name="T7">＊統計分類：</text:span><text:span text:style-name="T9">橫項依「新舊制別及鄉鎮市區別」（「鄉鎮市區別」）及「障礙等級別」分；縱項依「障礙類別」及「性別」分。</text:span></text:p>
      <text:p text:style-name="P30"><text:span text:style-name="T9">＊發布週期</text:span><text:span text:style-name="T9">（指資料編製或產生之頻率，如月、季、年等）</text:span><text:span text:style-name="T9">：年</text:span></text:p>
      <text:p text:style-name="P19"><text:span text:style-name="T9">＊時效（指統計標準時間至資料發布時間之間隔時間）：2個月又10日</text:span></text:p>
      <text:list xml:id="list90240717360921" text:continue-numbering="true" text:style-name="WW8Num12">
        <text:list-item>
          <text:p text:style-name="P1"><text:span text:style-name="T9">資料變革：無</text:span></text:p>
        </text:list-item>
      </text:list>
      <text:p text:style-name="P9"><text:span text:style-name="T2">四、</text:span><text:span text:style-name="T7">公開資料發布訊息</text:span></text:p>
      <text:list xml:id="list4848787976075509356" text:style-name="L1">
        <text:list-item>
          <text:p text:style-name="P2"><text:span text:style-name="T7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10">五、資料品質</text:p>
      <text:list xml:id="list90240885824186" text:continue-list="list90240717360921" text:style-name="WW8Num12">
        <text:list-item>
          <text:p text:style-name="P1"><text:span text:style-name="T2">統計指標編製方法與資料來源說明：</text:span><text:span text:style-name="T9">依據本府所登記之身心障礙者具有原住民身分資料彙編。</text:span></text:p>
        </text:list-item>
        <text:list-item>
          <text:p text:style-name="P5">統計資料交叉查核及確保資料合理性之機制：</text:p>
        </text:list-item>
      </text:list>
      <text:p text:style-name="P9"><text:span text:style-name="T2">六、</text:span><text:span text:style-name="T7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55:00</meta:creation-date>
    <dc:creator>黃家宏</dc:creator>
    <dc:date>2019-11-26T16:59:00</dc:date>
    <meta:print-date>2002-05-22T18:46:00</meta:print-date>
    <meta:editing-cycles>19</meta:editing-cycles>
    <meta:editing-duration>PT10M</meta:editing-duration>
    <meta:document-statistic meta:table-count="0" meta:image-count="0" meta:object-count="0" meta:page-count="2" meta:paragraph-count="47" meta:word-count="1258" meta:character-count="1383" meta:non-whitespace-character-count="1346"/>
    <meta:generator>LibreOffice/5.1.2.2$Windows_x86 LibreOffice_project/d3bf12ecb743fc0d20e0be0c58ca359301eb705f</meta:generator>
  </office:meta>
</office:document-meta>
</file>