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style>
    <style:style style:name="P20" style:family="paragraph" style:parent-style-name="Standard">
      <style:paragraph-properties fo:margin-left="1.27cm" fo:margin-right="0cm" fo:line-height="150%" fo:text-indent="-0.847cm" style:auto-text-indent="false" style:text-autospace="none" style:snap-to-layout-grid="false"/>
    </style:style>
    <style:style style:name="P21" style:family="paragraph" style:parent-style-name="Standard">
      <style:paragraph-properties fo:margin-left="3.027cm" fo:margin-right="0cm" fo:text-align="justify" style:justify-single-word="false" fo:text-indent="-2.604cm" style:auto-text-indent="false"/>
    </style:style>
    <style:style style:name="P22" style:family="paragraph" style:parent-style-name="Standard">
      <style:paragraph-properties fo:margin-left="0.868cm" fo:margin-right="0cm" fo:text-align="justify" style:justify-single-word="false" fo:text-indent="-0.423cm" style:auto-text-indent="false"/>
    </style:style>
    <style:style style:name="P23" style:family="paragraph" style:parent-style-name="Standard" style:master-page-name="Standard">
      <style:paragraph-properties fo:text-align="center" style:justify-single-word="false" style:page-number="auto"/>
      <style:text-properties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fo:letter-spacing="-0.007cm"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language="af" fo:country="ZA"/>
    </style:style>
    <style:style style:name="T13" style:family="text">
      <style:text-properties fo:language="af" fo:country="ZA" style:font-name-asian="標楷體"/>
    </style:style>
    <style:style style:name="T14" style:family="text">
      <style:text-properties fo:font-size="10pt" style:font-size-asian="10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1">資料種類：</text:span><text:span text:style-name="T6">社會福利服務統計</text:span></text:p>
      <text:p text:style-name="Standard"><text:span text:style-name="T1">資料項目：</text:span><text:span text:style-name="T13">金門縣身心障礙福利機構服務使用者之年齡分配</text:span></text:p>
      <text:p text:style-name="P6">一、發布及編製機關單位</text:p>
      <text:p text:style-name="P9">＊發布機關：金門縣政府社會處</text:p>
      <text:p text:style-name="P9">＊編製單位：金門縣政府社會處社會福利科</text:p>
      <text:p text:style-name="P8"><text:span text:style-name="T2">＊聯絡電話：082-3</text:span><text:span text:style-name="T2">24648</text:span></text:p>
      <text:p text:style-name="P9">＊傳真：082-320105</text:p>
      <text:p text:style-name="P8"><text:span text:style-name="T2">＊電子信箱:</text:span><text:span text:style-name="T14"> ouffae395c-6f55-488d-8b22-caeaa38a7197@mail.kinmen.gov.tw</text:span></text:p>
      <text:p text:style-name="P6">二、發布形式</text:p>
      <text:p text:style-name="P12">＊口頭：</text:p>
      <text:p text:style-name="P2"><text:span text:style-name="T15"><text:s text:c="5"/></text:span><text:span text:style-name="T2">（</text:span><text:span text:style-name="T15"> </text:span><text:span text:style-name="T2">）記者會或說明會</text:span></text:p>
      <text:p text:style-name="P12">＊書面：</text:p>
      <text:p text:style-name="P11"><text:span text:style-name="T15"><text:s text:c="3"/></text:span><text:span text:style-name="T2">（</text:span><text:span text:style-name="T15"> </text:span><text:span text:style-name="T2">）新聞稿</text:span><text:span text:style-name="T15"> <text:s text:c="2"/></text:span><text:span text:style-name="T2">（</text:span><text:span text:style-name="T18"></text:span><text:span text:style-name="T4">）報表</text:span><text:span text:style-name="T16"> <text:s/></text:span><text:span text:style-name="T4">（</text:span><text:span text:style-name="T16"> </text:span><text:span text:style-name="T4">）書刊，刊名：</text:span></text:p>
      <text:p text:style-name="P13">＊電子媒體：</text:p>
      <text:p text:style-name="P14"><text:span text:style-name="T4">（</text:span><text:span text:style-name="T16"> </text:span><text:span text:style-name="T4">）線上書刊及資料庫，網址：</text:span></text:p>
      <text:p text:style-name="P14"><text:span text:style-name="T4">（</text:span><text:span text:style-name="T16"> </text:span><text:span text:style-name="T4">）磁片</text:span><text:span text:style-name="T16"> <text:s text:c="2"/></text:span><text:span text:style-name="T4">（</text:span><text:span text:style-name="T16"> </text:span><text:span text:style-name="T4">）光碟片</text:span><text:span text:style-name="T16"> <text:s/></text:span><text:span text:style-name="T4">（</text:span><text:span text:style-name="T16"> </text:span><text:span text:style-name="T4">）其他</text:span></text:p>
      <text:p text:style-name="P16">三、資料範圍、週期及時效</text:p>
      <text:p text:style-name="P17"><text:span text:style-name="T10"><text:s text:c="2"/></text:span><text:span text:style-name="T8">＊</text:span><text:span text:style-name="T10">統計範圍及對象：凡本縣依身心障礙者權益保障法許可設立或依契約委託辦理之身心障礙福利機構接受安置之身心障礙者(不含僅接受福利服務中心諮詢服務者)，均為統計對象。</text:span></text:p>
      <text:p text:style-name="P17"><text:span text:style-name="T20"><text:s text:c="2"/></text:span><text:span text:style-name="T22">＊</text:span><text:span text:style-name="T20">統計標準時間：以3月底、6月底、9月底、12月底之事實為準。</text:span></text:p>
      <text:p text:style-name="P17"><text:span text:style-name="T20"><text:s text:c="2"/></text:span><text:span text:style-name="T22">＊</text:span><text:span text:style-name="T20">分類標準：</text:span></text:p>
      <text:p text:style-name="P19">＊統計項目定義：</text:p>
      <text:p text:style-name="P20"><text:bookmark-start text:name="OLE_LINK1"/><text:bookmark-start text:name="OLE_LINK2"/><text:span text:style-name="T20"><text:s/></text:span><text:bookmark-end text:name="OLE_LINK1"/><text:bookmark-end text:name="OLE_LINK2"/><text:span text:style-name="T10">(</text:span><text:span text:style-name="T10">一</text:span><text:span text:style-name="T10">)</text:span><text:span text:style-name="T10">身心障礙年齡分組：年齡按實足年齡計列。</text:span></text:p>
      <text:p text:style-name="P20"><text:span text:style-name="T10"><text:s/></text:span><text:span text:style-name="T10">(</text:span><text:span text:style-name="T10">二</text:span><text:span text:style-name="T10">)</text:span><text:span text:style-name="T10">身心障礙者身分別：身分按一般身分及原住民身分計列，原住民包括山地原住民及平地原住民。</text:span></text:p>
      <text:p text:style-name="P20"><text:span text:style-name="T20"><text:s text:c="2"/></text:span><text:span text:style-name="T22">＊統計單位：人。</text:span></text:p>
      <text:p text:style-name="P18"><text:span text:style-name="T22">＊統計分類：</text:span><text:span text:style-name="T20">橫項依「機構別」分；縱項依「年齡別」、「身分別」及「</text:span><text:span text:style-name="T10">性別」等分類。</text:span></text:p>
      <text:p text:style-name="P18"><text:span text:style-name="T7">＊發布週期（指資料編製或產生之頻率，如月、季、年等）：</text:span><text:span text:style-name="T7">季</text:span></text:p>
      <text:p text:style-name="P18"><text:span text:style-name="T7">＊時效（指統計標準時間至資料發布時間之間隔時間）：一個月</text:span></text:p>
      <text:p text:style-name="P21"><text:span text:style-name="T7">＊資料變革：</text:span><text:span text:style-name="T13">無。</text:span></text:p>
      <text:p text:style-name="P15"><text:span text:style-name="T2">四、</text:span><text:span text:style-name="T7">公開資料發布訊息</text:span></text:p>
      <text:list xml:id="list7414318701007944537" text:style-name="WW8Num13">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text:span><text:span text:style-name="T10">依據依法許可設立或依契約委託辦理之身心障礙福利機構報送資料彙編。</text:span></text:p>
      <text:list xml:id="list8450277662974279684" text:style-name="WW8Num9">
        <text:list-item>
          <text:p text:style-name="P5"><text:soft-page-break/><text:span text:style-name="T2">統計資料交叉查核及確保資料合理性之機制：業務單位、會計室、內政部統計處交叉查核確保資料合理性。</text:span></text:p>
        </text:list-item>
      </text:list>
      <text:p text:style-name="P4"><text:span text:style-name="T2">六、</text:span><text:span text:style-name="T7">須注意及</text:span><text:span text:style-name="T2">預定改變之事項：</text:span><text:span text:style-name="T7">無</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13:00</meta:creation-date>
    <dc:creator>黃家宏</dc:creator>
    <dc:date>2021-03-02T18:14:00</dc:date>
    <meta:print-date>2012-12-17T14:53:00</meta:print-date>
    <meta:editing-cycles>8</meta:editing-cycles>
    <meta:editing-duration>PT5M</meta:editing-duration>
    <meta:document-statistic meta:table-count="0" meta:image-count="0" meta:object-count="0" meta:page-count="2" meta:paragraph-count="37" meta:word-count="691" meta:character-count="802" meta:non-whitespace-character-count="766"/>
    <meta:generator>LibreOffice/5.1.2.2$Windows_x86 LibreOffice_project/d3bf12ecb743fc0d20e0be0c58ca359301eb705f</meta:generator>
  </office:meta>
</office:document-meta>
</file>