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list-style-name="WW8Num9">
      <style:paragraph-properties fo:text-align="justify" style:justify-single-word="false">
        <style:tab-stops>
          <style:tab-stop style:position="15.028cm"/>
        </style:tab-stops>
      </style:paragraph-properties>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1.058cm" fo:margin-right="0cm" fo:line-height="150%" fo:text-indent="-0.423cm" style:auto-text-indent="false" style:snap-to-layout-grid="false"/>
    </style:style>
    <style:style style:name="P16" style:family="paragraph" style:parent-style-name="Standard">
      <style:paragraph-properties fo:margin-left="1.905cm" fo:margin-right="0cm" fo:line-height="150%" fo:text-indent="-0.847cm" style:auto-text-indent="false" style:snap-to-layout-grid="false"/>
    </style:style>
    <style:style style:name="P17" style:family="paragraph" style:parent-style-name="Standard">
      <style:paragraph-properties fo:margin-left="4.23cm" fo:margin-right="0cm" fo:text-align="justify" style:justify-single-word="false" fo:text-indent="-3.925cm" style:auto-text-indent="false"/>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style:font-name="標楷體" style:font-name-asian="標楷體"/>
    </style:style>
    <style:style style:name="P20" style:family="paragraph" style:parent-style-name="Standard">
      <style:paragraph-properties fo:margin-left="0cm" fo:margin-right="0cm" fo:text-indent="0.423cm" style:auto-text-indent="false" style:snap-to-layout-grid="false"/>
    </style:style>
    <style:style style:name="P21" style:family="paragraph" style:parent-style-name="Standard">
      <style:paragraph-properties fo:margin-left="1.693cm" fo:margin-right="0cm" fo:line-height="0.635cm" fo:text-indent="-1.27cm" style:auto-text-indent="false" style:text-autospace="none" style:snap-to-layout-grid="false"/>
    </style:style>
    <style:style style:name="P22" style:family="paragraph" style:parent-style-name="Standard">
      <style:paragraph-properties fo:margin-left="1.693cm" fo:margin-right="0cm" fo:line-height="0.635cm" fo:text-indent="-0.423cm" style:auto-text-indent="false" style:text-autospace="none" style:snap-to-layout-grid="false"/>
    </style:style>
    <style:style style:name="P23" style:family="paragraph" style:parent-style-name="Standard">
      <style:paragraph-properties fo:margin-left="1.693cm" fo:margin-right="0cm" fo:line-height="0.635cm" fo:text-indent="0cm" style:auto-text-indent="false" style:text-autospace="none" style:snap-to-layout-grid="false"/>
      <style:text-properties style:font-name="標楷體" style:font-name-asian="標楷體" style:font-name-complex="標楷體" style:font-size-complex="12pt"/>
    </style:style>
    <style:style style:name="P24" style:family="paragraph" style:parent-style-name="Standard">
      <style:paragraph-properties fo:margin-left="1.27cm" fo:margin-right="0cm" fo:line-height="0.635cm" fo:text-indent="-0.423cm" style:auto-text-indent="false" style:text-autospace="none" style:snap-to-layout-grid="false"/>
    </style:style>
    <style:style style:name="P25" style:family="paragraph" style:parent-style-name="Standard">
      <style:paragraph-properties fo:margin-left="1.27cm" fo:margin-right="0cm" fo:line-height="0.635cm" fo:text-indent="-0.423cm" style:auto-text-indent="false" style:snap-to-layout-grid="false"/>
    </style:style>
    <style:style style:name="P26" style:family="paragraph" style:parent-style-name="Standard">
      <style:paragraph-properties fo:margin-left="1.693cm" fo:margin-right="0cm" fo:line-height="0.635cm" fo:text-indent="-0.847cm" style:auto-text-indent="false" style:snap-to-layout-grid="false"/>
    </style:style>
    <style:style style:name="P27" style:family="paragraph" style:parent-style-name="Standard">
      <style:paragraph-properties fo:margin-left="0.517cm" fo:margin-right="0cm" fo:text-align="justify" style:justify-single-word="false" fo:text-indent="-0.093cm" style:auto-text-indent="false"/>
    </style:style>
    <style:style style:name="P28" style:family="paragraph" style:parent-style-name="Standard">
      <style:paragraph-properties fo:margin-left="3.027cm" fo:margin-right="0cm" fo:text-align="justify" style:justify-single-word="false" fo:text-indent="-2.54cm" style:auto-text-indent="false"/>
    </style:style>
    <style:style style:name="P29" style:family="paragraph" style:parent-style-name="Standard">
      <style:paragraph-properties fo:margin-left="1.08cm" fo:margin-right="0cm" fo:text-align="justify" style:justify-single-word="false" fo:text-indent="-0.635cm" style:auto-text-indent="false"/>
    </style:style>
    <style:style style:name="P30" style:family="paragraph" style:parent-style-name="Standard" style:master-page-name="Standard">
      <style:paragraph-properties fo:text-align="center" style:justify-single-word="false" style:page-number="auto"/>
      <style:text-properties fo:letter-spacing="-0.007cm" style:font-name-asian="標楷體"/>
    </style:style>
    <style:style style:name="P31"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size-complex="14pt"/>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fo:language="af" fo:country="ZA"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font-name-asian="標楷體" style:font-name-complex="標楷體" style:font-size-complex="12pt"/>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Standard"><text:span text:style-name="T2">資料種類：</text:span><text:span text:style-name="T7">社會福利統計</text:span></text:p>
      <text:p text:style-name="Standard"><text:span text:style-name="T2">資料項目：</text:span><text:span text:style-name="T15">金門縣身心障礙福利機構服務使用者人數</text:span></text:p>
      <text:p text:style-name="P6">一、發布及編製機關單位</text:p>
      <text:p text:style-name="P7"><text:span text:style-name="T3">＊發布機關：金門縣政府社會處</text:span></text:p>
      <text:p text:style-name="P7"><text:span text:style-name="T3">＊編製單位：金門縣政府社會處社會福利科</text:span></text:p>
      <text:p text:style-name="P7"><text:span text:style-name="T3">＊聯絡電話：082-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1"><text:span text:style-name="T16"><text:s text:c="5"/></text:span><text:span text:style-name="T16"><text:s/></text:span><text:span text:style-name="T3">（</text:span><text:span text:style-name="T16"> </text:span><text:span text:style-name="T3">）記者會或說明會</text:span></text:p>
      <text:p text:style-name="P10">＊書面：</text:p>
      <text:p text:style-name="P9"><text:span text:style-name="T16"><text:s text:c="3"/></text:span><text:span text:style-name="T3">（</text:span><text:span text:style-name="T16"> </text:span><text:span text:style-name="T3">）新聞稿</text:span><text:span text:style-name="T16"> <text:s text:c="2"/></text:span><text:span text:style-name="T3">（</text:span><text:span text:style-name="T20"></text:span><text:span text:style-name="T5">）報表</text:span><text:span text:style-name="T18"> <text:s/></text:span><text:span text:style-name="T5">（</text:span><text:span text:style-name="T18"> </text:span><text:span text:style-name="T5">）書刊，刊名：</text:span></text:p>
      <text:p text:style-name="P11">＊電子媒體：</text:p>
      <text:p text:style-name="P12"><text:span text:style-name="T5">（</text:span><text:span text:style-name="T18"> </text:span><text:span text:style-name="T5">）線上書刊及資料庫，網址：</text:span><text:span text:style-name="T18"> </text:span></text:p>
      <text:p text:style-name="P12"><text:span text:style-name="T5">（</text:span><text:span text:style-name="T18"> </text:span><text:span text:style-name="T5">）磁片</text:span><text:span text:style-name="T18"> <text:s text:c="2"/></text:span><text:span text:style-name="T5">（</text:span><text:span text:style-name="T18"> </text:span><text:span text:style-name="T5">）光碟片</text:span><text:span text:style-name="T18"> <text:s/></text:span><text:span text:style-name="T5">（</text:span><text:span text:style-name="T18"> </text:span><text:span text:style-name="T5">）其他</text:span></text:p>
      <text:p text:style-name="P14">三、資料範圍、週期及時效</text:p>
      <text:p text:style-name="P15"><text:span text:style-name="T10">＊統計範圍及對象：</text:span><text:span text:style-name="T11">凡依身心障礙者權益保障法許可設立或依契約委託辦理之身心障礙福利機構接受服務之身心障礙者</text:span><text:span text:style-name="T11">(</text:span><text:span text:style-name="T11">不含僅接受福利服務中心諮詢服務者</text:span><text:span text:style-name="T11">)</text:span><text:span text:style-name="T11">，均為統計對象，其中：</text:span></text:p>
      <text:p text:style-name="P16"><text:span text:style-name="T11">(</text:span><text:span text:style-name="T11">一</text:span><text:span text:style-name="T11">)</text:span><text:span text:style-name="T11">凡依據「身心障礙者保護法」第</text:span><text:span text:style-name="T11">3</text:span><text:span text:style-name="T11">條規定，經鑑定並領有身心障礙手冊者，請填</text:span><text:span text:style-name="T11">(</text:span><text:span text:style-name="T11">報表一</text:span><text:span text:style-name="T11">)</text:span><text:span text:style-name="T11">，單位以人數計算。</text:span></text:p>
      <text:p text:style-name="P16"><text:span text:style-name="T11">(</text:span><text:span text:style-name="T11">二</text:span><text:span text:style-name="T11">)</text:span><text:span text:style-name="T11">凡依據「身心障礙者權益保障法」第</text:span><text:span text:style-name="T11">5</text:span><text:span text:style-name="T11">條規定，經鑑定並領有身心障礙證明者或未領證明者，請填</text:span><text:span text:style-name="T11">(</text:span><text:span text:style-name="T11">報表二</text:span><text:span text:style-name="T11">)</text:span><text:span text:style-name="T11">，單位以人數計算。</text:span></text:p>
      <text:p text:style-name="P17"><text:span text:style-name="T8">＊統計標準時間：</text:span><text:span text:style-name="T11">以3月底、6月底、9月底、12月底之事實為準</text:span><text:span text:style-name="T8">。</text:span></text:p>
      <text:p text:style-name="P19">＊統計項目定義：</text:p>
      <text:p text:style-name="P21"><text:bookmark-start text:name="OLE_LINK1"/><text:bookmark-start text:name="OLE_LINK2"/><text:span text:style-name="T11"><text:s/></text:span><text:bookmark-end text:name="OLE_LINK1"/><text:bookmark-end text:name="OLE_LINK2"/><text:span text:style-name="T11"><text:s/></text:span><text:span text:style-name="T11">(</text:span><text:span text:style-name="T11">一</text:span><text:span text:style-name="T11">)</text:span><text:span text:style-name="T11">使用者人數：</text:span></text:p>
      <text:p text:style-name="P22"><text:span text:style-name="T11">1.(</text:span><text:span text:style-name="T11">報表一</text:span><text:span text:style-name="T11">)</text:span><text:span text:style-name="T11">：舊制</text:span><text:span text:style-name="T11">(</text:span><text:span text:style-name="T11">領有身心障礙手冊</text:span><text:span text:style-name="T11">):</text:span><text:span text:style-name="T11">係指</text:span><text:span text:style-name="T13">依</text:span><text:span text:style-name="T11">「</text:span><text:span text:style-name="T6">身心障礙者保護法</text:span><text:span text:style-name="T11">」第</text:span><text:span text:style-name="T11">3</text:span><text:span text:style-name="T11">條</text:span><text:span text:style-name="T13">規定，經鑑定並領有身心障礙手冊者之人數。</text:span></text:p>
      <text:p text:style-name="P21"><text:span text:style-name="T13"><text:s text:c="2"/></text:span><text:span text:style-name="T13"><text:s text:c="2"/></text:span><text:span text:style-name="T13">2.(</text:span><text:span text:style-name="T13">報表二</text:span><text:span text:style-name="T13">)</text:span><text:span text:style-name="T13">：</text:span><text:span text:style-name="T11">新制</text:span><text:span text:style-name="T11">(</text:span><text:span text:style-name="T11">領有身心障礙證明</text:span><text:span text:style-name="T11">):</text:span><text:span text:style-name="T11">係指</text:span><text:span text:style-name="T13">依</text:span><text:span text:style-name="T11">「</text:span><text:span text:style-name="T6">身心障礙者權益保障法</text:span><text:span text:style-name="T11">」第</text:span><text:span text:style-name="T11">5</text:span><text:span text:style-name="T11">條</text:span><text:span text:style-name="T13">規定，經鑑定並領有身心障礙證明或未領證明之人數；各類別均統計僅該單一類別之人數；</text:span></text:p>
      <text:p text:style-name="P23">跨類別人數填列於「跨兩類別以上者」一欄。<text:bookmark text:name="_GoBack"/></text:p>
      <text:p text:style-name="P24"><text:span text:style-name="T11">(</text:span><text:span text:style-name="T11">二</text:span><text:span text:style-name="T11">)</text:span><text:span text:style-name="T11">障礙類別：係指依「身心障礙等級」所核列之障礙類別。</text:span></text:p>
      <text:p text:style-name="P25"><text:span text:style-name="T11">(</text:span><text:span text:style-name="T11">三</text:span><text:span text:style-name="T11">)</text:span><text:span text:style-name="T11">障礙等級別：係指依「身心障礙等級」所核列之障礙等級。</text:span></text:p>
      <text:p text:style-name="P25"><text:span text:style-name="T11">(</text:span><text:span text:style-name="T11">四</text:span><text:span text:style-name="T11">)</text:span><text:span text:style-name="T11">跨兩類別以上者：係指身心障礙證明障礙類別欄記載兩類別以上之身心障礙者。</text:span></text:p>
      <text:p text:style-name="P26"><text:span text:style-name="T11">(</text:span><text:span text:style-name="T11">五</text:span><text:span text:style-name="T11">)</text:span><text:span text:style-name="T11">「舊制轉換新制暫無法歸類者」係指因罕見疾病、其他特殊疾病致障礙特性暫無法歸類於新制法定</text:span><text:span text:style-name="T11">1</text:span><text:span text:style-name="T11">～</text:span><text:span text:style-name="T11">8</text:span><text:span text:style-name="T11">類者。</text:span></text:p>
      <text:p text:style-name="P18"><text:span text:style-name="T8">＊統計單位：人。</text:span></text:p>
      <text:p text:style-name="P20"><text:span text:style-name="T8">＊統計分類：</text:span><text:span text:style-name="T11">橫項依「機構別」及「障礙等級別」分；縱項依「障礙類別」及「性別」分。</text:span></text:p>
      <text:p text:style-name="P18"><text:soft-page-break/><text:span text:style-name="T8">＊發布週期（指資料編製或產生之頻率，如月、季、年等）：</text:span><text:span text:style-name="T8">季</text:span></text:p>
      <text:p text:style-name="P27"><text:span text:style-name="T8">＊時效（指統計標準時間至資料發布時間之間隔時間）：一個月</text:span></text:p>
      <text:p text:style-name="P28"><text:span text:style-name="T8">＊資料變革：</text:span><text:span text:style-name="T15">無。</text:span></text:p>
      <text:p text:style-name="P13"><text:span text:style-name="T3">四、</text:span><text:span text:style-name="T8">公開資料發布訊息</text:span></text:p>
      <text:list xml:id="list1882083980399017118" text:style-name="WW8Num13">
        <text:list-item>
          <text:p text:style-name="P2"><text:span text:style-name="T8">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5">五、資料品質</text:p>
      <text:p text:style-name="P29"><text:span text:style-name="T3">＊統計指標編製方法與資料來源說明：</text:span><text:span text:style-name="T11">依</text:span><text:span text:style-name="T3">據依法許可設立或依契約委託辦理之身心障</text:span><text:span text:style-name="T11">礙福利機構報送資料彙編</text:span><text:span text:style-name="T3">。</text:span></text:p>
      <text:list xml:id="list1831013981222646265" text:style-name="WW8Num9">
        <text:list-item>
          <text:p text:style-name="P4"><text:span text:style-name="T3">統計資料交叉查核及確保資料合理性之機制：業務單位、會計室、內政部統計處交叉查</text:span><text:span text:style-name="T16"> <text:s/></text:span><text:span text:style-name="T3">核確保資料合理性。</text:span></text:p>
        </text:list-item>
      </text:list>
      <text:p text:style-name="P3"><text:span text:style-name="T3">六、</text:span><text:span text:style-name="T8">須注意及</text:span><text:span text:style-name="T3">預定改變之事項：</text:span><text:span text:style-name="T8">無</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8:00</meta:creation-date>
    <dc:creator>黃家宏</dc:creator>
    <dc:date>2019-11-26T16:58:00</dc:date>
    <meta:print-date>2005-06-18T14:35:00</meta:print-date>
    <meta:editing-cycles>21</meta:editing-cycles>
    <meta:editing-duration>PT17M</meta:editing-duration>
    <meta:document-statistic meta:table-count="0" meta:image-count="0" meta:object-count="0" meta:page-count="2" meta:paragraph-count="44" meta:word-count="1033" meta:character-count="1150" meta:non-whitespace-character-count="1114"/>
    <meta:generator>LibreOffice/5.1.2.2$Windows_x86 LibreOffice_project/d3bf12ecb743fc0d20e0be0c58ca359301eb705f</meta:generator>
  </office:meta>
</office:document-meta>
</file>