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Microsoft JhengHei UI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704cm" fo:margin-right="-0.579cm" fo:text-indent="-0.519cm" style:auto-text-indent="false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7" style:family="paragraph" style:parent-style-name="Standard">
      <style:paragraph-properties fo:margin-left="5.173cm" fo:margin-right="0cm" fo:text-align="justify" style:justify-single-word="false" fo:text-indent="-4.657cm" style:auto-text-indent="false"/>
    </style:style>
    <style:style style:name="P18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1.787cm" fo:margin-right="0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1.787cm" fo:margin-right="0cm" fo:text-align="justify" style:justify-single-word="false" fo:text-indent="-0.847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517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953cm" fo:margin-right="0cm" fo:text-align="justify" style:justify-single-word="false" fo:text-indent="-0.423cm" style:auto-text-indent="false"/>
    </style:style>
    <style:style style:name="P23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4" style:family="paragraph" style:parent-style-name="Standard">
      <style:paragraph-properties fo:margin-left="0.868cm" fo:margin-right="0cm" fo:text-align="justify" style:justify-single-word="false" fo:text-indent="-0.423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fo:language="af" fo:country="ZA" style:font-name-asian="標楷體"/>
    </style:style>
    <style:style style:name="T15" style:family="text">
      <style:text-properties fo:color="#393a3c" style:font-name="Arial" style:font-name-complex="Arial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fo:color="#ff0000" style:font-name="標楷體" style:font-name-asian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style:font-name="標楷體" style:letter-kerning="true" style:font-name-asian="標楷體" style:font-name-complex="標楷體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fo:color="#000000" style:letter-kerning="true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2">資料種類：</text:span><text:span text:style-name="T7">社會福利統計</text:span></text:p>
      <text:p text:style-name="Standard"><text:span text:style-name="T2">資料項目：</text:span><text:span text:style-name="T14">金門縣註銷領有身心障礙證明(手冊)者及死亡者年齡分析</text:span></text:p>
      <text:p text:style-name="P6">一、發布及編製機關單位</text:p>
      <text:p text:style-name="P8"><text:span text:style-name="T3">＊發布機關：金門縣政府社會處</text:span></text:p>
      <text:p text:style-name="P9">＊編製單位：金門縣政府社會處社會福利科</text:p>
      <text:p text:style-name="P8"><text:span text:style-name="T3">＊聯絡電話：082-3</text:span><text:span text:style-name="T3">24648</text:span></text:p>
      <text:p text:style-name="P9">＊傳真：082-320105</text:p>
      <text:p text:style-name="P8"><text:span text:style-name="T3">＊電子信箱:</text:span> <text:span text:style-name="T15">ouffae395c-6f55-488d-8b22-caeaa38a7197@mail.kinmen.gov.tw</text:span></text:p>
      <text:p text:style-name="P6">二、發布形式</text:p>
      <text:p text:style-name="P11">＊口頭：</text:p>
      <text:p text:style-name="P1"><text:span text:style-name="T16"><text:s text:c="6"/></text:span><text:span text:style-name="T3">（</text:span><text:span text:style-name="T16"> </text:span><text:span text:style-name="T3">）記者會或說明會</text:span></text:p>
      <text:p text:style-name="P11">＊書面：</text:p>
      <text:p text:style-name="P10"><text:span text:style-name="T16"><text:s text:c="3"/></text:span><text:span text:style-name="T3">（</text:span><text:span text:style-name="T16"> </text:span><text:span text:style-name="T3">）新聞稿</text:span><text:span text:style-name="T16"> <text:s text:c="2"/></text:span><text:span text:style-name="T3">（</text:span><text:span text:style-name="T19"></text:span><text:span text:style-name="T5">）報表</text:span><text:span text:style-name="T17"> <text:s/></text:span><text:span text:style-name="T5">（</text:span><text:span text:style-name="T17"> </text:span><text:span text:style-name="T5">）書刊，刊名：</text:span></text:p>
      <text:p text:style-name="P12">＊電子媒體：</text:p>
      <text:p text:style-name="P14"><text:span text:style-name="T5">（</text:span><text:span text:style-name="T17"> </text:span><text:span text:style-name="T5">）線上書刊及資料庫，網址：</text:span></text:p>
      <text:p text:style-name="P14"><text:span text:style-name="T5">（</text:span><text:span text:style-name="T17"> </text:span><text:span text:style-name="T5">）磁片</text:span><text:span text:style-name="T17"> <text:s text:c="2"/></text:span><text:span text:style-name="T5">（</text:span><text:span text:style-name="T17"> </text:span><text:span text:style-name="T5">）光碟片</text:span><text:span text:style-name="T17"> <text:s/></text:span><text:span text:style-name="T5">（</text:span><text:span text:style-name="T17"> </text:span><text:span text:style-name="T5">）其他</text:span></text:p>
      <text:p text:style-name="P16">三、資料範圍、週期及時效</text:p>
      <text:p text:style-name="P17"><text:span text:style-name="T10">＊統計範圍及對象：</text:span><text:span text:style-name="T11">凡本府註銷（移出）核發之身心障礙證明(手冊)者，均為統計對象。</text:span></text:p>
      <text:p text:style-name="P18"><text:span text:style-name="T8">＊統計標準時間：</text:span><text:span text:style-name="T20">以1至12月之事實為準</text:span><text:span text:style-name="T11">。</text:span></text:p>
      <text:p text:style-name="P13">＊統計項目定義：</text:p>
      <text:p text:style-name="P20">(一)身心障礙證明(手冊)註銷（移出）人數：係指因死亡、治療、復健、自動放棄、重新鑑定未符合身心障礙等級、未依規定辦理重新鑑定等原因註銷身心障礙證明(手冊)者或因戶籍遷出移往他縣市。</text:p>
      <text:p text:style-name="P19"><text:span text:style-name="T8">(二)(報表一)：係指依「身心障礙者保護法」第3條</text:span><text:span text:style-name="T23">所列舊制障礙類別分類之統計</text:span><text:span text:style-name="T28">。</text:span></text:p>
      <text:p text:style-name="P19"><text:span text:style-name="T26">(三)(報表二)：係指依「身心障礙者權益保障法」</text:span><text:span text:style-name="T23">第</text:span><text:span text:style-name="T23">5</text:span><text:span text:style-name="T23">條所列新制障礙類別分類之統計</text:span><text:span text:style-name="T25">；各類別均統計僅該單一類別之人數；跨類別人數填列於「跨兩類別以上者」一欄。</text:span></text:p>
      <text:p text:style-name="P19"><text:span text:style-name="T26">(四)(報表三)：係指依「身心障礙者權益保障法」</text:span><text:span text:style-name="T23">第</text:span><text:span text:style-name="T23">5</text:span><text:span text:style-name="T23">條所列新制障礙類別分類之統計</text:span><text:span text:style-name="T25">；</text:span><text:span text:style-name="T13">本表身心</text:span><text:span text:style-name="T11">障礙者，依其鑑定之障礙類別分別歸類，故總計為重複之人次</text:span><text:span text:style-name="T13">。</text:span></text:p>
      <text:p text:style-name="P21">(五)跨兩類別以上者：係指身心障礙證明障礙類別欄記載兩類別以上之身心障礙者。</text:p>
      <text:p text:style-name="P19"><text:span text:style-name="T11">(</text:span><text:span text:style-name="T11">六</text:span><text:span text:style-name="T11">)</text:span><text:span text:style-name="T11">「舊制轉換新制暫無法歸類者」係指因罕見疾病、其他特殊疾病致障礙特性暫無法歸類於新制法定</text:span><text:span text:style-name="T11">1</text:span><text:span text:style-name="T11">～</text:span><text:span text:style-name="T11">8</text:span><text:span text:style-name="T11">類者。</text:span></text:p>
      <text:p text:style-name="P19"><text:span text:style-name="T27">(七)</text:span><text:span text:style-name="T29">「</text:span><text:span text:style-name="T27">註銷(移出)身心障礙證明原因」中之「未依規定辦理換發證明」，係指身心障礙證明(手冊)屆期未辦理換發證明者。</text:span></text:p>
      <text:p text:style-name="P10"><text:span text:style-name="T8">＊統計單位：人次、人。</text:span></text:p>
      <text:p text:style-name="P22"><text:span text:style-name="T8">＊統計分類：</text:span><text:span text:style-name="T13">橫項依「新舊制別及障礙類別」(「障礙類別」)分；縱項依</text:span><text:span text:style-name="T21">「性別」、「死亡者年齡」</text:span><text:span text:style-name="T13">及「註銷</text:span><text:span text:style-name="T11">（移出）</text:span><text:span text:style-name="T13">身心障礙</text:span><text:span text:style-name="T11">證明(手冊)</text:span><text:span text:style-name="T13">原因」分。</text:span></text:p>
      <text:p text:style-name="P10"><text:span text:style-name="T8">＊發布週期：</text:span><text:span text:style-name="T8">年</text:span></text:p>
      <text:p text:style-name="P10"><text:span text:style-name="T8">＊時效（指統計標準時間至資料發布時間之間隔時間）：一個月</text:span></text:p>
      <text:p text:style-name="P23"><text:span text:style-name="T8">＊資料變革：</text:span><text:span text:style-name="T22">編報週期由「季報」改為「年報」，並增加「性別」複分類統計。</text:span></text:p>
      <text:p text:style-name="P15"><text:span text:style-name="T3">四、</text:span><text:span text:style-name="T8">公開資料發布訊息</text:span></text:p>
      <text:list xml:id="list6260903725713582849" text:style-name="WW8Num13">
        <text:list-item>
          <text:p text:style-name="P2"><text:soft-page-break/><text:span text:style-name="T8">預告發布日期(含預告方式及週期)：</text:span><text:span text:style-name="T3">上載於金門縣政府社會處網站之「預告統計資料發布時間表」。</text:span></text:p>
        </text:list-item>
        <text:list-item>
          <text:p text:style-name="P2"><text:span text:style-name="T3">同步發送單位</text:span><text:span text:style-name="T8">：</text:span><text:span text:style-name="T3">金門縣政府主計處。</text:span></text:p>
        </text:list-item>
      </text:list>
      <text:p text:style-name="P5">五、資料品質</text:p>
      <text:p text:style-name="P24"><text:span text:style-name="T3">＊統計指標編製方法與資料來源說明：</text:span><text:span text:style-name="T11">依據本府所登記註銷（移出）身心障礙證明</text:span><text:span text:style-name="T11">(</text:span><text:span text:style-name="T11">手冊</text:span><text:span text:style-name="T11">)</text:span><text:span text:style-name="T11">之人數資料彙編。</text:span></text:p>
      <text:list xml:id="list1590328048418600285" text:style-name="WW8Num9">
        <text:list-item>
          <text:p text:style-name="P4"><text:span text:style-name="T3">統計資料交叉查核及確保資料合理性之機制：業務單位、會計室、內政部統計處交叉查核確保資料合理性。</text:span></text:p>
        </text:list-item>
      </text:list>
      <text:p text:style-name="P3"><text:span text:style-name="T3">六、</text:span><text:span text:style-name="T8">須注意及</text:span><text:span text:style-name="T3">預定改變之事項：</text:span><text:span text:style-name="T8">無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Microsoft JhengHei UI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Microsoft JhengHei UI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8-21T09:34:00</meta:creation-date>
    <dc:creator>陳藝云</dc:creator>
    <dc:date>2021-02-09T14:58:00</dc:date>
    <meta:print-date>2005-06-18T14:35:00</meta:print-date>
    <meta:editing-cycles>28</meta:editing-cycles>
    <meta:editing-duration>PT47M</meta:editing-duration>
    <meta:document-statistic meta:table-count="0" meta:image-count="0" meta:object-count="0" meta:page-count="2" meta:paragraph-count="41" meta:word-count="1031" meta:character-count="1136" meta:non-whitespace-character-count="1109"/>
    <meta:generator>LibreOffice/5.1.2.2$Windows_x86 LibreOffice_project/d3bf12ecb743fc0d20e0be0c58ca359301eb705f</meta:generator>
  </office:meta>
</office:document-meta>
</file>