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L1">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847cm" fo:margin-right="0cm" fo:line-height="150%" fo:text-indent="-0.847cm" style:auto-text-indent="false" style:snap-to-layout-grid="false"/>
    </style:style>
    <style:style style:name="P17" style:family="paragraph" style:parent-style-name="Standard">
      <style:paragraph-properties fo:margin-left="0.847cm" fo:margin-right="0cm" fo:text-indent="-0.635cm" style:auto-text-indent="false" style:snap-to-layout-grid="false"/>
    </style:style>
    <style:style style:name="P18" style:family="paragraph" style:parent-style-name="Standard">
      <style:paragraph-properties fo:margin-left="1.27cm" fo:margin-right="0cm" fo:line-height="150%" fo:text-indent="-0.847cm" style:auto-text-indent="false" style:snap-to-layout-grid="false"/>
    </style:style>
    <style:style style:name="P19"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20" style:family="paragraph" style:parent-style-name="Standard" style:list-style-name="WW8Num12">
      <style:paragraph-properties fo:margin-left="1.021cm" fo:margin-right="0cm" fo:text-align="justify" style:justify-single-word="false" fo:text-indent="-0.81cm" style:auto-text-indent="false">
        <style:tab-stops>
          <style:tab-stop style:position="0.635cm"/>
        </style:tab-stops>
      </style:paragraph-properties>
    </style:style>
    <style:style style:name="P21" style:family="paragraph" style:parent-style-name="Standard">
      <style:paragraph-properties fo:margin-left="0cm" fo:margin-right="0cm" fo:text-align="justify" style:justify-single-word="false" fo:text-indent="0.212cm" style:auto-text-indent="false"/>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font-size-complex="1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style>
    <style:style style:name="T12" style:family="text">
      <style:text-properties style:font-name="標楷體" style:font-name-asian="標楷體" style:font-name-complex="Arial" style:font-size-complex="12pt" style:font-weight-complex="bold"/>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ff0000" style:font-name="標楷體" style:text-underline-style="solid" style:text-underline-width="auto" style:text-underline-color="font-color" style:font-name-asian="標楷體" style:font-name-complex="標楷體"/>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新細明體" style:text-underline-style="solid" style:text-underline-width="auto" style:text-underline-color="font-color" style:font-name-complex="新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Arial" style:font-size-complex="12pt" style:font-weight-complex="bold"/>
    </style:style>
    <style:style style:name="T25" style:family="text">
      <style:text-properties fo:color="#000000" style:font-name="標楷體" style:font-name-asian="標楷體" style:font-name-complex="Arial" style:font-size-complex="12pt" style:font-weight-complex="bold"/>
    </style:style>
    <style:style style:name="T26" style:family="text">
      <style:text-properties fo:color="#000000" style:font-name="標楷體" style:font-name-asian="標楷體"/>
    </style:style>
    <style:style style:name="T27" style:family="text">
      <style:text-properties fo:color="#000000" style:font-name-asian="標楷體"/>
    </style:style>
    <style:style style:name="T28" style:family="text">
      <style:text-properties fo:color="#000000"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6">資料種類：社會福利服務統計</text:span></text:p>
      <text:p text:style-name="Standard"><text:span text:style-name="T6">資料項目：金門縣身心障礙者日間照顧及住宿式照顧補助</text:span></text:p>
      <text:p text:style-name="Standard"><text:span text:style-name="T2">一、發布及編製機關單位</text:span></text:p>
      <text:p text:style-name="P6">＊發布機關：金門縣政府社會處</text:p>
      <text:p text:style-name="P6">＊編製單位：金門縣政府社會處社會福利科</text:p>
      <text:p text:style-name="P5"><text:span text:style-name="T2">＊聯絡電話：082-324648</text:span></text:p>
      <text:p text:style-name="P6">＊傳真：082-320105</text:p>
      <text:p text:style-name="P5"><text:span text:style-name="T2">＊電子信箱:</text:span> <text:span text:style-name="T2">ouffae395c-6f55-488d-8b22-caeaa38a7197@mail.kinmen.gov.tw</text:span></text:p>
      <text:p text:style-name="P9">二、發布形式</text:p>
      <text:list xml:id="list5542462317457305904" text:style-name="WW8Num13">
        <text:list-item>
          <text:p text:style-name="P3">口頭：</text:p>
        </text:list-item>
      </text:list>
      <text:p text:style-name="P13"><text:span text:style-name="T2">（</text:span><text:span text:style-name="T13"> </text:span><text:span text:style-name="T2">）記者會或說明會</text:span></text:p>
      <text:list xml:id="list6734392516369531052" text:style-name="WW8Num12">
        <text:list-item>
          <text:p text:style-name="P4">書面：</text:p>
        </text:list-item>
      </text:list>
      <text:p text:style-name="P13"><text:span text:style-name="T2">（</text:span><text:span text:style-name="T13"> </text:span><text:span text:style-name="T2">）新聞稿</text:span><text:span text:style-name="T13"> <text:s text:c="2"/></text:span><text:span text:style-name="T2">（</text:span><text:span text:style-name="T16"></text:span><text:span text:style-name="T4">）報表</text:span><text:span text:style-name="T14"> <text:s/></text:span><text:span text:style-name="T4">（</text:span><text:span text:style-name="T14"> </text:span><text:span text:style-name="T4">）書刊，刊名：</text:span></text:p>
      <text:p text:style-name="P15">＊電子媒體：</text:p>
      <text:p text:style-name="P12"><text:span text:style-name="T4">（</text:span><text:span text:style-name="T14"> </text:span><text:span text:style-name="T4">）線上書刊及資料庫，網址：</text:span><text:span text:style-name="T14"> </text:span></text:p>
      <text:p text:style-name="P12"><text:span text:style-name="T4">（</text:span><text:span text:style-name="T14"> </text:span><text:span text:style-name="T4">）磁片</text:span><text:span text:style-name="T14"> <text:s text:c="2"/></text:span><text:span text:style-name="T4">（</text:span><text:span text:style-name="T14"> </text:span><text:span text:style-name="T4">）光碟片</text:span><text:span text:style-name="T14"> <text:s/></text:span><text:span text:style-name="T4">（</text:span><text:span text:style-name="T14"> </text:span><text:span text:style-name="T4">）其他</text:span></text:p>
      <text:p text:style-name="P10">三、資料範圍、週期及時效</text:p>
      <text:p text:style-name="P16"><text:span text:style-name="T7">＊</text:span><text:span text:style-name="T8">統計範圍及對象：凡本縣</text:span><text:span text:style-name="T17">接受</text:span><text:span text:style-name="T10">身心障礙者日間照顧及住宿式照顧費用補助者，均為統計對象。</text:span></text:p>
      <text:p text:style-name="P16"><text:span text:style-name="T11">＊</text:span><text:span text:style-name="T8">統計標準時間：動態資料第1季以1至3月、第2季以4至6月、第3季以7至9月、第4季以10至12月之事實為準；靜態資料以3月底、6月底、9月底、12月底之事實為準。</text:span></text:p>
      <text:p text:style-name="P17"><text:span text:style-name="T11">＊統計項目定義：</text:span></text:p>
      <text:p text:style-name="P18"><text:span text:style-name="T8">(一)季</text:span><text:span text:style-name="T20">底補助人數：指當年3、6、9、12月底實際補助之人數。</text:span></text:p>
      <text:p text:style-name="P19">(二)補助金額：指當季發放總金額按新臺幣計列。</text:p>
      <text:p text:style-name="P18"><text:span text:style-name="T20">(三)一般對象：依身心障礙者</text:span><text:span text:style-name="T22">日間照顧及住宿式照顧費用補助</text:span><text:span text:style-name="T20">辦法第5條而發給之補助對象。</text:span></text:p>
      <text:p text:style-name="P18"><text:span text:style-name="T20">(四)特殊對象：依身心障礙者</text:span><text:span text:style-name="T22">日間照顧及住宿式照顧</text:span><text:span text:style-name="T20">費用補助辦法第6條而發給之補助對象</text:span><text:span text:style-name="T17">，包括「身心障礙者年滿</text:span><text:span text:style-name="T17">30</text:span><text:span text:style-name="T17">歲」、「身心障礙者年滿</text:span><text:span text:style-name="T17">20</text:span><text:span text:style-name="T17">歲且父母一方年齡在</text:span><text:span text:style-name="T17">65</text:span><text:span text:style-name="T17">歲以上」及「家中有</text:span><text:span text:style-name="T17">2</text:span><text:span text:style-name="T17">名身心障礙者」等特殊情形者</text:span><text:span text:style-name="T20">。</text:span></text:p>
      <text:p text:style-name="P19">(五)日間照顧：指將身心障礙者經直轄市、縣（市）主管機關同意於日間式照顧服務提供單位接受社區式、機構式日間照顧服務者。</text:p>
      <text:p text:style-name="P18"><text:span text:style-name="T22">(六)住宿式照顧：指將身心障礙者安置於</text:span><text:span text:style-name="T24">社會福利機構</text:span><text:span text:style-name="T24">、</text:span><text:span text:style-name="T24">精神</text:span><text:span text:style-name="T24">復健</text:span><text:span text:style-name="T24">機構</text:span><text:span text:style-name="T24">、</text:span><text:span text:style-name="T24">護理</text:span><text:span text:style-name="T24">之家、</text:span><text:span text:style-name="T24">行政院國軍退除役官兵輔導委員會榮譽國民之家</text:span><text:span text:style-name="T24">、社區居住等接受夜間住宿照顧或</text:span><text:span text:style-name="T22">全日(24小時)服務者。</text:span></text:p>
      <text:p text:style-name="P18"><text:span text:style-name="T22">(七)</text:span><text:span text:style-name="T24">榮民之家</text:span><text:span text:style-name="T20">：係指轉至安置於</text:span><text:span text:style-name="T24">行政院國軍退除役官兵輔導委員會</text:span><text:span text:style-name="T20">馬蘭榮家附設慎修養護中心、屏東榮譽國民之家委託財團法人臺南市私立萬安社會福利基金會辦理之仁愛堂身心障礙者養護中心。</text:span></text:p>
      <text:p text:style-name="P18"><text:soft-page-break/><text:span text:style-name="T17">(</text:span><text:span text:style-name="T17">八</text:span><text:span text:style-name="T17">)</text:span><text:span text:style-name="T17">社區居住提供單位：指提供身心障礙者在一般社區住宅中非機構式之居住服務場所。</text:span></text:p>
      <text:p text:style-name="P18"><text:span text:style-name="T17">(</text:span><text:span text:style-name="T17">九</text:span><text:span text:style-name="T17">)</text:span><text:span text:style-name="T17">社區式日間照顧提供單位</text:span><text:span text:style-name="T19">：</text:span><text:span text:style-name="T17">指社區內之團體、基金會、醫療院所等所提供身心障礙者日間照顧之服務，例如：辦理「身心障礙者社區樂活補給站」之成果則歸於此類，但不包括身心障礙福利機構、關懷據點及日托站提供身心障礙者日間照顧之服務。</text:span></text:p>
      <text:p text:style-name="P18"><text:span text:style-name="T17">(</text:span><text:span text:style-name="T17">十</text:span><text:span text:style-name="T17">)</text:span><text:span text:style-name="T17">醫療機構：係指依據醫療法規定，由醫師執行業務之機構。</text:span></text:p>
      <text:p text:style-name="P18"><text:span text:style-name="T17">(</text:span><text:span text:style-name="T17">十一</text:span><text:span text:style-name="T17">)</text:span><text:span text:style-name="T17">其他：係指上述分類標準未包含之單位。</text:span></text:p>
      <text:list xml:id="list84417930188042" text:continue-numbering="true" text:style-name="WW8Num12">
        <text:list-item>
          <text:p text:style-name="P20"><text:span text:style-name="T26">統計單位：人、戶、元</text:span></text:p>
        </text:list-item>
      </text:list>
      <text:p text:style-name="P17"><text:span text:style-name="T20">＊統計分類：橫項依「補助標準」、「年齡」分；縱項依「</text:span><text:span text:style-name="T22">照顧類型</text:span><text:span text:style-name="T20">」及「</text:span><text:span text:style-name="T22">安置機構類型</text:span><text:span text:style-name="T20">」分。</text:span></text:p>
      <text:p text:style-name="P17"><text:span text:style-name="T20">＊發布週期</text:span><text:span text:style-name="T20">（指資料編製或產生之頻率，如月、季、年等）</text:span><text:span text:style-name="T20">：季</text:span></text:p>
      <text:p text:style-name="P21"><text:span text:style-name="T20">＊時效（指統計標準時間至資料發布時間之間隔時間）：一個月</text:span></text:p>
      <text:list xml:id="list84419322711368" text:continue-numbering="true" text:style-name="WW8Num12">
        <text:list-item>
          <text:p text:style-name="P20"><text:span text:style-name="T26">資料變革：為簡單清楚說明統計範圍及對象，修改文字說明，配合報表格式修正「統計項目定義」、「資料蒐集方法及編製程序」。</text:span></text:p>
        </text:list-item>
      </text:list>
      <text:p text:style-name="P8"><text:span text:style-name="T27">四、</text:span><text:span text:style-name="T26">公開資料發布訊息</text:span></text:p>
      <text:list xml:id="list5022066558124964528" text:style-name="L1">
        <text:list-item>
          <text:p text:style-name="P1"><text:span text:style-name="T26">預告發布日期(含預告方式及週期)：</text:span><text:span text:style-name="T27">上載於金門縣政府社會處網站之「預告統計資料發布時間表」。</text:span></text:p>
        </text:list-item>
        <text:list-item>
          <text:p text:style-name="P1"><text:span text:style-name="T27">同步發送單位：金門縣政府主計處。</text:span></text:p>
        </text:list-item>
      </text:list>
      <text:p text:style-name="P11">五、資料品質</text:p>
      <text:list xml:id="list84417887940179" text:continue-list="list84419322711368" text:style-name="WW8Num12">
        <text:list-item>
          <text:p text:style-name="P2"><text:span text:style-name="T2">統計指標編製方法與資料來源說明：</text:span><text:span text:style-name="T8">依據本府登記之身心障礙者安置於</text:span><text:span text:style-name="T12">社會福利機構、精神復健機構、護理之家、行政院國軍退除役官兵輔導委員會榮譽國民之家、社區居住等</text:span><text:span text:style-name="T8">接受</text:span><text:span text:style-name="T10">日間照顧</text:span><text:span text:style-name="T8">及</text:span><text:span text:style-name="T10">住宿式照顧</text:span><text:span text:style-name="T8">人數資料彙編。</text:span></text:p>
        </text:list-item>
      </text:list>
      <text:p text:style-name="P8"><text:span text:style-name="T2">六、</text:span><text:span text:style-name="T11">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7:00</meta:creation-date>
    <dc:creator>陳藝云</dc:creator>
    <dc:date>2021-11-24T19:11:00</dc:date>
    <meta:print-date>2002-05-22T18:46:00</meta:print-date>
    <meta:editing-cycles>8</meta:editing-cycles>
    <meta:editing-duration>PT3M</meta:editing-duration>
    <meta:document-statistic meta:table-count="0" meta:image-count="0" meta:object-count="0" meta:page-count="2" meta:paragraph-count="44" meta:word-count="1314" meta:character-count="1416" meta:non-whitespace-character-count="1397"/>
    <meta:generator>LibreOffice/5.1.2.2$Windows_x86 LibreOffice_project/d3bf12ecb743fc0d20e0be0c58ca359301eb705f</meta:generator>
  </office:meta>
</office:document-meta>
</file>