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size-complex="12pt"/>
    </style:style>
    <style:style style:name="P7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 style:font-size-complex="12pt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 style:font-size-complex="12pt"/>
    </style:style>
    <style:style style:name="P13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 2"/>
    </style:style>
    <style:style style:name="P15" style:family="paragraph" style:parent-style-name="Standard" style:list-style-name="">
      <style:paragraph-properties fo:margin-left="1.27cm" fo:margin-right="0cm" fo:line-height="150%" fo:text-indent="-0.847cm" style:auto-text-indent="false" style:snap-to-layout-grid="false"/>
    </style:style>
    <style:style style:name="P16" style:family="paragraph" style:parent-style-name="Standard" style:list-style-name="">
      <style:paragraph-properties fo:margin-left="1.748cm" fo:margin-right="0cm" fo:line-height="15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 style:list-style-name="">
      <style:paragraph-properties fo:margin-left="1.998cm" fo:margin-right="0cm" fo:line-height="150%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0" style:family="paragraph" style:parent-style-name="Standard" style:list-style-name="WW8Num2">
      <style:paragraph-properties fo:margin-left="1.021cm" fo:margin-right="0cm" fo:text-align="justify" style:justify-single-word="false" fo:text-indent="-0.175cm" style:auto-text-indent="false"/>
    </style:style>
    <style:style style:name="P21" style:family="paragraph" style:parent-style-name="Standard" style:list-style-name="L2">
      <style:paragraph-properties fo:margin-left="1.021cm" fo:margin-right="0cm" fo:text-align="justify" style:justify-single-word="false" fo:text-indent="-0.175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0.021cm" style:auto-text-indent="false"/>
    </style:style>
    <style:style style:name="P23" style:family="paragraph" style:parent-style-name="Standard" style:list-style-name="WW8Num1">
      <style:paragraph-properties fo:margin-left="1.482cm" fo:margin-right="0cm" fo:text-align="justify" style:justify-single-word="false" fo:text-indent="-0.635cm" style:auto-text-indent="false">
        <style:tab-stops>
          <style:tab-stop style:position="15.028cm"/>
        </style:tab-stops>
      </style:paragraph-properties>
      <style:text-properties style:font-name-asian="標楷體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 style:font-size-complex="12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letter-spacing="-0.007cm"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Wingdings 2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Wingdings 2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name-complex="Times New Roman" style:font-size-complex="12pt"/>
    </style:style>
    <style:style style:name="T19" style:family="text">
      <style:text-properties style:font-name-asian="Times New Roman" style:font-name-complex="Times New Roman" style:font-size-complex="12pt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fo:background-color="#ffff00"/>
    </style:style>
    <style:style style:name="T24" style:family="text">
      <style:text-properties fo:background-color="#ffff00"/>
    </style:style>
    <style:style style:name="T25" style:family="text">
      <style:text-properties fo:language="af" fo:country="ZA" style:font-name-asian="標楷體" style:font-size-complex="12pt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2">資料種類：</text:span><text:span text:style-name="T8">社會福利服務統計</text:span></text:p>
      <text:p text:style-name="Standard"><text:span text:style-name="T2">資料項目：金門縣老人福利服務成果(一)-文康中心及長青學苑</text:span></text:p>
      <text:p text:style-name="P3">一、發布及編製機關單位</text:p>
      <text:p text:style-name="P5"><text:span text:style-name="T4">＊發布機關：金門縣政府社會處</text:span></text:p>
      <text:p text:style-name="P6">＊編製單位：金門縣政府社會處社會福利科</text:p>
      <text:p text:style-name="P5"><text:span text:style-name="T4">＊聯絡電話：082-324648</text:span></text:p>
      <text:p text:style-name="P6">＊傳真：082-320105</text:p>
      <text:p text:style-name="P5"><text:span text:style-name="T9">＊</text:span><text:span text:style-name="T4">電子信箱:</text:span><text:span text:style-name="T4"> ouffae395c-6f55-488d-8b22-caeaa38a7197@mail.kinmen.gov.tw</text:span></text:p>
      <text:p text:style-name="P3">二、發布形式</text:p>
      <text:p text:style-name="P6">＊口頭：</text:p>
      <text:p text:style-name="P1"><text:span text:style-name="T16"><text:s text:c="5"/></text:span><text:span text:style-name="T4">（</text:span><text:span text:style-name="T16"> </text:span><text:span text:style-name="T4">）記者會或說明會</text:span></text:p>
      <text:p text:style-name="P8">＊書面：</text:p>
      <text:p text:style-name="P7"><text:span text:style-name="T16"><text:s text:c="3"/></text:span><text:span text:style-name="T4">（</text:span><text:span text:style-name="T16"> </text:span><text:span text:style-name="T4">）新聞稿</text:span><text:span text:style-name="T16"> <text:s text:c="2"/></text:span><text:span text:style-name="T4">（</text:span><text:span text:style-name="T20">P</text:span><text:span text:style-name="T6">）報表</text:span><text:span text:style-name="T18"> <text:s/></text:span><text:span text:style-name="T6">（</text:span><text:span text:style-name="T18"> </text:span><text:span text:style-name="T6">）書刊，刊名：</text:span></text:p>
      <text:p text:style-name="P9">＊電子媒體：</text:p>
      <text:p text:style-name="P10"><text:span text:style-name="T6">（</text:span><text:span text:style-name="T18"> </text:span><text:span text:style-name="T6">）線上書刊及資料庫，網址：</text:span></text:p>
      <text:p text:style-name="P10"><text:span text:style-name="T6">（</text:span><text:span text:style-name="T18"> </text:span><text:span text:style-name="T6">）磁片</text:span><text:span text:style-name="T18"> <text:s text:c="2"/></text:span><text:span text:style-name="T6">（</text:span><text:span text:style-name="T18"> </text:span><text:span text:style-name="T6">）光碟片</text:span><text:span text:style-name="T18"> <text:s/></text:span><text:span text:style-name="T6">（</text:span><text:span text:style-name="T18"> </text:span><text:span text:style-name="T6">）其他</text:span></text:p>
      <text:p text:style-name="P12">三、資料範圍、週期及時效</text:p>
      <text:p text:style-name="P14"><text:span text:style-name="T9">＊統計範圍及對象：凡本縣老人福利(文康活動)中心及開辦老人進修、研習單位所辦理之業務，均為統計對象。</text:span></text:p>
      <text:p text:style-name="P14"><text:span text:style-name="T9">＊統計標準時間：動態（本期）資料上半年以1至6月、下半年以7至12月之事實為準；靜態（期底）資料以6月底、12月底之事實為準。</text:span></text:p>
      <text:p text:style-name="P13"><text:span text:style-name="T11">＊</text:span><text:span text:style-name="T12">統計項目定義：</text:span></text:p>
      <text:h text:style-name="P15" text:outline-level="1"><text:span text:style-name="T21">(一)老人福利服務</text:span><text:span text:style-name="T21">(</text:span><text:span text:style-name="T21">文康活動</text:span><text:span text:style-name="T21">)</text:span><text:span text:style-name="T21">中心</text:span><text:span text:style-name="T21">：</text:span><text:span text:style-name="T21">包含辦理老人福利服務業務或提供老人福利服務諮詢者。</text:span></text:h>
      <text:h text:style-name="P15" text:outline-level="1"><text:span text:style-name="T21">(二)長青學苑：凡是提供55歲以上中、高齡者多元的學習之機會與管道，且每班課程達24小時以上，並連續滿12週，皆屬之。</text:span></text:h>
      <text:h text:style-name="P16" text:outline-level="1">1.所數：係指開辦老人進修、研習之單位。若1所學苑有2處以上授課地點者,請依實際授課地點數計算。</text:h>
      <text:h text:style-name="P16" text:outline-level="1">2.開班班數：係以開班時間點統計，以避免跨統計時間點，有重複計算之虞。</text:h>
      <text:h text:style-name="P16" text:outline-level="1">3.參加人次：係為參加活動內容累計參加人數，主要係統計各類老人活動場所之執行成果，其參加人次之計算，不限活動是否接受中央政府或地方政府補助之活動。</text:h>
      <text:h text:style-name="P16" text:outline-level="1">4.教育程度：依據教育部「中華民國教育程度及學科標準分類」識字者與不識字者之認定：</text:h>
      <text:h text:style-name="P17" text:outline-level="1">(1)識字者：係指在日常生活上能閱讀普通書報並有書寫簡短信件能力者。</text:h>
      <text:h text:style-name="P17" text:outline-level="1">(2)不識字者：除前述之識字者外，均為不識字者。</text:h>
      <text:h text:style-name="P17" text:outline-level="1">(3)自修係指未接受正式學校教育，但生活上具閱讀普通書報並有書寫簡短信件能力者。</text:h>
      <text:p text:style-name="P18"><text:span text:style-name="T14"><text:s text:c="2"/></text:span><text:span text:style-name="T9">＊統計單位：人次、個</text:span></text:p>
      <text:p text:style-name="P7"><text:soft-page-break/><text:span text:style-name="T9">＊統計分類：</text:span><text:span text:style-name="T12">依「老人福利服務</text:span><text:span text:style-name="T12">(</text:span><text:span text:style-name="T12">文康活動</text:span><text:span text:style-name="T12">)</text:span><text:span text:style-name="T12">中心」、「長青學苑辦理成果」分。</text:span></text:p>
      <text:p text:style-name="P7"><text:span text:style-name="T9">＊發布週期（指資料編製或產生之頻率，如月、季、年等）：半年</text:span></text:p>
      <text:p text:style-name="P7"><text:span text:style-name="T9">＊時效（指統計標準時間至資料發布時間之間隔時間）：1個月又10日</text:span></text:p>
      <text:p text:style-name="P19"><text:span text:style-name="T9">＊資料變革：</text:span><text:span text:style-name="T15">無。</text:span></text:p>
      <text:p text:style-name="P11"><text:span text:style-name="T4">四、</text:span><text:span text:style-name="T9">公開資料發布訊息</text:span></text:p>
      <text:list xml:id="list280031899182901912" text:style-name="WW8Num2">
        <text:list-item>
          <text:p text:style-name="P20"><text:span text:style-name="T9">預告發布日期(含預告方式及週期)：</text:span><text:span text:style-name="T4">上載於金門縣政府社會處網站之「預告統計資料發布時間表」。</text:span></text:p>
        </text:list-item>
      </text:list>
      <text:list xml:id="list139909252879286128" text:style-name="L2">
        <text:list-item>
          <text:p text:style-name="P21"><text:span text:style-name="T4">同步發送單位：金門縣政府主計處。</text:span></text:p>
        </text:list-item>
      </text:list>
      <text:p text:style-name="P3">五、資料品質</text:p>
      <text:p text:style-name="P22"><text:span text:style-name="T4">＊</text:span><text:span text:style-name="T16"> </text:span><text:span text:style-name="T4">統計指標編製方法與資料來源說明：</text:span><text:span text:style-name="T14">依據本府辦理老人福利服務登記資料彙編</text:span><text:span text:style-name="T4">。</text:span></text:p>
      <text:list xml:id="list6705288405406124693" text:style-name="WW8Num1">
        <text:list-item>
          <text:p text:style-name="P23">統計資料交叉查核及確保資料合理性之機制：業務單位、會計室、內政部統計處交叉查核確保資料合理性。</text:p>
        </text:list-item>
      </text:list>
      <text:p text:style-name="P2"><text:span text:style-name="T4">六、</text:span><text:span text:style-name="T9">須注意及</text:span><text:span text:style-name="T4">預定改變之事項：無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8-11-07T16:48:00</meta:creation-date>
    <dc:creator>黃家宏</dc:creator>
    <dc:date>2019-11-26T16:53:00</dc:date>
    <meta:print-date>2013-09-10T11:43:00</meta:print-date>
    <meta:editing-cycles>8</meta:editing-cycles>
    <meta:editing-duration>PT5M</meta:editing-duration>
    <meta:document-statistic meta:table-count="0" meta:image-count="0" meta:object-count="0" meta:page-count="2" meta:paragraph-count="44" meta:word-count="995" meta:character-count="1115" meta:non-whitespace-character-count="1086"/>
    <meta:generator>LibreOffice/5.1.2.2$Windows_x86 LibreOffice_project/d3bf12ecb743fc0d20e0be0c58ca359301eb705f</meta:generator>
  </office:meta>
</office:document-meta>
</file>