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ta1" style:family="table" style:master-page-name="PageStyle_5f_10730-05-06-1">
      <style:table-properties table:display="true" style:writing-mode="lr-tb"/>
    </style:style>
    <style:style style:name="ta2" style:family="table" style:master-page-name="PageStyle_5f_10730-05-06-2">
      <style:table-properties table:display="true" style:writing-mode="lr-tb"/>
    </style:style>
    <style:style style:name="ta3" style:family="table" style:master-page-name="PageStyle_5f_10730-05-06-3">
      <style:table-properties table:display="true" style:writing-mode="lr-tb"/>
    </style:style>
    <style:style style:name="ta4" style:family="table" style:master-page-name="PageStyle_5f_10730-05-06-4">
      <style:table-properties table:display="true" style:writing-mode="lr-tb"/>
    </style:style>
    <style:style style:name="ta5" style:family="table" style:master-page-name="PageStyle_5f_10730-05-06-5">
      <style:table-properties table:display="true" style:writing-mode="lr-tb"/>
    </style:style>
    <style:style style:name="ta6" style:family="table" style:master-page-name="PageStyle_5f_10730-05-06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26mm" fo:min-width="270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5.7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9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26mm" fo:min-width="268.5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5mm" fo:min-width="75.4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27mm" fo:min-width="76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06-1" table:style-name="ta1" table:print-ranges="'10730-05-06-1'.A3:'10730-05-06-1'.P44">
        <office:forms form:automatic-focus="false" form:apply-design-mode="false"/>
        <table:shapes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1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5"/>
          <table:table-cell table:style-name="ce59">
            <draw:custom-shape table:end-cell-address="'10730-05-06-1'.P4" table:end-x="32.59mm" table:end-y="0.52mm" draw:z-index="5" draw:name="報表類別" draw:style-name="gr5" draw:text-style-name="P5" svg:width="55.6mm" svg:height="6.87mm" svg:x="15.62mm" svg:y="0mm">
              <text:p text:style-name="P4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>
            <draw:custom-shape table:end-cell-address="'10730-05-06-1'.B5" table:end-x="8.76mm" table:end-y="0.55mm" draw:z-index="1" draw:name="報表週期" draw:style-name="gr6" draw:text-style-name="P2" svg:width="25.68mm" svg:height="6.38mm" svg:x="0.27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5-06-1'.M5" table:end-x="16.69mm" table:end-y="0.55mm" draw:z-index="2" draw:name="報表類別" draw:style-name="gr7" draw:text-style-name="P5" svg:width="272.01mm" svg:height="6.38mm" svg:x="9.27mm" svg:y="0.52mm">
              <text:p text:style-name="P4"><text:span text:style-name="T1">每季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3"/>
          <table:table-cell table:style-name="ce60" table:number-columns-repeated="3"/>
          <table:table-cell table:style-name="ce59" table:number-columns-repeated="2"/>
          <table:table-cell table:style-name="ce59">
            <draw:custom-shape table:end-cell-address="'10730-05-06-1'.P5" table:end-x="32.59mm" table:end-y="0.55mm" draw:z-index="6" draw:name="報表類別" draw:style-name="gr8" draw:text-style-name="P5" svg:width="55.6mm" svg:height="6.38mm" svg:x="15.62mm" svg:y="0.52mm">
              <text:p text:style-name="P4"><text:span text:style-name="T2">10730-05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" calcext:value-type="string" table:number-columns-spanned="16" table:number-rows-spanned="1">
            <text:p>金門縣身心障礙者日間照顧及住宿式照顧補助</text:p>
          </table:table-cell>
          <table:covered-table-cell table:number-columns-repeated="11" table:style-name="ce17"/>
          <table:covered-table-cell table:style-name="ce17">
            <draw:custom-shape table:end-cell-address="'10730-05-06-1'.P7" table:end-x="32.04mm" table:end-y="0.52mm" draw:z-index="8" draw:name="報表類別" draw:style-name="gr9" draw:text-style-name="P7" svg:width="75.7mm" svg:height="7.12mm" svg:x="14.28mm" svg:y="12.45mm">
              <text:p text:style-name="P6"><text:span text:style-name="T1">單位：人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3季( 7月至9月 )" calcext:value-type="string" table:number-columns-spanned="16" table:number-rows-spanned="1">
            <text:p>中華民國110年第3季( 7月至9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5">
          <table:table-cell table:style-name="ce8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19"/>
          <table:covered-table-cell table:style-name="ce40"/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5" calcext:value-type="float">
            <text:p>35</text:p>
          </table:table-cell>
          <table:table-cell table:style-name="ce55" office:value-type="float" office:value="4663806" calcext:value-type="float">
            <text:p>4,663,80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28350" calcext:value-type="float">
            <text:p>28,350</text:p>
          </table:table-cell>
          <table:table-cell table:style-name="ce68" office:value-type="float" office:value="98" calcext:value-type="float">
            <text:p>98</text:p>
          </table:table-cell>
          <table:table-cell table:style-name="ce69" office:value-type="float" office:value="64" calcext:value-type="float">
            <text:p>64</text:p>
          </table:table-cell>
          <table:table-cell table:style-name="ce71" office:value-type="float" office:value="34" calcext:value-type="float">
            <text:p>34</text:p>
          </table:table-cell>
          <table:table-cell table:style-name="ce75" office:value-type="float" office:value="4635456" calcext:value-type="float">
            <text:p>4,635,456</text:p>
          </table:table-cell>
          <table:table-cell table:style-name="ce79" table:number-columns-repeated="1008"/>
        </table:table-row>
        <table:table-row table:style-name="ro5"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20"/>
          <table:covered-table-cell table:style-name="ce9"/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675990" calcext:value-type="float">
            <text:p>675,99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675990" calcext:value-type="float">
            <text:p>675,990</text:p>
          </table:table-cell>
          <table:table-cell table:style-name="ce79" table:number-columns-repeated="1008"/>
        </table:table-row>
        <table:table-row table:style-name="ro5">
          <table:table-cell table:style-name="ce10" office:value-type="string" calcext:value-type="string" table:number-columns-spanned="4" table:number-rows-spanned="1">
            <text:p>50歲-未滿65歲</text:p>
          </table:table-cell>
          <table:covered-table-cell table:number-columns-repeated="2" table:style-name="ce21"/>
          <table:covered-table-cell table:style-name="ce10"/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float" office:value="2283981" calcext:value-type="float">
            <text:p>2,283,981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69" office:value-type="float" office:value="28" calcext:value-type="float">
            <text:p>28</text:p>
          </table:table-cell>
          <table:table-cell table:style-name="ce63" office:value-type="float" office:value="17" calcext:value-type="float">
            <text:p>17</text:p>
          </table:table-cell>
          <table:table-cell table:style-name="ce75" office:value-type="float" office:value="2283981" calcext:value-type="float">
            <text:p>2,283,981</text:p>
          </table:table-cell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4" table:number-rows-spanned="1">
            <text:p>未滿50歲</text:p>
          </table:table-cell>
          <table:covered-table-cell table:number-columns-repeated="2" table:style-name="ce22"/>
          <table:covered-table-cell table:style-name="ce11"/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55" office:value-type="float" office:value="1703835" calcext:value-type="float">
            <text:p>1,703,83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38" calcext:value-type="float">
            <text:p>38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15" calcext:value-type="float">
            <text:p>15</text:p>
          </table:table-cell>
          <table:table-cell table:style-name="ce75" office:value-type="float" office:value="1675485" calcext:value-type="float">
            <text:p>1,675,485</text:p>
          </table:table-cell>
          <table:table-cell table:style-name="ce79" table:number-columns-repeated="1008"/>
        </table:table-row>
        <table:table-row table:style-name="ro5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23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55" office:value-type="float" office:value="1634500" calcext:value-type="float">
            <text:p>1,634,5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37" calcext:value-type="float">
            <text:p>37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14" calcext:value-type="float">
            <text:p>14</text:p>
          </table:table-cell>
          <table:table-cell table:style-name="ce75" office:value-type="float" office:value="1606150" calcext:value-type="float">
            <text:p>1,606,1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22850" calcext:value-type="float">
            <text:p>122,8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22850" calcext:value-type="float">
            <text:p>122,8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504350" calcext:value-type="float">
            <text:p>504,3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504350" calcext:value-type="float">
            <text:p>504,3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762300" calcext:value-type="float">
            <text:p>762,3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733950" calcext:value-type="float">
            <text:p>733,9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2600" calcext:value-type="float">
            <text:p>12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2600" calcext:value-type="float">
            <text:p>12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47350" calcext:value-type="float">
            <text:p>147,3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47350" calcext:value-type="float">
            <text:p>147,3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82900" calcext:value-type="float">
            <text:p>382,9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82900" calcext:value-type="float">
            <text:p>382,9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11400" calcext:value-type="float">
            <text:p>211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11400" calcext:value-type="float">
            <text:p>211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5500" calcext:value-type="float">
            <text:p>45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5500" calcext:value-type="float">
            <text:p>45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9" office:value-type="string" calcext:value-type="string" table:number-columns-spanned="1" table:number-rows-spanned="10">
            <text:p>補助百分之七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746025" calcext:value-type="float">
            <text:p>746,02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15" calcext:value-type="float">
            <text:p>15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717675" calcext:value-type="float">
            <text:p>717,67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47250" calcext:value-type="float">
            <text:p>47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7250" calcext:value-type="float">
            <text:p>47,2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14200" calcext:value-type="float">
            <text:p>214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14200" calcext:value-type="float">
            <text:p>214,2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359100" calcext:value-type="float">
            <text:p>359,1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30750" calcext:value-type="float">
            <text:p>330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4050" calcext:value-type="float">
            <text:p>64,0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4050" calcext:value-type="float">
            <text:p>64,0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5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1'.$A$3:.$P$44" table:range-usable-as="print-range"/>
        </table:named-expressions>
      </table:table>
      <table:table table:name="10730-05-06-2" table:style-name="ta2" table:print-ranges="'10730-05-06-2'.A3:'10730-05-06-2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1)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2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1)" calcext:value-type="string" table:number-columns-spanned="16" table:number-rows-spanned="1">
            <text:p>金門縣身心障礙者日間照顧及住宿式照顧補助(續1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3季( 7月至9月 )" calcext:value-type="string" table:number-columns-spanned="16" table:number-rows-spanned="1">
            <text:p>中華民國110年第3季( 7月至9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七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297675" calcext:value-type="float">
            <text:p>297,67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297675" calcext:value-type="float">
            <text:p>297,67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7250" calcext:value-type="float">
            <text:p>47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7250" calcext:value-type="float">
            <text:p>47,2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189000" calcext:value-type="float">
            <text:p>189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89000" calcext:value-type="float">
            <text:p>189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五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51200" calcext:value-type="float">
            <text:p>151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51200" calcext:value-type="float">
            <text:p>151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19700" calcext:value-type="float">
            <text:p>119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19700" calcext:value-type="float">
            <text:p>119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二十五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56700" calcext:value-type="float">
            <text:p>56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56700" calcext:value-type="float">
            <text:p>56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2600" calcext:value-type="float">
            <text:p>12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2600" calcext:value-type="float">
            <text:p>12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2600" calcext:value-type="float">
            <text:p>12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2600" calcext:value-type="float">
            <text:p>12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2'.$A$3:.$P$40" table:range-usable-as="print-range"/>
          <table:named-range table:name="pp" table:base-cell-address="$'10730-05-06-1'.$A$1" table:cell-range-address="$'10730-05-06-2'.$A$3:.$P$41"/>
        </table:named-expressions>
      </table:table>
      <table:table table:name="10730-05-06-3" table:style-name="ta3" table:print-ranges="'10730-05-06-3'.A3:'10730-05-06-3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2)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3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2)" calcext:value-type="string" table:number-columns-spanned="16" table:number-rows-spanned="1">
            <text:p>金門縣身心障礙者日間照顧及住宿式照顧補助(續2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3季( 7月至9月 )" calcext:value-type="string" table:number-columns-spanned="16" table:number-rows-spanned="1">
            <text:p>中華民國110年第3季( 7月至9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31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" calcext:value-type="float">
            <text:p>20</text:p>
          </table:table-cell>
          <table:table-cell table:style-name="ce55" office:value-type="float" office:value="3029306" calcext:value-type="float">
            <text:p>3,029,306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1" calcext:value-type="float">
            <text:p>61</text:p>
          </table:table-cell>
          <table:table-cell table:style-name="ce69" office:value-type="float" office:value="41" calcext:value-type="float">
            <text:p>41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3029306" calcext:value-type="float">
            <text:p>3,029,306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96100" calcext:value-type="float">
            <text:p>296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96100" calcext:value-type="float">
            <text:p>296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55" office:value-type="float" office:value="1270150" calcext:value-type="float">
            <text:p>1,270,1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13" calcext:value-type="float">
            <text:p>13</text:p>
          </table:table-cell>
          <table:table-cell table:style-name="ce75" office:value-type="float" office:value="1270150" calcext:value-type="float">
            <text:p>1,270,1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708750" calcext:value-type="float">
            <text:p>708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708750" calcext:value-type="float">
            <text:p>708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44440" calcext:value-type="float">
            <text:p>244,4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44440" calcext:value-type="float">
            <text:p>244,4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38506" calcext:value-type="float">
            <text:p>338,506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38506" calcext:value-type="float">
            <text:p>338,506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171360" calcext:value-type="float">
            <text:p>171,3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71360" calcext:value-type="float">
            <text:p>171,3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837900" calcext:value-type="float">
            <text:p>837,9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837900" calcext:value-type="float">
            <text:p>837,9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59100" calcext:value-type="float">
            <text:p>359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59100" calcext:value-type="float">
            <text:p>359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01600" calcext:value-type="float">
            <text:p>201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01600" calcext:value-type="float">
            <text:p>201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51200" calcext:value-type="float">
            <text:p>151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51200" calcext:value-type="float">
            <text:p>151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八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55" office:value-type="float" office:value="1646246" calcext:value-type="float">
            <text:p>1,646,246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69" office:value-type="float" office:value="20" calcext:value-type="float">
            <text:p>20</text:p>
          </table:table-cell>
          <table:table-cell table:style-name="ce63" office:value-type="float" office:value="13" calcext:value-type="float">
            <text:p>13</text:p>
          </table:table-cell>
          <table:table-cell table:style-name="ce75" office:value-type="float" office:value="1646246" calcext:value-type="float">
            <text:p>1,646,246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107100" calcext:value-type="float">
            <text:p>107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7100" calcext:value-type="float">
            <text:p>107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55" office:value-type="float" office:value="709240" calcext:value-type="float">
            <text:p>709,2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709240" calcext:value-type="float">
            <text:p>709,2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428400" calcext:value-type="float">
            <text:p>42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28400" calcext:value-type="float">
            <text:p>428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840" calcext:value-type="float">
            <text:p>42,8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840" calcext:value-type="float">
            <text:p>42,8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87306" calcext:value-type="float">
            <text:p>187,306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87306" calcext:value-type="float">
            <text:p>187,306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171360" calcext:value-type="float">
            <text:p>171,3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71360" calcext:value-type="float">
            <text:p>171,3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3'.$A$3:.$P$40" table:range-usable-as="print-range"/>
          <table:named-range table:name="pp" table:base-cell-address="$'10730-05-06-1'.$A$1" table:cell-range-address="$'10730-05-06-3'.$A$3:.$P$41"/>
        </table:named-expressions>
      </table:table>
      <table:table table:name="10730-05-06-4" table:style-name="ta4" table:print-ranges="'10730-05-06-4'.A3:'10730-05-06-4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3)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3)" calcext:value-type="string" table:number-columns-spanned="16" table:number-rows-spanned="1">
            <text:p>金門縣身心障礙者日間照顧及住宿式照顧補助(續3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3季( 7月至9月 )" calcext:value-type="string" table:number-columns-spanned="16" table:number-rows-spanned="1">
            <text:p>中華民國110年第3季( 7月至9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八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07100" calcext:value-type="float">
            <text:p>107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07100" calcext:value-type="float">
            <text:p>107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53550" calcext:value-type="float">
            <text:p>53,5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53550" calcext:value-type="float">
            <text:p>53,5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53550" calcext:value-type="float">
            <text:p>53,5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53550" calcext:value-type="float">
            <text:p>53,5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七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94040" calcext:value-type="float">
            <text:p>194,0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94040" calcext:value-type="float">
            <text:p>194,0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05840" calcext:value-type="float">
            <text:p>105,8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5840" calcext:value-type="float">
            <text:p>105,8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8200" calcext:value-type="float">
            <text:p>88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8200" calcext:value-type="float">
            <text:p>88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六十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18020" calcext:value-type="float">
            <text:p>118,0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18020" calcext:value-type="float">
            <text:p>118,0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42420" calcext:value-type="float">
            <text:p>42,4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2420" calcext:value-type="float">
            <text:p>42,4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75600" calcext:value-type="float">
            <text:p>75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75600" calcext:value-type="float">
            <text:p>75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4'.$A$3:.$P$40" table:range-usable-as="print-range"/>
          <table:named-range table:name="pp" table:base-cell-address="$'10730-05-06-1'.$A$1" table:cell-range-address="$'10730-05-06-4'.$A$3:.$P$41"/>
        </table:named-expressions>
      </table:table>
      <table:table table:name="10730-05-06-5" table:style-name="ta5" table:print-ranges="'10730-05-06-5'.A3:'10730-05-06-5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4)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4)" calcext:value-type="string" table:number-columns-spanned="16" table:number-rows-spanned="1">
            <text:p>金門縣身心障礙者日間照顧及住宿式照顧補助(續4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3季( 7月至9月 )" calcext:value-type="string" table:number-columns-spanned="16" table:number-rows-spanned="1">
            <text:p>中華民國110年第3季( 7月至9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五十(4倍以上未達5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四十(5倍以上未達6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其他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94500" calcext:value-type="float">
            <text:p>94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94500" calcext:value-type="float">
            <text:p>94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94500" calcext:value-type="float">
            <text:p>94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94500" calcext:value-type="float">
            <text:p>94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5'.$A$3:.$P$40" table:range-usable-as="print-range"/>
          <table:named-range table:name="pp" table:base-cell-address="$'10730-05-06-1'.$A$1" table:cell-range-address="$'10730-05-06-5'.$A$3:.$P$41"/>
        </table:named-expressions>
      </table:table>
      <table:table table:name="10730-05-06-6" table:style-name="ta6">
        <table:shapes>
          <draw:custom-shape draw:z-index="0" draw:name="報表類別" draw:style-name="gr10" draw:text-style-name="P2" svg:width="25.69mm" svg:height="6.87mm" svg:x="0.52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2" svg:width="25.69mm" svg:height="6.38mm" svg:x="0.52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5" svg:width="269.64mm" svg:height="6.38mm" svg:x="26.72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3" draw:text-style-name="P2" svg:width="20.64mm" svg:height="6.87mm" svg:x="292.6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4" draw:text-style-name="P2" svg:width="20.64mm" svg:height="6.38mm" svg:x="292.64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5" draw:text-style-name="P5" svg:width="55.32mm" svg:height="6.87mm" svg:x="313.26mm" svg:y="0mm">
            <text:p text:style-name="P4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5" svg:width="55.32mm" svg:height="6.38mm" svg:x="313.26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93mm" svg:y1="13.25mm" svg:x2="292.91mm" svg:y2="13.25mm">
            <text:p/>
          </draw:line>
          <draw:custom-shape draw:z-index="8" draw:name="報表類別" draw:style-name="gr17" draw:text-style-name="P7" svg:width="75.44mm" svg:height="7.15mm" svg:x="295.53mm" svg:y="26.7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8" draw:text-style-name="P7" svg:width="77.82mm" svg:height="7.39mm" svg:x="290.51mm" svg:y="234.97mm">
            <text:p text:style-name="P6"><text:span text:style-name="T1">民國</text:span><text:span text:style-name="T2">110</text:span><text:span text:style-name="T1">年</text:span><text:span text:style-name="T2">10</text:span><text:span text:style-name="T1">月</text:span><text:span text:style-name="T2">15</text:span><text:span text:style-name="T1">日</text:span><text:span text:style-name="T2"> </text:span><text:span text:style-name="T2">18:10:15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5完)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58" table:number-columns-repeated="1017"/>
        </table:table-row>
        <table:table-row table:style-name="ro7" table:visibility="collapse">
          <table:table-cell table:style-name="ce1" office:value-type="string" calcext:value-type="string">
            <text:p>民國110年10月15日 18:10:15 印製</text:p>
          </table:table-cell>
          <table:table-cell table:style-name="ce1" office:value-type="string" calcext:value-type="string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/>
          <table:table-cell table:style-name="ce58"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59" table:number-columns-repeated="7"/>
          <table:table-cell table:style-name="ce72" table:number-columns-repeated="7"/>
          <table:table-cell table:style-name="ce16" table:number-columns-repeated="1003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60" table:number-columns-repeated="3"/>
          <table:table-cell table:style-name="ce59" table:number-columns-repeated="4"/>
          <table:table-cell table:style-name="ce73" table:number-columns-repeated="7"/>
          <table:table-cell table:style-name="ce16" table:number-columns-repeated="1003"/>
        </table:table-row>
        <table:table-row table:style-name="ro4">
          <table:table-cell table:style-name="ce4" table:formula="of:=[.F1]" office:value-type="string" office:string-value="金門縣身心障礙者日間照顧及住宿式照顧補助(續5完)" calcext:value-type="string" table:number-columns-spanned="23" table:number-rows-spanned="1">
            <text:p>金門縣身心障礙者日間照顧及住宿式照顧補助(續5完)</text:p>
          </table:table-cell>
          <table:covered-table-cell table:number-columns-repeated="22" table:style-name="ce17"/>
          <table:table-cell table:number-columns-repeated="1001"/>
        </table:table-row>
        <table:table-row table:style-name="ro8">
          <table:table-cell table:style-name="ce81" table:formula="of:=[.G1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22" table:style-name="ce81"/>
          <table:table-cell table:number-columns-repeated="1001"/>
        </table:table-row>
        <table:table-row table:style-name="ro8">
          <table:table-cell table:style-name="ce82" office:value-type="string" calcext:value-type="string" table:number-columns-spanned="1" table:number-rows-spanned="3">
            <text:p>年齡</text:p>
          </table:table-cell>
          <table:table-cell table:style-name="ce91" office:value-type="string" calcext:value-type="string" table:number-columns-spanned="22" table:number-rows-spanned="1">
            <text:p>安置機構類型</text:p>
          </table:table-cell>
          <table:covered-table-cell table:number-columns-repeated="21" table:style-name="ce98"/>
          <table:table-cell table:style-name="ce78" table:number-columns-repeated="1001"/>
        </table:table-row>
        <table:table-row table:style-name="ro9">
          <table:covered-table-cell table:style-name="ce83"/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心障礙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老人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兒少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復健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護理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榮民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社區居住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社區式日間照顧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醫療機構</text:p>
          </table:table-cell>
          <table:covered-table-cell table:style-name="ce61"/>
          <table:table-cell table:style-name="ce113" office:value-type="string" calcext:value-type="string" table:number-columns-spanned="2" table:number-rows-spanned="1">
            <text:p>其他</text:p>
          </table:table-cell>
          <table:covered-table-cell table:style-name="ce113"/>
          <table:table-cell table:style-name="ce78" table:number-columns-repeated="1001"/>
        </table:table-row>
        <table:table-row table:style-name="ro9">
          <table:covered-table-cell table:style-name="ce84"/>
          <table:table-cell table:style-name="ce47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74" office:value-type="string" calcext:value-type="string">
            <text:p>補助金額</text:p>
          </table:table-cell>
          <table:table-cell table:style-name="ce79" table:number-columns-repeated="1001"/>
        </table:table-row>
        <table:table-row table:style-name="ro10">
          <table:table-cell table:style-name="ce41" office:value-type="string" calcext:value-type="string">
            <text:p>總計</text:p>
          </table:table-cell>
          <table:table-cell table:style-name="ce92" office:value-type="float" office:value="99" calcext:value-type="float">
            <text:p>99</text:p>
          </table:table-cell>
          <table:table-cell table:style-name="ce99" office:value-type="float" office:value="4663806" calcext:value-type="float">
            <text:p>4,663,806</text:p>
          </table:table-cell>
          <table:table-cell table:style-name="ce104" office:value-type="float" office:value="77" calcext:value-type="float">
            <text:p>77</text:p>
          </table:table-cell>
          <table:table-cell table:style-name="ce55" office:value-type="float" office:value="3598616" calcext:value-type="float">
            <text:p>3,598,616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117810" calcext:value-type="float">
            <text:p>117,810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44100" calcext:value-type="float">
            <text:p>44,100</text:p>
          </table:table-cell>
          <table:table-cell table:style-name="ce63" office:value-type="float" office:value="10" calcext:value-type="float">
            <text:p>10</text:p>
          </table:table-cell>
          <table:table-cell table:style-name="ce55" office:value-type="float" office:value="512190" calcext:value-type="float">
            <text:p>512,190</text:p>
          </table:table-cell>
          <table:table-cell table:style-name="ce63" office:value-type="float" office:value="8" calcext:value-type="float">
            <text:p>8</text:p>
          </table:table-cell>
          <table:table-cell table:style-name="ce55" office:value-type="float" office:value="391090" calcext:value-type="float">
            <text:p>39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5" office:value-type="string" calcext:value-type="string">
            <text:p>65歲以上</text:p>
          </table:table-cell>
          <table:table-cell table:style-name="ce93" office:value-type="float" office:value="15" calcext:value-type="float">
            <text:p>15</text:p>
          </table:table-cell>
          <table:table-cell table:style-name="ce100" office:value-type="float" office:value="675990" calcext:value-type="float">
            <text:p>675,990</text:p>
          </table:table-cell>
          <table:table-cell table:style-name="ce105" office:value-type="float" office:value="10" calcext:value-type="float">
            <text:p>10</text:p>
          </table:table-cell>
          <table:table-cell table:style-name="ce101" office:value-type="float" office:value="461790" calcext:value-type="float">
            <text:p>461,79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154350" calcext:value-type="float">
            <text:p>154,350</text:p>
          </table:table-cell>
          <table:table-cell table:style-name="ce108" office:value-type="float" office:value="2" calcext:value-type="float">
            <text:p>2</text:p>
          </table:table-cell>
          <table:table-cell table:style-name="ce101" office:value-type="float" office:value="59850" calcext:value-type="float">
            <text:p>59,85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5" office:value-type="string" calcext:value-type="string">
            <text:p>50歲-未滿65歲</text:p>
          </table:table-cell>
          <table:table-cell table:style-name="ce93" office:value-type="float" office:value="45" calcext:value-type="float">
            <text:p>45</text:p>
          </table:table-cell>
          <table:table-cell table:style-name="ce101" office:value-type="float" office:value="2283981" calcext:value-type="float">
            <text:p>2,283,981</text:p>
          </table:table-cell>
          <table:table-cell table:style-name="ce105" office:value-type="float" office:value="30" calcext:value-type="float">
            <text:p>30</text:p>
          </table:table-cell>
          <table:table-cell table:style-name="ce101" office:value-type="float" office:value="1519931" calcext:value-type="float">
            <text:p>1,519,931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117810" calcext:value-type="float">
            <text:p>117,81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6" calcext:value-type="float">
            <text:p>6</text:p>
          </table:table-cell>
          <table:table-cell table:style-name="ce101" office:value-type="float" office:value="315000" calcext:value-type="float">
            <text:p>315,000</text:p>
          </table:table-cell>
          <table:table-cell table:style-name="ce108" office:value-type="float" office:value="6" calcext:value-type="float">
            <text:p>6</text:p>
          </table:table-cell>
          <table:table-cell table:style-name="ce101" office:value-type="float" office:value="331240" calcext:value-type="float">
            <text:p>331,24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6" office:value-type="string" calcext:value-type="string">
            <text:p>未滿50歲</text:p>
          </table:table-cell>
          <table:table-cell table:style-name="ce94" office:value-type="float" office:value="39" calcext:value-type="float">
            <text:p>39</text:p>
          </table:table-cell>
          <table:table-cell table:style-name="ce102" office:value-type="float" office:value="1703835" calcext:value-type="float">
            <text:p>1,703,835</text:p>
          </table:table-cell>
          <table:table-cell table:style-name="ce106" office:value-type="float" office:value="37" calcext:value-type="float">
            <text:p>37</text:p>
          </table:table-cell>
          <table:table-cell table:style-name="ce102" office:value-type="float" office:value="1616895" calcext:value-type="float">
            <text:p>1,616,895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44100" calcext:value-type="float">
            <text:p>44,100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42840" calcext:value-type="float">
            <text:p>42,84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7" office:value-type="string" calcext:value-type="string">
            <text:p>備註</text:p>
          </table:table-cell>
          <table:table-cell table:style-name="ce95" table:number-columns-spanned="22" table:number-rows-spanned="1"/>
          <table:covered-table-cell table:number-columns-repeated="21" table:style-name="ce103"/>
          <table:table-cell table:style-name="ce79" table:number-columns-repeated="1001"/>
        </table:table-row>
        <table:table-row table:style-name="ro4">
          <table:table-cell table:style-name="ce8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88"/>
          <table:table-cell table:style-name="ce117" table:number-columns-repeated="1001"/>
        </table:table-row>
        <table:table-row table:style-name="ro3">
          <table:table-cell table:style-name="ce89" table:formula="of:=IF(LEN([.A2])&gt;0;&quot;資料來源：&quot;&amp;[.B2];&quot;&quot;)"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calcext:value-type="string" table:number-columns-spanned="23" table:number-rows-spanned="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 table:style-name="ce96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97"/>
          <table:table-cell table:number-columns-repeated="100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0730-05-06-1'.$A$1" table:cell-range-address="$'10730-05-06-6'.$A$3:.$O$17"/>
        </table:named-expressions>
      </table:table>
      <table:named-expressions>
        <table:named-range table:name="pp" table:base-cell-address="$'10730-05-06-1'.$A$1" table:cell-range-address="$'10730-05-06-1'.$A$3:.$P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06-1" style:display-name="PageStyle_10730-05-0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2" style:display-name="PageStyle_10730-05-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3" style:display-name="PageStyle_10730-05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4" style:display-name="PageStyle_10730-05-0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5" style:display-name="PageStyle_10730-05-0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6" style:display-name="PageStyle_10730-05-0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30:00</dc:date>
    <meta:print-date>2019-01-25T10:25:12</meta:print-date>
    <meta:document-statistic meta:table-count="6" meta:cell-count="2360" meta:object-count="55"/>
    <meta:generator>LibreOffice/5.1.2.2$Windows_x86 LibreOffice_project/d3bf12ecb743fc0d20e0be0c58ca359301eb705f</meta:generator>
  </office:meta>
</office:document-meta>
</file>