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10年10月15日 17:59:3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10" table:number-rows-spanned="1">
            <text:p>中華民國110年第3季( 7月至9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45" calcext:value-type="float">
            <text:p>245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632" calcext:value-type="float">
            <text:p>632</text:p>
          </table:table-cell>
          <table:table-cell table:style-name="ce51" office:value-type="float" office:value="1293704" calcext:value-type="float">
            <text:p>1,293,704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29" calcext:value-type="float">
            <text:p>229</text:p>
          </table:table-cell>
          <table:table-cell table:style-name="ce36" office:value-type="float" office:value="118" calcext:value-type="float">
            <text:p>118</text:p>
          </table:table-cell>
          <table:table-cell table:style-name="ce42" office:value-type="float" office:value="111" calcext:value-type="float">
            <text:p>111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17" calcext:value-type="float">
            <text:p>617</text:p>
          </table:table-cell>
          <table:table-cell table:style-name="ce52" office:value-type="float" office:value="1262999" calcext:value-type="float">
            <text:p>1,262,999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0705" calcext:value-type="float">
            <text:p>30,705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5925" calcext:value-type="float">
            <text:p>75,925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5925" calcext:value-type="float">
            <text:p>75,925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4500" calcext:value-type="float">
            <text:p>34,500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4500" calcext:value-type="float">
            <text:p>34,500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59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01:56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