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2.3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65.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7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2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6mm" fo:min-width="75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4" table:style-name="ta1" table:print-ranges="'10720-01-04'.A1:'10720-01-04'.G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4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1-04-2</text:p>
          </table:table-cell>
          <table:table-cell table:style-name="ce37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10年第3季( 7月至9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10月15日 17:42:56 印製</text:p>
          </table:table-cell>
          <table:table-cell table:style-name="ce24" office:value-type="string" calcext:value-type="string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20-01-04'.A4" table:end-x="25.47mm" table:end-y="0.79mm" draw:z-index="2" draw:name="報表類別" draw:style-name="gr1" draw:text-style-name="P2" svg:width="25.47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2">
            <draw:custom-shape table:end-cell-address="'10720-01-04'.F4" table:end-x="45.57mm" table:end-y="0.79mm" draw:z-index="4" draw:name="編製機關" draw:style-name="gr2" draw:text-style-name="P2" svg:width="20.67mm" svg:height="6.87mm" svg:x="24.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G4" table:end-x="48.46mm" table:end-y="0.79mm" draw:z-index="6" draw:name="報表類別" draw:style-name="gr3" draw:text-style-name="P4" svg:width="55.07mm" svg:height="6.87mm" svg:x="45.52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0720-01-04'.F5" table:end-x="21.74mm" table:end-y="1.04mm" draw:z-index="0" draw:name="報表類別" draw:style-name="gr4" draw:text-style-name="P4" svg:width="266.22mm" svg:height="6.6mm" svg:x="25.6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A5" table:end-x="25.47mm" table:end-y="1.04mm" draw:z-index="3" draw:name="報表週期" draw:style-name="gr5" draw:text-style-name="P4" svg:width="25.47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>
            <draw:custom-shape table:end-cell-address="'10720-01-04'.F5" table:end-x="45.57mm" table:end-y="1.04mm" draw:z-index="5" draw:name="表號" draw:style-name="gr6" draw:text-style-name="P2" svg:width="20.67mm" svg:height="6.6mm" svg:x="24.9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G5" table:end-x="48.46mm" table:end-y="1.04mm" draw:z-index="7" draw:name="報表類別" draw:style-name="gr7" draw:text-style-name="P4" svg:width="55.07mm" svg:height="6.6mm" svg:x="45.52mm" svg:y="0.79m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14" table:number-columns-repeated="1017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7" table:number-rows-spanned="1">
            <text:p>金門縣中低收入戶數及人數按身分別分</text:p>
            <draw:line table:end-cell-address="'10720-01-04'.F5" table:end-x="24.65mm" table:end-y="0.79mm" draw:z-index="1" draw:name="Line 37" draw:style-name="gr8" draw:text-style-name="P5" svg:x1="25.16mm" svg:y1="0.79mm" svg:x2="294.78mm" svg:y2="0.79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G1]" office:value-type="string" office:string-value="中華民國110年第3季( 7月至9月 )" calcext:value-type="string" table:number-columns-spanned="7" table:number-rows-spanned="1">
            <text:p>中華民國110年第3季( 7月至9月 )</text:p>
          </table:table-cell>
          <table:covered-table-cell table:number-columns-repeated="4" table:style-name="ce4"/>
          <table:covered-table-cell table:style-name="ce4">
            <draw:custom-shape table:end-cell-address="'10720-01-04'.G6" table:end-x="47.7mm" table:end-y="8.47mm" draw:z-index="8" draw:name="報表類別" draw:style-name="gr9" draw:text-style-name="P7" svg:width="75.24mm" svg:height="7.15mm" svg:x="24.59mm" svg:y="1.3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36" office:value-type="string" calcext:value-type="string" table:number-columns-spanned="3" table:number-rows-spanned="2">
            <text:p>本季底人數</text:p>
          </table:table-cell>
          <table:covered-table-cell table:style-name="ce25"/>
          <table:covered-table-cell table:style-name="ce36"/>
          <table:table-cell table:style-name="ce43" table:number-columns-repeated="1017"/>
        </table:table-row>
        <table:table-row table:style-name="ro6">
          <table:covered-table-cell table:style-name="ce2"/>
          <table:covered-table-cell table:style-name="ce17"/>
          <table:covered-table-cell table:number-columns-repeated="4" table:style-name="ce26"/>
          <table:covered-table-cell table:style-name="ce38"/>
          <table:table-cell table:style-name="ce43" table:number-columns-repeated="1017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39" office:value-type="string" calcext:value-type="string">
            <text:p>原住民</text:p>
          </table:table-cell>
          <table:table-cell table:style-name="ce43" table:number-columns-repeated="1017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41" calcext:value-type="float">
            <text:p>141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359" calcext:value-type="float">
            <text:p>359</text:p>
          </table:table-cell>
          <table:table-cell table:style-name="ce40" office:value-type="float" office:value="4" calcext:value-type="float">
            <text:p>4</text:p>
          </table:table-cell>
          <table:table-cell table:style-name="ce43" table:number-columns-repeated="1017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60" calcext:value-type="float">
            <text:p>6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50" calcext:value-type="float">
            <text:p>150</text:p>
          </table:table-cell>
          <table:table-cell table:style-name="ce41" office:value-type="float" office:value="2" calcext:value-type="float">
            <text:p>2</text:p>
          </table:table-cell>
          <table:table-cell table:style-name="ce43" table:number-columns-repeated="1017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81" calcext:value-type="float">
            <text:p>8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209" calcext:value-type="float">
            <text:p>209</text:p>
          </table:table-cell>
          <table:table-cell table:style-name="ce42" office:value-type="float" office:value="2" calcext:value-type="float">
            <text:p>2</text:p>
          </table:table-cell>
          <table:table-cell table:style-name="ce43" table:number-columns-repeated="1017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7" table:number-rows-spanned="1">
            <text:p>**本表「合計、男、女」與表10720-01-03-2按年齡別分之戶數及人數應該相等。</text:p>
          </table:table-cell>
          <table:covered-table-cell table:number-columns-repeated="4" table:style-name="ce10"/>
          <table:covered-table-cell table:style-name="ce10">
            <draw:custom-shape table:end-cell-address="'10720-01-04'.G14" table:end-x="50.04mm" table:end-y="5.58mm" draw:z-index="9" draw:name="報表類別" draw:style-name="gr10" draw:text-style-name="P7" svg:width="76.76mm" svg:height="7.48mm" svg:x="25.41mm" svg:y="5.85mm">
              <text:p text:style-name="P6"><text:span text:style-name="T1">民國</text:span><text:span text:style-name="T2">110</text:span><text:span text:style-name="T1">年</text:span><text:span text:style-name="T2">10</text:span><text:span text:style-name="T1">月</text:span><text:span text:style-name="T2">15</text:span><text:span text:style-name="T1">日</text:span><text:span text:style-name="T2"> </text:span><text:span text:style-name="T2">17:42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3" table:number-columns-repeated="1017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table-cell table:style-name="ce44" table:number-columns-repeated="1017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7" table:number-rows-spanned="1">
            <text:p>資料來源：依據各公所報送本府資料彙編。</text:p>
          </table:table-cell>
          <table:covered-table-cell table:number-columns-repeated="6" table:style-name="ce22"/>
          <table:table-cell table:number-columns-repeated="1017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7" table:number-rows-spanned="1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 table:style-name="ce23"/>
          <table:table-cell table:number-columns-repeated="1017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G$16" table:range-usable-as="print-range"/>
        </table:named-expressions>
      </table:table>
      <table:named-expressions>
        <table:named-range table:name="pp" table:base-cell-address="$'10720-01-04'.$A$1" table:cell-range-address="$'10720-01-04'.$A$3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7:50:58</dc:date>
    <meta:print-date>2021-01-21T11:23:11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