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3季( 7月至9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3季( 7月至9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3季( 7月至9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10月15日 17:42:2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第3季( 7月至9月 )" calcext:value-type="string" table:number-columns-spanned="17" table:number-rows-spanned="1">
            <text:p>中華民國110年第3季( 7月至9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10年第3季( 7月至9月 )" calcext:value-type="string" table:number-columns-spanned="13" table:number-rows-spanned="1">
            <text:p>中華民國110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10年第3季( 7月至9月 )" calcext:value-type="string" table:number-columns-spanned="13" table:number-rows-spanned="1">
            <text:p>中華民國110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67" calcext:value-type="float">
            <text:p>26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200" calcext:value-type="float">
            <text:p>20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06" calcext:value-type="float">
            <text:p>10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56" calcext:value-type="float">
            <text:p>35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5" calcext:value-type="float">
            <text:p>55</text:p>
          </table:table-cell>
          <table:table-cell table:style-name="ce70" office:value-type="float" office:value="17" calcext:value-type="float">
            <text:p>17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9" calcext:value-type="float">
            <text:p>16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2" calcext:value-type="float">
            <text:p>6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5" calcext:value-type="float">
            <text:p>19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1" calcext:value-type="float">
            <text:p>41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8" calcext:value-type="float">
            <text:p>9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4" calcext:value-type="float">
            <text:p>4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1" calcext:value-type="float">
            <text:p>16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4" calcext:value-type="float">
            <text:p>8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8" calcext:value-type="float">
            <text:p>8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8" calcext:value-type="float">
            <text:p>7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2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47:50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