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0 月 1 日 至 110 年 10 月 31 日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9"/>
            <table:table-cell table:style-name="ce21"/>
            <table:table-cell table:style-name="ce22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2"/>
          <table:table-cell table:style-name="ce5"/>
          <table:table-cell table:style-name="ce18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2"/>
          <table:table-cell table:style-name="ce5"/>
          <table:table-cell table:style-name="ce18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4" table:number-columns-repeated="2"/>
          <table:table-cell table:style-name="ce4"/>
          <table:table-cell table:style-name="ce20" table:number-columns-repeated="3"/>
          <table:table-cell table:style-name="ce25" table:number-columns-repeated="1017"/>
        </table:table-row>
        <table:table-row table:style-name="ro5">
          <table:table-cell/>
          <table:table-cell table:style-name="ce15"/>
          <table:table-cell table:style-name="ce17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黃家宏</dc:creator>
    <dc:date>2021-10-26T19:59:58</dc:date>
    <meta:print-date>2021-09-27T15:31:23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