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10年第3季( 7月至9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10月15日 19:07:06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9:07:0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60000" calcext:value-type="float">
            <text:p>360,00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360000" calcext:value-type="float">
            <text:p>360,00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800" calcext:value-type="float">
            <text:p>28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800" calcext:value-type="float">
            <text:p>28,8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800" calcext:value-type="float">
            <text:p>28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800" calcext:value-type="float">
            <text:p>28,8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800" calcext:value-type="float">
            <text:p>28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800" calcext:value-type="float">
            <text:p>28,8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331200" calcext:value-type="float">
            <text:p>331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31200" calcext:value-type="float">
            <text:p>331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331200" calcext:value-type="float">
            <text:p>331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31200" calcext:value-type="float">
            <text:p>331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331200" calcext:value-type="float">
            <text:p>331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31200" calcext:value-type="float">
            <text:p>331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9:09:09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