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 9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10月15日 19:13:0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9:13:0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 9月" calcext:value-type="string" table:number-columns-spanned="15" table:number-rows-spanned="1">
            <text:p>中華民國110年 9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5" calcext:value-type="float">
            <text:p>45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58" office:value-type="float" office:value="6" calcext:value-type="float">
            <text:p>6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25874" calcext:value-type="float">
            <text:p>325,87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4" calcext:value-type="float">
            <text:p>44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8" calcext:value-type="float">
            <text:p>18</text:p>
          </table:table-cell>
          <table:table-cell table:style-name="ce43"/>
          <table:table-cell table:style-name="ce29" office:value-type="float" office:value="6" calcext:value-type="float">
            <text:p>6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7" calcext:value-type="float">
            <text:p>7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21995" calcext:value-type="float">
            <text:p>321,99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7153" calcext:value-type="float">
            <text:p>27,15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9:19:04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