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cm" fo:text-align="justify" style:justify-single-word="false"/>
    </style:style>
    <style:style style:name="P2" style:family="paragraph" style:parent-style-name="List_20_Paragraph" style:list-style-name="WWNum4">
      <style:paragraph-properties style:line-height-at-least="0cm" fo:text-align="justify" style:justify-single-word="false"/>
    </style:style>
    <style:style style:name="P3" style:family="paragraph" style:parent-style-name="List_20_Paragraph" style:list-style-name="WWNum1">
      <style:paragraph-properties style:line-height-at-least="0cm"/>
    </style:style>
    <style:style style:name="P4" style:family="paragraph" style:parent-style-name="List_20_Paragraph" style:list-style-name="WWNum1">
      <style:paragraph-properties fo:margin-top="0.318cm" fo:margin-bottom="0cm" loext:contextual-spacing="false" style:line-height-at-least="0cm" fo:text-align="justify" style:justify-single-word="false"/>
    </style:style>
    <style:style style:name="P5" style:family="paragraph" style:parent-style-name="List_20_Paragraph">
      <style:paragraph-properties fo:margin-left="1.27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List_20_Paragraph">
      <style:paragraph-properties fo:margin-left="1.27cm" fo:margin-right="0cm" style:line-height-at-leas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3">
      <style:paragraph-properties fo:margin-left="0.635cm" fo:margin-right="0.406cm" fo:line-height="0.6cm" fo:text-align="justify" style:justify-single-word="false" fo:text-indent="-0.63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text-properties style:font-name="標楷體" fo:font-size="14pt" style:font-name-asian="標楷體2" style:font-size-asian="14pt" style:font-size-complex="14pt" text:display="non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style:line-height-at-least="0cm"/>
    </style:style>
    <style:style style:name="P18" style:family="paragraph" style:parent-style-name="Standard">
      <style:paragraph-properties fo:margin-left="0.84cm" fo:margin-right="0.406cm" fo:line-height="0.6cm" fo:text-align="justify" style:justify-single-word="false" fo:text-indent="-0.84cm" style:auto-text-indent="false"/>
    </style:style>
    <style:style style:name="P19" style:family="paragraph" style:parent-style-name="Standard">
      <style:paragraph-properties fo:margin-left="0.84cm" fo:margin-right="0.406cm" fo:line-height="0.6cm" fo:text-align="justify" style:justify-single-word="false" fo:text-indent="-0.84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金門縣發展遲緩兒童早期療育推動小組110年第1次會議紀錄</text:span></text:p>
      <text:list xml:id="list7053687777240164570" text:style-name="WWNum1">
        <text:list-item>
          <text:p text:style-name="P4"><text:span text:style-name="T2">時間：110年8月17日(星期二)下午十四時</text:span></text:p>
        </text:list-item>
        <text:list-item>
          <text:p text:style-name="P1"><text:span text:style-name="T2">地點：本府第一會議室</text:span></text:p>
        </text:list-item>
        <text:list-item>
          <text:p text:style-name="P3"><text:span text:style-name="T2">主持人：陳秘書長朝金 <text:s text:c="19"/>紀錄：郭奕君</text:span></text:p>
        </text:list-item>
        <text:list-item>
          <text:p text:style-name="P1"><text:span text:style-name="T2">出席人員：詳如簽到表</text:span></text:p>
        </text:list-item>
        <text:list-item>
          <text:p text:style-name="P1"><text:span text:style-name="T2">頒發補聘委員聘書</text:span></text:p>
        </text:list-item>
        <text:list-item>
          <text:p text:style-name="P1"><text:span text:style-name="T2">主持人致詞：</text:span></text:p>
        </text:list-item>
      </text:list>
      <text:p text:style-name="P5"/>
      <text:p text:style-name="P6"><text:span text:style-name="T2">各位委員、相關局處代表，大家午安，早期療育成立的目的是希望透過社福、教育、衛生等單位橫向的結合，提供發展遲緩兒童早期療育，期許各單位代表在今日這個每半年召開一次的會議上，能有很好的討論結果，並以摘要的形式發表工作報告。</text:span></text:p>
      <text:p text:style-name="P12"/>
      <text:list xml:id="list174912610017475" text:continue-numbering="true" text:style-name="WWNum1">
        <text:list-item>
          <text:p text:style-name="P1"><text:span text:style-name="T2">上次會議決議事項執行情形：</text:span></text:p>
        </text:list-item>
      </text:list>
      <text:p text:style-name="P5"/>
      <text:p text:style-name="P15"><text:span text:style-name="T2">第一案</text:span></text:p>
      <text:p text:style-name="P21"><text:span text:style-name="T2">■案由 <text:s/>：學前療育人數情形彙整說明、語言治療時數及語言治療 </text:span></text:p>
      <text:p text:style-name="P21"><text:span text:style-name="T2"><text:s text:c="10"/>師聘請情形辦理說明。</text:span></text:p>
      <text:p text:style-name="P21"><text:soft-page-break/><text:span text:style-name="T2"><text:s text:c="2"/>社會處：已向中央提案，目前中央尚在修正中。</text:span></text:p>
      <text:p text:style-name="P21"><text:span text:style-name="T2"><text:s text:c="2"/>主席 <text:s/>：因本案尚無結果，請持續列管。</text:span></text:p>
      <text:p text:style-name="P21"><text:span text:style-name="T2"><text:s text:c="2"/>決議 <text:s/>：持續列管。</text:span></text:p>
      <text:p text:style-name="P22"/>
      <text:p text:style-name="P15"><text:span text:style-name="T2">第二案</text:span></text:p>
      <text:list xml:id="list61552752275440474" text:style-name="WWNum4">
        <text:list-item>
          <text:p text:style-name="P2"><text:span text:style-name="T2">案由 ：社區活動重複性偏高，造成民眾參與意願降低，同地區</text:span></text:p>
        </text:list-item>
      </text:list>
      <text:p text:style-name="P7"><text:span text:style-name="T2"><text:s text:c="8"/>避免辦理類似活動。</text:span></text:p>
      <text:p text:style-name="P8"/>
      <text:p text:style-name="P15"><text:span text:style-name="T2"><text:s text:c="2"/>社會處：本處於110年1月11日律定表格函發各業務單位填寫，</text:span></text:p>
      <text:p text:style-name="P15"><text:span text:style-name="T2"><text:s text:c="10"/>並列入本次工作報告內容。</text:span></text:p>
      <text:p text:style-name="P12"/>
      <text:p text:style-name="P15"><text:span text:style-name="T2"><text:s text:c="2"/>主席 <text:s/>：因已有函發各單位律定表格，請各單位自行列管。活動</text:span></text:p>
      <text:p text:style-name="P15"><text:span text:style-name="T2"><text:s text:c="10"/>仍請各單位於每季回傳，統整後將以mail方式通知各單</text:span></text:p>
      <text:p text:style-name="P15"><text:span text:style-name="T2"><text:s text:c="10"/>位知悉，以避免資源重複。</text:span></text:p>
      <text:p text:style-name="P12"/>
      <text:p text:style-name="P15"><text:span text:style-name="T2"><text:s text:c="2"/>決議 <text:s/>：解除列管。</text:span></text:p>
      <text:p text:style-name="P17"><text:span text:style-name="T2">第三案</text:span></text:p>
      <text:list xml:id="list4565741063601266470" text:style-name="WWNum3">
        <text:list-item>
          <text:p text:style-name="P9"><text:span text:style-name="T2">案由 <text:s/>：研議衛生局或施打疫苗較多的診所提供篩檢的協助，</text:span></text:p>
        </text:list-item>
      </text:list>
      <text:p text:style-name="P18"><text:soft-page-break/><text:span text:style-name="T2"><text:s text:c="10"/>提升新生兒童篩檢率。</text:span></text:p>
      <text:p text:style-name="P19"/>
      <text:p text:style-name="P15"><text:span text:style-name="T2"><text:s text:c="2"/>衛生局： 本縣執行預防注射的醫療院所有五鄉鎮衛生所、金門醫</text:span></text:p>
      <text:p text:style-name="P15"><text:span text:style-name="T2"><text:s text:c="11"/>院及陳水湖診所，於注射時均有提供兒童發展篩檢，且</text:span></text:p>
      <text:p text:style-name="P15"><text:span text:style-name="T2"><text:s text:c="11"/>有提供篩檢統計報表。另外為了全面提高篩檢數，將請 </text:span></text:p>
      <text:p text:style-name="P15"><text:span text:style-name="T2"><text:s text:c="11"/>金門醫院提供每月在金門出生的嬰兒清冊供本局核對，</text:span></text:p>
      <text:p text:style-name="P15"><text:span text:style-name="T2"><text:s text:c="11"/>如有未篩檢之幼童，本局將持續追蹤通知至其接受篩檢 <text:s text:c="12"/></text:span></text:p>
      <text:p text:style-name="P15"><text:span text:style-name="T2"><text:s text:c="11"/>。</text:span></text:p>
      <text:p text:style-name="P12"/>
      <text:p text:style-name="P15"><text:span text:style-name="T2"><text:s/>金門醫院：目前使用的金門縣學前兒童發展檢核表上已有戶籍地址 </text:span></text:p>
      <text:p text:style-name="P15"><text:span text:style-name="T2"><text:s text:c="11"/>及聯絡地址，是否需再增列出生地欄位，建請衛生局評 </text:span></text:p>
      <text:p text:style-name="P15"><text:span text:style-name="T2"><text:s text:c="11"/>估後研擬修改。</text:span></text:p>
      <text:p text:style-name="P12"/>
      <text:p text:style-name="P15"><text:span text:style-name="T2"><text:s/>早療中心： 本中心的建議與金門醫院相同，篩檢單位如有發現疑似</text:span></text:p>
      <text:p text:style-name="P15"><text:span text:style-name="T2"><text:s text:c="12"/>發展遲緩兒童，或是篩檢後落入網底，請做通報，我們</text:span></text:p>
      <text:p text:style-name="P15"><text:span text:style-name="T2"><text:s text:c="12"/>才有辦法掌握縣內發展遲緩人口，通報資料裡便會顯示</text:span></text:p>
      <text:p text:style-name="P15"><text:soft-page-break/><text:span text:style-name="T2"><text:s text:c="12"/>該案的居住地跟戶籍地，由此便看得出來是否有實際居</text:span></text:p>
      <text:p text:style-name="P15"><text:span text:style-name="T2"><text:s text:c="12"/>住金門。</text:span></text:p>
      <text:p text:style-name="P12"/>
      <text:p text:style-name="P15"><text:span text:style-name="T2"><text:s text:c="3"/>主席 <text:s/>： 上次決議要有欄位，剛才聽了各位報告，還有沒有需要</text:span></text:p>
      <text:p text:style-name="P15"><text:span text:style-name="T2"><text:s text:c="12"/>更新，或是表格沒有需要再進一步處理？</text:span></text:p>
      <text:p text:style-name="P12"/>
      <text:p text:style-name="P15"><text:span text:style-name="T2"><text:s/>金門醫院： 關於這個問題有與衛生局討論過，醫院方面認為已經有</text:span></text:p>
      <text:p text:style-name="P15"><text:span text:style-name="T2"><text:s text:c="12"/>聯絡地址，也有戶籍地，基本上已經可以區分是否為在</text:span></text:p>
      <text:p text:style-name="P15"><text:span text:style-name="T2"><text:s text:c="12"/>地人，此欄位需求性沒那麼大。衛生局表示如果有需要</text:span></text:p>
      <text:p text:style-name="P15"><text:span text:style-name="T2"><text:s text:c="12"/>可以調整新增一個欄位。</text:span></text:p>
      <text:p text:style-name="P12"/>
      <text:p text:style-name="P15"><text:span text:style-name="T2"><text:s text:c="3"/>主席 <text:s/>： 請問秘書單位是否有綜整性的看法？</text:span></text:p>
      <text:p text:style-name="P12"/>
      <text:p text:style-name="P15"><text:span text:style-name="T2"><text:s text:c="3"/>社會處： 此提案當初為衛生局副局長所提，所以需要請衛生局</text:span><text:soft-page-break/><text:span text:style-name="T2">統</text:span></text:p>
      <text:p text:style-name="P15"><text:span text:style-name="T2"><text:s text:c="12"/>整內部決議。</text:span></text:p>
      <text:p text:style-name="P12"/>
      <text:p text:style-name="P15"><text:span text:style-name="T2"><text:s text:c="3"/>主席 <text:s/>： 本案因屬事務性，委員不會介入這麼細項，就請衛生局 </text:span></text:p>
      <text:p text:style-name="P15"><text:span text:style-name="T2"><text:s text:c="12"/>與社會處協調處理。</text:span></text:p>
      <text:p text:style-name="P12"/>
      <text:p text:style-name="P15"><text:span text:style-name="T2"><text:s text:c="3"/>決議 <text:s/>：請衛生局與社會處協調，本案解除列管。（經會後協調結 <text:s/></text:span></text:p>
      <text:p text:style-name="P15"><text:span text:style-name="T2"><text:s text:c="12"/>果為不增加欄位）</text:span></text:p>
      <text:p text:style-name="P17"><text:span text:style-name="T2">第四案</text:span></text:p>
      <text:p text:style-name="P18"><text:span text:style-name="T2">■案由 <text:s text:c="2"/>： 金門地區</text:span><text:bookmark-start text:name="_GoBack"/><text:span text:style-name="T2">全部普篩可行性，建議以三歲為基準，已入</text:span></text:p>
      <text:p text:style-name="P18"><text:span text:style-name="T2"><text:s text:c="12"/>學端由幼兒園進行初篩；未入學者請相關單位追蹤，</text:span></text:p>
      <text:p text:style-name="P18"><text:span text:style-name="T2"><text:s text:c="12"/>整合相關網絡系統，主動發現。</text:span></text:p>
      <text:p text:style-name="P12"/>
      <text:p text:style-name="P15"><text:span text:style-name="T2">早療中心 ： 目前金門地區皆有普篩。教育處負責兩歲以上有進入幼</text:span></text:p>
      <text:p text:style-name="P15"><text:soft-page-break/><text:span text:style-name="T2"><text:s text:c="12"/>兒園的幼童；在衛生所跟診所及醫院施打預防注射時，</text:span></text:p>
      <text:p text:style-name="P15"><text:span text:style-name="T2"><text:s text:c="12"/>也同時做發展篩檢；早療中心亦是如此。所以從醫院到</text:span></text:p>
      <text:p text:style-name="P15"><text:span text:style-name="T2"><text:s text:c="12"/>衛生單位、教育</text:span><text:bookmark-end text:name="_GoBack"/><text:span text:style-name="T2">和社安網部份及社工家訪時，皆有做篩</text:span></text:p>
      <text:p text:style-name="P15"><text:span text:style-name="T2"><text:s text:c="12"/>檢。</text:span></text:p>
      <text:p text:style-name="P12"/>
      <text:p text:style-name="P15"><text:span text:style-name="T2"><text:s text:c="2"/>衛生局 ： 本局有整合本縣提供疫苗接種的七家醫療院所，包括五</text:span></text:p>
      <text:p text:style-name="P15"><text:span text:style-name="T2"><text:s text:c="12"/>鄉鎮衛生所、金門醫院及陳水湖診所，利用健兒門診疫</text:span></text:p>
      <text:p text:style-name="P15"><text:span text:style-name="T2"><text:s text:c="12"/>苗接種時提供早療評估篩檢服務，並藉由月報表追蹤其</text:span></text:p>
      <text:p text:style-name="P15"><text:span text:style-name="T2"><text:s text:c="12"/>篩檢情形。</text:span></text:p>
      <text:p text:style-name="P12"/>
      <text:p text:style-name="P15"><text:span text:style-name="T2"><text:s text:c="3"/>社會處： 目前在教育處、幼兒園這邊都會做篩檢，三歲以下的幼</text:span></text:p>
      <text:p text:style-name="P15"><text:span text:style-name="T2"><text:s text:c="12"/>兒若是在居家保母托育或是送托托嬰中心，老師或保母</text:span></text:p>
      <text:p text:style-name="P15"><text:soft-page-break/><text:span text:style-name="T2"><text:s text:c="12"/>會幫幼兒做篩檢。</text:span></text:p>
      <text:p text:style-name="P12"/>
      <text:p text:style-name="P15"><text:span text:style-name="T2"><text:s text:c="3"/>主席 <text:s/>： 請問有沒有以下的可能：父母親因為孩子發展遲緩，擔</text:span></text:p>
      <text:p text:style-name="P15"><text:span text:style-name="T2"><text:s text:c="12"/>心跟不上其他孩童，而捨不得讓孩子至幼兒園就讀？這</text:span></text:p>
      <text:p text:style-name="P15"><text:span text:style-name="T2"><text:s text:c="12"/>裡就是黑洞所在。也許在健兒門診時可以發現，所以我</text:span></text:p>
      <text:p text:style-name="P15"><text:span text:style-name="T2"><text:s text:c="12"/>們今天會議上橫向的勾稽很重要，我認為這個全面篩檢</text:span></text:p>
      <text:p text:style-name="P15"><text:span text:style-name="T2"><text:s text:c="12"/>的提案是很好的想法，不曉得我們幾個單位目前怎麼作 </text:span></text:p>
      <text:p text:style-name="P15"><text:span text:style-name="T2"><text:s text:c="12"/>為？</text:span></text:p>
      <text:p text:style-name="P12"/>
      <text:p text:style-name="P15"><text:span text:style-name="T2"><text:s text:c="3"/>委員 1： 金門有一個問題就是籍在人不在，如果於金門出生，在</text:span></text:p>
      <text:p text:style-name="P15"><text:span text:style-name="T2"><text:s text:c="12"/>托育或入學方面時普篩是沒有問題的。但若是戶籍在金</text:span></text:p>
      <text:p text:style-name="P15"><text:span text:style-name="T2"><text:s text:c="12"/>門，而人在台灣，就沒辦法確定。</text:span></text:p>
      <text:p text:style-name="P12"><text:soft-page-break/></text:p>
      <text:p text:style-name="P15"><text:span text:style-name="T2"><text:s text:c="3"/>主席 <text:s/>： 想請教在金門出生，但因為發展遲緩而沒有進入幼兒</text:span></text:p>
      <text:p text:style-name="P15"><text:span text:style-name="T2"><text:s text:c="12"/>園，扣除籍在人不在這部份後，這個人數有多少？或許</text:span></text:p>
      <text:p text:style-name="P15"><text:span text:style-name="T2"><text:s text:c="12"/>可以從每年出生人數到進入幼兒園實際人數來看，差異</text:span></text:p>
      <text:p text:style-name="P15"><text:span text:style-name="T2"><text:s text:c="12"/>的數字是否能追蹤出來？</text:span></text:p>
      <text:p text:style-name="P12"/>
      <text:p text:style-name="P15"><text:span text:style-name="T2"><text:s text:c="3"/>委員 2： 關於籍在人不在的問題，教育處會來函各校，針對沒有</text:span></text:p>
      <text:p text:style-name="P15"><text:span text:style-name="T2"><text:s text:c="12"/>入學的孩童去做家庭訪視。另外，全台幼兒園有一個「幼</text:span></text:p>
      <text:p text:style-name="P15"><text:span text:style-name="T2"><text:s text:c="12"/>生管理系統」，在教保資源系統中會將台灣所有的小孩</text:span></text:p>
      <text:p text:style-name="P15"><text:span text:style-name="T2"><text:s text:c="12"/>填入此系統，所以只要孩童是在台灣，都可以追蹤得到</text:span></text:p>
      <text:p text:style-name="P15"><text:span text:style-name="T2"><text:s text:c="12"/>。</text:span></text:p>
      <text:p text:style-name="P13"/>
      <text:p text:style-name="P11"/>
      <text:p text:style-name="P14"><text:span text:style-name="T2"><text:s text:c="2"/>委員 3 ： 本處（教育處）與戶政所有相關資料，幼兒園也有它</text:span><text:soft-page-break/><text:span text:style-name="T2">的</text:span></text:p>
      <text:p text:style-name="P14"><text:span text:style-name="T2"><text:s text:c="12"/>系統，所以只要符合年齡，我們都會注意。</text:span></text:p>
      <text:p text:style-name="P11"/>
      <text:p text:style-name="P14"><text:span text:style-name="T2"><text:s text:c="3"/>主席 <text:s/>： 目前是留在金門本地或是戶籍在金門但人在台灣的，</text:span></text:p>
      <text:p text:style-name="P14"><text:span text:style-name="T2"><text:s text:c="12"/>都可以清楚掌握嗎？因為孩子發展遲緩，家長讓孩子留</text:span></text:p>
      <text:p text:style-name="P14"><text:span text:style-name="T2"><text:s text:c="12"/>在家裡而沒有進入到幼兒園，要怎麼注意到這些案件？</text:span></text:p>
      <text:p text:style-name="P11"/>
      <text:p text:style-name="P14"><text:span text:style-name="T2"><text:s text:c="3"/>委員 3： 早療中心都會通報學校，只要一進入醫院系統，便會</text:span></text:p>
      <text:p text:style-name="P14"><text:span text:style-name="T2"><text:s text:c="12"/>通報早療，而沒有進入幼兒園者，早療中心會通報幼</text:span></text:p>
      <text:p text:style-name="P14"><text:span text:style-name="T2"><text:s text:c="12"/>兒園。只有一種可能我們無法掌握，就是到大陸就讀</text:span></text:p>
      <text:p text:style-name="P14"><text:span text:style-name="T2"><text:s text:c="12"/>，因為此類不會填幼生管理系統，所以便會找不到人</text:span></text:p>
      <text:p text:style-name="P14"><text:span text:style-name="T2"><text:s text:c="12"/>。</text:span></text:p>
      <text:p text:style-name="P14"><text:span text:style-name="T2"><text:s text:c="3"/>決議 <text:s/>： 解除列管。</text:span></text:p>
      <text:p text:style-name="P11"/>
      <text:p text:style-name="P16"><text:span text:style-name="T2">捌、業務單位報告</text:span></text:p>
      <text:p text:style-name="P11"/>
      <text:p text:style-name="P14"><text:span text:style-name="T2"><text:s text:c="4"/>一、社會處 <text:s/>：（詳如會議資料）</text:span></text:p>
      <text:p text:style-name="P14"><text:span text:style-name="T2"><text:s text:c="8"/>主席裁示：洽悉。</text:span></text:p>
      <text:p text:style-name="P14"><text:soft-page-break/><text:span text:style-name="T2"><text:s text:c="4"/>二、早療中心：（詳如會議資料）</text:span></text:p>
      <text:p text:style-name="P14"><text:span text:style-name="T2"><text:s text:c="8"/>主席裁示：洽悉。</text:span></text:p>
      <text:p text:style-name="P14"><text:span text:style-name="T2"><text:s text:c="4"/>三、衛生局 <text:s/>：（詳如會議資料）</text:span></text:p>
      <text:p text:style-name="P14"><text:span text:style-name="T2"><text:s text:c="8"/>主席裁示：洽悉。</text:span></text:p>
      <text:p text:style-name="P14"><text:span text:style-name="T2"><text:s text:c="4"/>四、金門醫院：（詳如會議資料）</text:span></text:p>
      <text:p text:style-name="P14"><text:span text:style-name="T2"><text:s text:c="8"/>主席裁示：洽悉。</text:span></text:p>
      <text:p text:style-name="P14"><text:span text:style-name="T2"><text:s text:c="4"/>五、教育處 <text:s/>：（詳如會議資料）</text:span></text:p>
      <text:p text:style-name="P14"><text:span text:style-name="T2"><text:s text:c="8"/>主席裁示：洽悉。</text:span></text:p>
      <text:p text:style-name="P11"/>
      <text:p text:style-name="P14"><text:span text:style-name="T2">玖、主席結論</text:span></text:p>
      <text:p text:style-name="P11"/>
      <text:p text:style-name="P14"><text:span text:style-name="T2"><text:s text:c="4"/>感謝各位委員以及參與早療服務的單位今日出席。我的鄰居裡也 <text:s text:c="2"/></text:span></text:p>
      <text:p text:style-name="P14"><text:span text:style-name="T2"><text:s text:c="4"/>有發展遲緩的兒童，看著他成長的過程中，家人的照顧真是盡心</text:span></text:p>
      <text:p text:style-name="P14"><text:span text:style-name="T2"><text:s text:c="4"/>盡力，我想如果沒有相關社會資源的挹注，對於一個家庭真是非</text:span></text:p>
      <text:p text:style-name="P14"><text:span text:style-name="T2"><text:s text:c="4"/>常大的負擔。然而對於今天的會議我有以下建議：會議資料再精</text:span></text:p>
      <text:p text:style-name="P14"><text:soft-page-break/><text:span text:style-name="T2"><text:s text:c="4"/>進：金門縣早療總體如何架構→各單位執掌權責→業務報告。報</text:span></text:p>
      <text:p text:style-name="P14"><text:span text:style-name="T2"><text:s text:c="4"/>告最後應該要有一個整合性的探討，探討做得是否足夠？那些需</text:span></text:p>
      <text:p text:style-name="P14"><text:span text:style-name="T2"><text:s text:c="4"/>要再精進？另外，現在講求大數據，假使現在篩檢百分之百，目</text:span></text:p>
      <text:p text:style-name="P14"><text:span text:style-name="T2"><text:s text:c="4"/>標值雖然達到了，但還有哪些不足？工作上有窒礙難行之處嗎？</text:span></text:p>
      <text:p text:style-name="P14"><text:span text:style-name="T2"><text:s text:c="4"/>專業人力、制度上的問題等，都可以提出來檢討。像我剛才聽到</text:span></text:p>
      <text:p text:style-name="P14"><text:span text:style-name="T2"><text:s text:c="4"/>通過早療發現發展遲緩的比例是6.35%，如果是長期在做這方面</text:span></text:p>
      <text:p text:style-name="P14"><text:span text:style-name="T2"><text:s text:c="4"/>相關工作的，這個數字是偏高還是偏低？另外，雖然我們長期努</text:span></text:p>
      <text:p text:style-name="P14"><text:span text:style-name="T2"><text:s text:c="4"/>力在做，家長的心聲又是如何？將這些回饋透過會議上討論分享</text:span></text:p>
      <text:p text:style-name="P14"><text:span text:style-name="T2"><text:s text:c="4"/>，也可以讓我們的成果做更好。我們期盼下次會議能有更新的局</text:span></text:p>
      <text:p text:style-name="P14"><text:span text:style-name="T2"><text:s text:c="4"/>面呈現，也讓我們早療家庭跟政府間的配合更協調，同時減輕家</text:span></text:p>
      <text:p text:style-name="P14"><text:soft-page-break/><text:span text:style-name="T2"><text:s text:c="4"/>長負擔，讓早療兒童們能夠逐步走向康健之路。感謝各位今天出</text:span></text:p>
      <text:p text:style-name="P14"><text:span text:style-name="T2"><text:s text:c="4"/>席。</text:span></text:p>
      <text:p text:style-name="P11"/>
      <text:p text:style-name="P14"><text:span text:style-name="T2">拾、 散會： 下午十四時四十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奕君</meta:initial-creator>
    <dc:creator>黃家宏</dc:creator>
    <meta:editing-cycles>2</meta:editing-cycles>
    <meta:creation-date>2021-09-16T09:47:00</meta:creation-date>
    <dc:date>2021-09-16T09:4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2" meta:paragraph-count="129" meta:word-count="2532" meta:character-count="3493" meta:non-whitespace-character-count="2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