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 8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 9月22日 09:56:3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 </text:span><text:span text:style-name="T1">9</text:span><text:span text:style-name="T1">月</text:span><text:span text:style-name="T1">22</text:span><text:span text:style-name="T1">日 </text:span><text:span text:style-name="T1">09:56:3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 8月" calcext:value-type="string" table:number-columns-spanned="15" table:number-rows-spanned="1">
            <text:p>中華民國110年 8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5" calcext:value-type="float">
            <text:p>45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9" calcext:value-type="float">
            <text:p>19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2" calcext:value-type="float">
            <text:p>32</text:p>
          </table:table-cell>
          <table:table-cell table:style-name="ce40" office:value-type="float" office:value="321994" calcext:value-type="float">
            <text:p>321,99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47421" calcext:value-type="float">
            <text:p>147,421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4911" calcext:value-type="float">
            <text:p>34,91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4" calcext:value-type="float">
            <text:p>44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9" calcext:value-type="float">
            <text:p>19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7" calcext:value-type="float">
            <text:p>7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18115" calcext:value-type="float">
            <text:p>318,1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47421" calcext:value-type="float">
            <text:p>147,421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27T09:58:57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