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0.007cm" fo:margin-left="-0.443cm" fo:margin-top="0cm" fo:margin-bottom="0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36.477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794cm" fo:keep-together="auto"/>
    </style:style>
    <style:style style:name="表格1.4" style:family="table-row">
      <style:table-row-properties style:min-row-height="0.847cm" fo:keep-together="auto"/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2.101cm" fo:keep-together="auto"/>
    </style:style>
    <style:style style:name="表格1.6" style:family="table-row">
      <style:table-row-properties style:min-row-height="1.905cm" fo:keep-together="auto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14" style:family="table-row">
      <style:table-row-properties style:min-row-height="0.801cm" fo:keep-together="auto"/>
    </style:style>
    <style:style style:name="表格1.15" style:family="table-row">
      <style:table-row-properties style:min-row-height="1.164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0cm" fo:margin-right="0cm" fo:orphans="0" fo:widows="0" fo:text-indent="2.293cm" style:auto-text-indent="false"/>
    </style:style>
    <style:style style:name="P4" style:family="paragraph" style:parent-style-name="Standard">
      <style:paragraph-properties fo:margin-left="0cm" fo:margin-right="0cm" fo:orphans="0" fo:widows="0" fo:text-indent="2.522cm" style:auto-text-indent="false"/>
    </style:style>
    <style:style style:name="P5" style:family="paragraph" style:parent-style-name="Standard">
      <style:paragraph-properties fo:line-height="0.564cm" fo:orphans="0" fo:widows="0"/>
    </style:style>
    <style:style style:name="P6" style:family="paragraph" style:parent-style-name="Standard">
      <style:paragraph-properties fo:margin-left="2.522cm" fo:margin-right="0cm" fo:line-height="0.564cm" fo:orphans="0" fo:widows="0" fo:text-indent="-2.522cm" style:auto-text-indent="false"/>
    </style:style>
    <style:style style:name="P7" style:family="paragraph" style:parent-style-name="Standard">
      <style:paragraph-properties fo:margin-left="2.328cm" fo:margin-right="0cm" fo:line-height="0.564cm" fo:orphans="0" fo:widows="0" fo:text-indent="0.229cm" style:auto-text-indent="false"/>
    </style:style>
    <style:style style:name="P8" style:family="paragraph" style:parent-style-name="Standard">
      <style:paragraph-properties fo:orphans="0" fo:widows="0"/>
      <style:text-properties style:font-name="新細明體" fo:font-size="13pt" style:letter-kerning="false" style:font-name-asian="新細明體1" style:font-size-asian="13pt" style:font-name-complex="新細明體1" style:font-size-complex="13pt"/>
    </style:style>
    <style:style style:name="T1" style:family="text">
      <style:text-properties style:font-name="新細明體" fo:font-size="13pt" style:letter-kerning="false" style:font-name-asian="新細明體1" style:font-size-asian="13pt" style:font-name-complex="新細明體1" style:font-size-complex="13pt"/>
    </style:style>
    <style:style style:name="T2" style:family="text">
      <style:text-properties style:font-name="新細明體" fo:font-size="13pt" style:letter-kerning="false" style:font-name-asian="新細明體1" style:font-size-asian="13pt" style:font-size-complex="13pt"/>
    </style:style>
    <style:style style:name="T3" style:family="text">
      <style:text-properties style:font-name="新細明體" fo:font-size="13pt" style:font-name-asian="新細明體1" style:font-size-asian="13pt" style:font-size-complex="13pt"/>
    </style:style>
    <style:style style:name="T4" style:family="text">
      <style:text-properties fo:color="#000000" loext:opacity="100%" style:font-name="新細明體" fo:font-size="13pt" style:letter-kerning="false" style:font-name-asian="新細明體1" style:font-size-asian="13pt" style:font-name-complex="新細明體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bookmark text:name="_GoBack"/><text:span text:style-name="T1">2024金門迎城隍遶境活動-公車行駛路線調整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主旨</text:span></text:p>
          </table:table-cell>
          <table:table-cell table:style-name="表格1.B2" office:value-type="string">
            <text:p text:style-name="P2"><text:span text:style-name="T1">為配合</text:span><text:bookmark-start text:name="_Hlk135464642"/><text:span text:style-name="T1">113年5月</text:span><text:bookmark-end text:name="_Hlk135464642"/><text:span text:style-name="T1">19日星期日(農曆4月12日)金門迎城隍遶境活動，原</text:span><text:bookmark-start text:name="_Hlk135464660"/><text:span text:style-name="T1">藍1、5、5A、6、7、7A、7B、9、10、11、15、15A、15B</text:span><text:bookmark-end text:name="_Hlk135464660"/><text:span text:style-name="T1">等公車行駛路線將進行調整改道，詳見公告事項。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T1">班車行駛路線調整：</text:span></text:p>
          </table:table-cell>
          <table:covered-table-cell/>
        </table:table-row>
        <table:table-row table:style-name="表格1.4">
          <table:table-cell table:style-name="表格1.B2" office:value-type="string">
            <text:p text:style-name="P1"><text:span text:style-name="T1">路線代號</text:span></text:p>
          </table:table-cell>
          <table:table-cell table:style-name="表格1.B4" office:value-type="string">
            <text:p text:style-name="P1"><text:span text:style-name="T1">時間及調整路線</text:span></text:p>
          </table:table-cell>
        </table:table-row>
        <table:table-row table:style-name="表格1.5">
          <table:table-cell table:style-name="表格1.B2" office:value-type="string">
            <text:p text:style-name="P1"><text:span text:style-name="T1">藍1<text:line-break/>(金城往返山外)</text:span></text:p>
          </table:table-cell>
          <table:table-cell table:style-name="表格1.B4" office:value-type="string">
            <text:p text:style-name="P2"><text:span text:style-name="T1">1.金城站發車時間：12:30至18:00(不繞行金城市區，改行駛東門圓環)。</text:span></text:p>
            <text:p text:style-name="P2"><text:span text:style-name="T1">2.山外站發車時間：11:30至18:00(不繞行金城市區，改行駛東門圓環)。<text:line-break/>3.行駛路線：金城車站←→東門←→縣議會←→以下路線不變至←→山外車站。</text:span></text:p>
          </table:table-cell>
        </table:table-row>
        <table:table-row table:style-name="表格1.6">
          <table:table-cell table:style-name="表格1.B2" office:value-type="string">
            <text:p text:style-name="P1"><text:span text:style-name="T1">5、5A<text:line-break/>(金城往返沙美)</text:span></text:p>
          </table:table-cell>
          <table:table-cell table:style-name="表格1.B4" office:value-type="string">
            <text:p text:style-name="P2"><text:span text:style-name="T1">1.發車時間：12:00至18:00(不進金城民生路，改行駛東門圓環)。<text:line-break/>2.行駛路線：金城車站←→工業區←→農產中心←→龍門大鎮←→消合社←→榜林圓環←→林湖路</text:span><text:span text:style-name="T2">←→</text:span><text:span text:style-name="T1">統精加油站←→金門大學←→以下路線不變至←→沙美車站。</text:span></text:p>
          </table:table-cell>
        </table:table-row>
        <table:table-row table:style-name="表格1.6">
          <table:table-cell table:style-name="表格1.B2" office:value-type="string">
            <text:p text:style-name="P1"><text:span text:style-name="T4">6<text:line-break/>(金城往金門城)</text:span></text:p>
          </table:table-cell>
          <table:table-cell table:style-name="表格1.B4" office:value-type="string">
            <text:p text:style-name="P2"><text:span text:style-name="T4">12:35班車不繞金城市區。</text:span></text:p>
          </table:table-cell>
        </table:table-row>
        <table:table-row table:style-name="表格1.6">
          <table:table-cell table:style-name="表格1.B2" office:value-type="string">
            <text:p text:style-name="P1"><text:span text:style-name="T1">7、7A、7B<text:line-break/>(金城往水頭)</text:span></text:p>
          </table:table-cell>
          <table:table-cell table:style-name="表格1.B4" office:value-type="string">
            <text:p text:style-name="P2"><text:span text:style-name="T1">1.發車時間：13:00至18:00(不繞行金城市區，改行駛東門圓環)。<text:line-break/>2.行駛路線：金城車站→東門→北堤路→以下路線不變至→水頭碼頭→以下路線不變至→北堤路→東門→金城車站。</text:span></text:p>
          </table:table-cell>
        </table:table-row>
        <table:table-row table:style-name="表格1.5">
          <table:table-cell table:style-name="表格1.B2" office:value-type="string">
            <text:p text:style-name="P1"><text:span text:style-name="T1">9<text:line-break/>(金城往古寧)</text:span></text:p>
          </table:table-cell>
          <table:table-cell table:style-name="表格1.B4" office:value-type="string">
            <text:p text:style-name="P2"><text:span text:style-name="T1">1.發車時間：13:00、14:30、15:45(不繞行金城市區，改行駛東門圓環)。<text:line-break/>2.行駛路線：金城車站→工業區→農產中心→龍門大鎮→消合社→榜林圓環→林湖路→統精加油站→文化局→香格里拉→金門大學(環島西路)→以下路線不變至→慈湖→湖下三</text:span></text:p>
            <text:p text:style-name="P3"><text:span text:style-name="T1">→湖下二→湖下→后山尾→東坑→東坑一→東坑路口→頂埔下→埔後→金門大學(環島西路)→香格里拉→文化局→統精加油站→林湖路→榜林圓環→消合社→龍門大鎮</text:span></text:p>
            <text:p text:style-name="P3"><text:span text:style-name="T1">→農產中心→工業區→金城車站。</text:span></text:p>
          </table:table-cell>
        </table:table-row>
        <table:table-row table:style-name="表格1.6">
          <table:table-cell table:style-name="表格1.A10" office:value-type="string">
            <text:p text:style-name="P1"><text:span text:style-name="T1">10<text:line-break/>(金城往湖埔寧)</text:span></text:p>
          </table:table-cell>
          <table:table-cell table:style-name="表格1.B4" office:value-type="string">
            <text:p text:style-name="P2"><text:span text:style-name="T1">1.發車時間：13:40至18:00(不繞行金城市區，改行駛東門圓環)。<text:line-break/>2.行駛路線：金城車站→工業區→農產中心→龍門大鎮→消合社→榜林圓環→林湖路→統精加油站→文化局→香格里拉→金門大學(環島西路)→</text:span><text:span text:style-name="T2">埔後</text:span><text:span text:style-name="T1">→頂埔下→東坑路口→湖下路口</text:span></text:p>
            <text:p text:style-name="P3"><text:span text:style-name="T1">→西浦頭→光前廟→以下路線不變至→工業區→金城車站。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">11<text:line-break/>(金城往頂埔寧)</text:span></text:p>
          </table:table-cell>
          <table:table-cell table:style-name="表格1.B4" office:value-type="string">
            <text:p text:style-name="P2"><text:span text:style-name="T1">1.發車時間：12:15至18:00(不繞行金城市區，改行駛東門圓環)。<text:line-break/>2.行駛路線：金城車站→工業區→農產中心→龍門大鎮→以下路線不變至→光前廟→西浦頭→湖下路口→東坑路口→頂埔下→埔後→金門大學(環島西路)→香格里拉→文化局</text:span></text:p>
            <text:p text:style-name="P3"><text:span text:style-name="T1">→統精加油站→林湖路→榜林圓環→消合社→龍門大鎮→農產中心→工業區→金城車站。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">15<text:line-break/>(金城往返烈嶼)</text:span></text:p>
          </table:table-cell>
          <table:table-cell table:style-name="表格1.B4" office:value-type="string">
            <text:p text:style-name="P5"><text:span text:style-name="T3">1.發車時間：</text:span><text:span text:style-name="T1">13:10至17:40(不繞行金城市區，改行駛東門圓環)</text:span><text:span text:style-name="T3">。</text:span></text:p>
            <text:p text:style-name="P2"><text:span text:style-name="T2">2.行駛路線：金城車站←→</text:span><text:span text:style-name="T1">工業區</text:span><text:span text:style-name="T2">←→</text:span><text:span text:style-name="T1">農產中心</text:span><text:span text:style-name="T2">←→</text:span><text:span text:style-name="T1">龍門大鎮</text:span><text:span text:style-name="T2">←→</text:span><text:span text:style-name="T1">消合社</text:span><text:span text:style-name="T2">←→</text:span><text:span text:style-name="T1">榜林圓環</text:span><text:span text:style-name="T2">←→</text:span><text:span text:style-name="T1">林湖路</text:span><text:span text:style-name="T2">←→</text:span><text:span text:style-name="T1">統精加油站</text:span><text:span text:style-name="T2">←→</text:span><text:span text:style-name="T1">文化局</text:span><text:span text:style-name="T2">←→</text:span><text:span text:style-name="T1">香格里拉</text:span><text:span text:style-name="T2">←→</text:span><text:span text:style-name="T1">金門大學(環島西路)</text:span><text:span text:style-name="T2">←→埔後</text:span></text:p>
            <text:p text:style-name="P3"><text:span text:style-name="T2">←→</text:span><text:span text:style-name="T1">頂埔下</text:span><text:span text:style-name="T2">←→</text:span><text:span text:style-name="T1">東坑一</text:span><text:span text:style-name="T2">←→東坑←→后山尾←→湖下←→湖下一←→金門大橋←→以下路線不變至←→九宮碼頭。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">15A、15B<text:line-break/>(金城往返烈嶼)</text:span></text:p>
          </table:table-cell>
          <table:table-cell table:style-name="表格1.B4" office:value-type="string">
            <text:p text:style-name="P5"><text:span text:style-name="T3">15A：</text:span></text:p>
            <text:p text:style-name="P5"><text:span text:style-name="T3">1.發車時間：11:20。(回程</text:span><text:span text:style-name="T1">改行駛東門圓環</text:span><text:span text:style-name="T3">)</text:span></text:p>
            <text:p text:style-name="P6"><text:span text:style-name="T3">2.</text:span><text:span text:style-name="T2">行駛路線：金城車站→以下路線不變至→金門大橋→以下路線不變至→烈嶼橋頭(黃厝)→湖下一→湖下→后山尾→東坑→</text:span><text:span text:style-name="T1">東坑一</text:span><text:span text:style-name="T2">→</text:span><text:span text:style-name="T1">頂埔下</text:span><text:span text:style-name="T2">→埔後→</text:span><text:span text:style-name="T1">金門大學(環島西路)</text:span><text:span text:style-name="T2">→</text:span><text:span text:style-name="T1">香格里拉</text:span></text:p>
            <text:p text:style-name="P7"><text:span text:style-name="T2">→</text:span><text:span text:style-name="T1">文化局</text:span><text:span text:style-name="T2">→</text:span><text:span text:style-name="T1">統精加油站</text:span><text:span text:style-name="T2">→</text:span><text:span text:style-name="T1">林湖路</text:span><text:span text:style-name="T2">→</text:span><text:span text:style-name="T1">榜林圓環</text:span><text:span text:style-name="T2">→</text:span><text:span text:style-name="T1">消合社</text:span><text:span text:style-name="T2">→</text:span><text:span text:style-name="T1">龍門大鎮</text:span><text:span text:style-name="T2">→</text:span><text:span text:style-name="T1">農產中心</text:span><text:span text:style-name="T2">→</text:span><text:span text:style-name="T1">工業區</text:span><text:span text:style-name="T2">→金城車站。</text:span></text:p>
            <text:p text:style-name="P5"><text:span text:style-name="T1">15A、15B：</text:span></text:p>
            <text:p text:style-name="P5"><text:span text:style-name="T3">1.發車時間：</text:span><text:span text:style-name="T1">13:00至17:20(不繞行金城市區，改行駛東門圓環)</text:span><text:span text:style-name="T3">。</text:span></text:p>
            <text:p text:style-name="P2"><text:span text:style-name="T2">2.行駛路線：金城車站→</text:span><text:span text:style-name="T1">工業區</text:span><text:span text:style-name="T2">→</text:span><text:span text:style-name="T1">農產中心</text:span><text:span text:style-name="T2">→</text:span><text:span text:style-name="T1">龍門大鎮</text:span><text:span text:style-name="T2">→</text:span><text:span text:style-name="T1">消合社</text:span><text:span text:style-name="T2">→</text:span><text:span text:style-name="T1">榜林圓環</text:span><text:span text:style-name="T2">→</text:span><text:span text:style-name="T1">林湖路</text:span><text:span text:style-name="T2">→</text:span><text:span text:style-name="T1">統精加油站</text:span><text:span text:style-name="T2">→</text:span><text:span text:style-name="T1">文化局</text:span><text:span text:style-name="T2">→</text:span><text:span text:style-name="T1">香格里拉</text:span><text:span text:style-name="T2">→</text:span><text:span text:style-name="T1">金門大學(環島西路)</text:span><text:span text:style-name="T2">→埔後→</text:span><text:span text:style-name="T1">頂埔下</text:span><text:span text:style-name="T2">→</text:span><text:span text:style-name="T1">東坑一</text:span><text:span text:style-name="T2">→東坑</text:span></text:p>
            <text:p text:style-name="P4"><text:span text:style-name="T2">→后山尾→湖下→湖下一→金門大橋→以下路線不變至→金門大橋→湖下一→湖下→后山尾→東坑→</text:span><text:span text:style-name="T1">東坑一</text:span><text:span text:style-name="T2">→</text:span><text:span text:style-name="T1">頂埔下</text:span><text:span text:style-name="T2">→埔後→</text:span><text:span text:style-name="T1">金門大學(環島西路)</text:span><text:span text:style-name="T2">→</text:span><text:span text:style-name="T1">香格里拉</text:span><text:span text:style-name="T2">→</text:span><text:span text:style-name="T1">文化局</text:span></text:p>
            <text:p text:style-name="P4"><text:span text:style-name="T2">→</text:span><text:span text:style-name="T1">統精加油站</text:span><text:span text:style-name="T2">→</text:span><text:span text:style-name="T1">林湖路</text:span><text:span text:style-name="T2">→</text:span><text:span text:style-name="T1">榜林圓環</text:span><text:span text:style-name="T2">→</text:span><text:span text:style-name="T1">消合社</text:span><text:span text:style-name="T2">→</text:span><text:span text:style-name="T1">龍門大鎮</text:span><text:span text:style-name="T2">→</text:span><text:span text:style-name="T1">農產中心</text:span><text:span text:style-name="T2">→</text:span><text:span text:style-name="T1">工業區</text:span><text:span text:style-name="T2">→金城車站。</text:span></text:p>
          </table:table-cell>
        </table:table-row>
        <table:table-row table:style-name="表格1.14">
          <table:table-cell table:style-name="表格1.A2" table:number-rows-spanned="2" office:value-type="string">
            <text:p text:style-name="P1"><text:span text:style-name="T1">備註</text:span></text:p>
          </table:table-cell>
          <table:table-cell table:style-name="表格1.B2" table:number-rows-spanned="2" office:value-type="string">
            <text:p text:style-name="P2"><text:span text:style-name="T1">✽本案公車改道時間，若提前解除交通管制，將立即恢復原行駛路線，不便之處敬請見諒。<text:line-break/>✽如有相關問題，歡迎來電洽詢(電話：金城車站325-548、山外車站332-814、沙美車站352-360、烈嶼車站362-428)。</text:span></text:p>
          </table:table-cell>
        </table:table-row>
        <table:table-row table:style-name="表格1.15">
          <table:covered-table-cell table:style-name="表格1.A15"/>
          <table:covered-table-cell table:style-name="表格1.B15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3pt" style:font-size-asian="13pt" style:font-size-complex="13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6cm" fo:margin-bottom="0.6cm" fo:margin-left="1.3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4-04-23T00:43:00</meta:print-date>
    <meta:creation-date>2024-04-24T08:02:00</meta:creation-date>
    <dc:date>2024-04-24T08:02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41" meta:word-count="1515" meta:character-count="1744" meta:non-whitespace-character-count="1728"/>
    <meta:user-defined meta:name="AppVersion">16.0000</meta:user-defined>
    <meta:template xlink:type="simple" xlink:actuate="onRequest" xlink:title="Normal" xlink:href=""/>
  </office:meta>
</office:document-meta>
</file>