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F0000026038349981E9CB9EAD.jpg" manifest:media-type="image/jpeg"/>
  <manifest:file-entry manifest:full-path="Pictures/10000000000002B300000247085A036EEFD22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text-indent="1.693cm" style:auto-text-indent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name-asian="新細明體1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style:rel-height="20%" draw:z-index="2" draw:name="文字方塊 2" draw:style-name="gr2" draw:text-style-name="P2" svg:width="1.588cm" svg:height="0.78cm" svg:x="15.822cm" svg:y="10.716cm"><text:p text:style-name="Frame_20_contents">12路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7.671cm" svg:height="11.591cm" draw:z-index="0"><draw:image xlink:href="Pictures/100000000000039F0000026038349981E9CB9EAD.jpg" xlink:type="simple" xlink:show="embed" xlink:actuate="onLoad" draw:mime-type="image/jpeg"/></draw:frame></text:p>
      <text:p text:style-name="Standard"/>
      <text:p text:style-name="Standard"><draw:custom-shape text:anchor-type="char" style:rel-height="20%" draw:z-index="3" draw:name="文字方塊 2" draw:style-name="gr1" draw:text-style-name="P2" svg:width="4.948cm" svg:height="1.267cm" svg:x="12.462cm" svg:y="0.423cm"><text:p text:style-name="Frame_20_contents"><text:span text:style-name="T1">學生專車【S3-17:05】 <text:s text:c="6"/></text:span></text:p><text:p text:style-name="P1"><text:span text:style-name="T1">【S23-07:00】</text:span><text:span text:style-name="T2"> 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17.542cm" svg:height="12.118cm" draw:z-index="1"><draw:image xlink:href="Pictures/10000000000002B300000247085A036EEFD222DF.jpg" xlink:type="simple" xlink:show="embed" xlink:actuate="onLoad" draw:mime-type="image/jpeg"/></draw:frame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4-03-28T00:48:00</meta:creation-date>
    <dc:date>2024-03-28T00:53:00</dc:date>
    <meta:editing-duration>PT4M</meta:editing-duration>
    <meta:generator>LibreOffice/7.3.5.2$Windows_x86 LibreOffice_project/184fe81b8c8c30d8b5082578aee2fed2ea847c01</meta:generator>
    <meta:document-statistic meta:table-count="0" meta:image-count="2" meta:object-count="0" meta:page-count="1" meta:paragraph-count="5" meta:word-count="12" meta:character-count="40" meta:non-whitespace-character-count="28"/>
    <meta:user-defined meta:name="AppVersion">16.0000</meta:user-defined>
    <meta:template xlink:type="simple" xlink:actuate="onRequest" xlink:title="Normal" xlink:href=""/>
  </office:meta>
</office:document-meta>
</file>