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size-complex="16pt"/>
    </style:style>
    <style:style style:name="P2" style:family="paragraph" style:parent-style-name="Standard" style:list-style-name="WW8Num15">
      <style:paragraph-properties fo:line-height="0.847cm" style:snap-to-layout-grid="false"/>
    </style:style>
    <style:style style:name="P3" style:family="paragraph" style:parent-style-name="Standard" style:list-style-name="WW8Num21">
      <style:paragraph-properties fo:line-height="0.847cm" style:snap-to-layout-grid="false"/>
    </style:style>
    <style:style style:name="P4" style:family="paragraph" style:parent-style-name="Standard" style:list-style-name="WW8Num15">
      <style:paragraph-properties fo:line-height="0.847cm" style:snap-to-layout-grid="false"/>
      <style:text-properties style:font-name="標楷體" fo:font-size="14pt" style:letter-kerning="true" style:font-name-asian="標楷體" style:font-size-asian="14pt" style:font-name-complex="新細明體1" style:font-size-complex="14pt"/>
    </style:style>
    <style:style style:name="P5" style:family="paragraph" style:parent-style-name="Standard" style:list-style-name="WW8Num21">
      <style:paragraph-properties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5">
      <style:paragraph-properties fo:margin-left="3.251cm" fo:margin-right="0cm" fo:line-height="0.847cm" fo:text-indent="-3.501cm" style:auto-text-indent="false" style:snap-to-layout-grid="false"/>
    </style:style>
    <style:style style:name="P7" style:family="paragraph" style:parent-style-name="Standard" style:list-style-name="WW8Num15">
      <style:paragraph-properties fo:margin-left="0.794cm" fo:margin-right="0cm" fo:line-height="0.847cm" fo:text-indent="-1.005cm" style:auto-text-indent="false" style:snap-to-layout-grid="false"/>
    </style:style>
    <style:style style:name="P8" style:family="paragraph" style:parent-style-name="Standard" style:list-style-name="WW8Num15">
      <style:paragraph-properties fo:margin-left="0.794cm" fo:margin-right="0cm" fo:line-height="0.847cm" fo:text-indent="-1.00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47cm" fo:text-indent="0.751cm" style:auto-text-indent="false" style:snap-to-layout-grid="false"/>
    </style:style>
    <style:style style:name="P10" style:family="paragraph" style:parent-style-name="Standard" style:list-style-name="WW8Num15">
      <style:paragraph-properties fo:margin-left="2.355cm" fo:margin-right="0cm" fo:line-height="0.847cm" fo:text-indent="-2.104cm" style:auto-text-indent="false" style:snap-to-layout-grid="false"/>
    </style:style>
    <style:style style:name="P11" style:family="paragraph" style:parent-style-name="Standard" style:list-style-name="WW8Num15">
      <style:paragraph-properties fo:margin-left="1.065cm" fo:margin-right="0cm" fo:line-height="0.847cm" fo:text-indent="-1.277cm" style:auto-text-indent="false" style:snap-to-layout-grid="false"/>
    </style:style>
    <style:style style:name="P12" style:family="paragraph" style:parent-style-name="Standard" style:list-style-name="WW8Num15">
      <style:paragraph-properties fo:margin-left="1.065cm" fo:margin-right="0cm" fo:line-height="0.847cm" fo:text-indent="-1.27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1">
      <style:paragraph-properties fo:margin-left="1.847cm" fo:margin-right="0cm" fo:line-height="0.847cm" fo:text-indent="-1.346cm" style:auto-text-indent="false" style:snap-to-layout-grid="false"/>
    </style:style>
    <style:style style:name="P14" style:family="paragraph" style:parent-style-name="Standard" style:list-style-name="WW8Num21">
      <style:paragraph-properties fo:margin-left="1.847cm" fo:margin-right="0cm" fo:line-height="0.847cm" fo:text-indent="-1.346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style:line-height-at-least="0.423cm" fo:text-align="center" style:justify-single-word="false" style:page-number="auto" style:snap-to-layout-grid="false"/>
    </style:style>
    <style:style style:name="P16" style:family="paragraph" style:parent-style-name="Standard" style:list-style-name="WW8Num21">
      <style:paragraph-properties fo:margin-left="1cm" fo:margin-right="0cm" fo:line-height="0.847cm" fo:text-indent="-0.499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Footer">
      <style:paragraph-properties fo:margin-left="0cm" fo:margin-right="0.635cm" fo:text-align="center" style:justify-single-word="false" fo:text-indent="0cm" style:auto-text-indent="false"/>
    </style:style>
    <style:style style:name="P18" style:family="paragraph" style:parent-style-name="清單段落" style:list-style-name="WW8Num5">
      <style:paragraph-properties fo:margin-left="6.001cm" fo:margin-right="0cm" fo:line-height="0.847cm" fo:orphans="2" fo:widows="2" fo:text-indent="-4.124cm" style:auto-text-indent="false" style:vertical-align="top"/>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style:font-name="標楷體" fo:font-size="16pt" fo:font-weight="bold" style:letter-kerning="true" style:font-name-asian="標楷體" style:font-size-asian="16pt" style:font-weight-asian="bold" style:font-name-complex="新細明體1" style:font-size-complex="18pt" style:font-weight-complex="bold"/>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language-asian="zh" style:country-asian="TW"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標楷體" fo:font-size="14pt" style:letter-kerning="true" style:font-name-asian="標楷體" style:font-size-asian="14pt" style:font-name-complex="新細明體1" style:font-size-complex="14pt"/>
    </style:style>
    <style:style style:name="T13" style:family="text">
      <style:text-properties fo:color="#000000" style:font-name="標楷體" fo:font-size="14pt" style:letter-kerning="true" style:font-name-asian="標楷體" style:font-size-asian="14pt" style:font-name-complex="新細明體1" style:font-size-complex="14pt"/>
    </style:style>
    <style:style style:name="T14"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15"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16" style:family="text">
      <style:text-properties fo:color="#000000" style:font-name="標楷體" fo:font-size="14pt" style:font-name-asian="標楷體" style:font-size-asian="14pt" style:language-asian="zh" style:country-asian="TW" style:font-name-complex="新細明體1" style:font-size-complex="14pt"/>
    </style:style>
    <style:style style:name="T17" style:family="text">
      <style:text-properties fo:color="#000000" style:font-name="標楷體" fo:font-size="14pt" style:font-name-asian="標楷體" style:font-size-asian="14pt" style:language-asian="zh" style:country-asian="TW" style:font-name-complex="新細明體1"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浯江輪渡有限公司</text:span><text:span text:style-name="T6">111年度</text:span><text:span text:style-name="T1">僱用約用船員甄試簡章</text:span></text:p>
      <text:p text:style-name="P1"/>
      <text:list xml:id="list6243218621851759997" text:style-name="WW8Num15">
        <text:list-item>
          <text:p text:style-name="P6"><text:span text:style-name="T12">職缺名稱：約用船</text:span><text:span text:style-name="T12">員</text:span><text:span text:style-name="T12">：正取2名，備取</text:span><text:span text:style-name="T12">1名。</text:span></text:p>
        </text:list-item>
        <text:list-item>
          <text:p text:style-name="P6"><text:span text:style-name="T12">僱</text:span><text:span text:style-name="T12">用時間：自通知錄取後報到日起算至1</text:span><text:span text:style-name="T12">11</text:span><text:span text:style-name="T12">年12月31日。</text:span></text:p>
        </text:list-item>
        <text:list-item>
          <text:p text:style-name="P6"><text:span text:style-name="T12">工作內容：機艙/艙面船員</text:span><text:span text:style-name="T12">、</text:span><text:span text:style-name="T12">旅客及車輛上下船舶安全維護、旅客秩序管控、其他臨時交辦事項。</text:span></text:p>
        </text:list-item>
        <text:list-item>
          <text:p text:style-name="P8">應考類別應具備下列各項資格：</text:p>
          <text:list>
            <text:list-item>
              <text:p text:style-name="P2"><text:span text:style-name="T9">中華</text:span><text:span text:style-name="T7">民國國民，且未取得外國國籍。</text:span></text:p>
            </text:list-item>
            <text:list-item>
              <text:p text:style-name="P4">無法定傳染病者(甄試錄取者通知報到時應檢附最近三個月內經中央衛生主管機關評鑑合格之地區醫院以上，船員體格(健康)檢查證明書檢查結果合格)。</text:p>
            </text:list-item>
            <text:list-item>
              <text:p text:style-name="P4">無公務人員任用法第26條、28條所列不得擔任公務人員各款情事者。</text:p>
            </text:list-item>
            <text:list-item>
              <text:p text:style-name="P2"><text:span text:style-name="T12">年</text:span><text:span text:style-name="T12">齡未滿60歲為佳。</text:span></text:p>
            </text:list-item>
            <text:list-item>
              <text:p text:style-name="P2"><text:span text:style-name="T9">有效證書及資格：</text:span></text:p>
            </text:list-item>
          </text:list>
        </text:list-item>
      </text:list>
      <text:list xml:id="list7081544324238506107" text:style-name="WW8Num5">
        <text:list-item>
          <text:p text:style-name="P18"><text:span text:style-name="T14">基本安全訓練</text:span><text:span text:style-name="T14">。</text:span></text:p>
        </text:list-item>
        <text:list-item>
          <text:p text:style-name="P18"><text:span text:style-name="T14">救生艇筏及救難艇操縱</text:span><text:span text:style-name="T14">。</text:span></text:p>
        </text:list-item>
        <text:list-item>
          <text:p text:style-name="P18"><text:span text:style-name="T14">保全職責</text:span><text:span text:style-name="T14">/</text:span><text:span text:style-name="T14">意識</text:span><text:span text:style-name="T14">。</text:span></text:p>
        </text:list-item>
        <text:list-item>
          <text:p text:style-name="P18"><text:span text:style-name="T14">海員手冊</text:span><text:span text:style-name="T14">。</text:span></text:p>
        </text:list-item>
        <text:list-item>
          <text:p text:style-name="P18"><text:span text:style-name="T14">交通部航海人員助理級</text:span><text:span text:style-name="T8">輪機當值</text:span><text:span text:style-name="T14">乙級船員之適任證書</text:span><text:span text:style-name="T14">。</text:span></text:p>
        </text:list-item>
      </text:list>
      <text:list xml:id="list161213761068757" text:continue-list="list6243218621851759997" text:style-name="WW8Num15">
        <text:list-item>
          <text:p text:style-name="P8">考試科目及成績計算：</text:p>
        </text:list-item>
      </text:list>
      <text:p text:style-name="P9"><text:span text:style-name="T18">口試內容包含航行常識、避碰規則及輪機常識概要等，佔總成績100%</text:span></text:p>
      <text:list xml:id="list161214650143499" text:continue-numbering="true" text:style-name="WW8Num15">
        <text:list-item>
          <text:p text:style-name="P7"><text:span text:style-name="T18">報名日期及地點：111年7月12至14日(上班時間上午08：30至12：00、下午13：30至17：00)，親自或委託向本公司人事部門辦理（山外車站二樓）</text:span></text:p>
        </text:list-item>
        <text:list-item>
          <text:p text:style-name="P7"><text:span text:style-name="T18">考試日期及地點：111年7月19日上午9點，假本公司（山外車站）三樓會議室，（考試日期為暫定，若報名人數過多需調整時，隨時公告本</text:span><text:span text:style-name="T9">處網站，請報考人注意）</text:span></text:p>
        </text:list-item>
        <text:list-item>
          <text:p text:style-name="P7"><text:span text:style-name="T9">報名時應攜帶之證件：（正本驗後發還）</text:span></text:p>
          <text:list>
            <text:list-item>
              <text:p text:style-name="P10"><text:soft-page-break/><text:span text:style-name="T9">報名表。</text:span></text:p>
            </text:list-item>
            <text:list-item>
              <text:p text:style-name="P10"><text:span text:style-name="T9">身分證正本及影本各一份</text:span><text:span text:style-name="T7">、男性退伍令（或免役證明）影印本乙份。</text:span></text:p>
            </text:list-item>
            <text:list-item>
              <text:p text:style-name="P10"><text:span text:style-name="T9">檢附相關證書正本及影本各一份。</text:span></text:p>
            </text:list-item>
            <text:list-item>
              <text:p text:style-name="P10"><text:span text:style-name="T9">最高學歷證明正本及影本。</text:span></text:p>
            </text:list-item>
            <text:list-item>
              <text:p text:style-name="P10"><text:span text:style-name="T9">最近半年正面2吋照片二張(一張粘貼報名表)</text:span></text:p>
            </text:list-item>
          </text:list>
        </text:list-item>
        <text:list-item>
          <text:p text:style-name="P7"><text:span text:style-name="T9">增僱名單：試用期3個月，期滿經考核合格者，以約用船員僱用，依實際到勤日數計算，採按月計酬，薪資福利如下：</text:span></text:p>
          <text:list>
            <text:list-item>
              <text:p text:style-name="P2"><text:span text:style-name="T9">約用船員每月薪資新臺幣3萬9,312元整。</text:span></text:p>
            </text:list-item>
            <text:list-item>
              <text:p text:style-name="P2"><text:span text:style-name="T9">另</text:span><text:span text:style-name="T12">依法投保勞健保</text:span><text:span text:style-name="T12">、</text:span><text:span text:style-name="T12">提撥勞工退休準備金、年終獎金、超時工作加班費。</text:span></text:p>
            </text:list-item>
          </text:list>
        </text:list-item>
        <text:list-item>
          <text:p text:style-name="P7"><text:span text:style-name="T20">本次錄取人員待金門大橋(金門本島與烈嶼)通車後解僱，不得以任何理由要求留用或救助，各應考人報名前應自行斟酌考量，事後不得提出異議。</text:span></text:p>
        </text:list-item>
        <text:list-item>
          <text:p text:style-name="P7"><text:span text:style-name="T18">放榜日期：甄試成績名次於111年7月25日前公告於本公司網站。</text:span></text:p>
        </text:list-item>
        <text:list-item>
          <text:p text:style-name="P11"><text:span text:style-name="T18">備取候用期限：自甄試成績通知日起至111年12月31日止為備取期限，期滿未獲遴用者，自動失效。</text:span></text:p>
        </text:list-item>
        <text:list-item>
          <text:p text:style-name="P11"><text:span text:style-name="T18">人員錄取後需檢附船員體格檢查表（</text:span><text:span text:style-name="T18">三個月內公立醫院體檢</text:span><text:span text:style-name="T18">）正本一份，未檢附者或不符標準者撤銷錄取資格，</text:span><text:span text:style-name="T18">甄選繳交之各項證件，如有虛偽不實等情事者，取消甄選資格；如經錄取，取消錄取資格，並負民事、刑事等相關責任暨放棄先訴抗辯權。</text:span></text:p>
        </text:list-item>
        <text:list-item>
          <text:p text:style-name="P12">聯絡方式：</text:p>
        </text:list-item>
      </text:list>
      <text:list xml:id="list2699451184519335017" text:style-name="WW8Num21">
        <text:list-item>
          <text:p text:style-name="P13"><text:span text:style-name="T9">本公司地址：金門縣金湖鎮黃海路90之1號</text:span></text:p>
        </text:list-item>
        <text:list-item>
          <text:p text:style-name="P14">聯絡電話：</text:p>
          <text:list>
            <text:list-item>
              <text:p text:style-name="P3"><text:span text:style-name="T9">考試事項：（082）332721分機281人事部門</text:span></text:p>
            </text:list-item>
            <text:list-item>
              <text:p text:style-name="P5">資格事項：（082）332721分機235 翁小姐</text:p>
            </text:list-item>
          </text:list>
        </text:list-item>
        <text:list-item>
          <text:p text:style-name="P13"><text:span text:style-name="T18">本公司網址(同金門縣公共車船管理處)：</text:span><text:a xlink:type="simple" xlink:href="http://www.kcbfa.gov.tw/" text:style-name="Internet_20_link" text:visited-style-name="Visited_20_Internet_20_Link"><text:span text:style-name="Internet_20_link"><text:span text:style-name="T18">http://www.kcbfa.gov.tw</text:span></text:span></text:a></text:p>
        </text:list-item>
        <text:list-item>
          <text:p text:style-name="P16">本次甄選內容若有修訂隨時公告本處網站更新，不另通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1pt"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style>
    <style:style style:name="WW8Num15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9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78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2.2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05cm" fo:margin-left="1.75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3"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4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8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公共車船管理處儲備駕駛員甄試作業要點</dc:title>
    <meta:initial-creator>金門連江地區所屬人事機構</meta:initial-creator>
    <meta:creation-date>2022-07-05T15:21:00</meta:creation-date>
    <dc:creator>admin</dc:creator>
    <dc:date>2022-07-05T15:23:00</dc:date>
    <meta:print-date>2022-07-05T15:20:00</meta:print-date>
    <meta:editing-cycles>3</meta:editing-cycles>
    <meta:document-statistic meta:table-count="0" meta:image-count="0" meta:object-count="0" meta:page-count="2" meta:paragraph-count="40" meta:word-count="1131" meta:character-count="1223" meta:non-whitespace-character-count="1218"/>
    <meta:generator>LibreOffice/5.1.2.2$Windows_x86 LibreOffice_project/d3bf12ecb743fc0d20e0be0c58ca359301eb705f</meta:generator>
  </office:meta>
</office:document-meta>
</file>