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-PGothic" svg:font-family="MS-PGothic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Hei" svg:font-family="SimHei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54cm" fo:margin-left="-0.499cm" fo:margin-top="0cm" fo:margin-bottom="0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4.25cm"/>
    </style:style>
    <style:style style:name="表格1.D" style:family="table-column">
      <style:table-column-properties style:column-width="2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3" style:family="table-row">
      <style:table-row-properties style:min-row-height="4.445cm" fo:keep-together="auto"/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4" style:family="table-cell">
      <style:table-cell-properties fo:padding-left="0.191cm" fo:padding-right="0.191cm" fo:padding-top="0cm" fo:padding-bottom="0cm" fo:border="0.5pt solid #000000"/>
    </style:style>
    <style:style style:name="表格1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5" style:family="table-cell">
      <style:table-cell-properties fo:padding-left="0.191cm" fo:padding-right="0.191cm" fo:padding-top="0cm" fo:padding-bottom="0cm" fo:border="0.5pt solid #000000"/>
    </style:style>
    <style:style style:name="表格1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3.175cm" fo:keep-together="auto"/>
    </style:style>
    <style:style style:name="表格1.C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C1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C1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6" style:family="table-cell">
      <style:table-cell-properties fo:padding-left="0.191cm" fo:padding-right="0.191cm" fo:padding-top="0cm" fo:padding-bottom="0cm" fo:border="0.5pt solid #000000"/>
    </style:style>
    <style:style style:name="表格1.17" style:family="table-row">
      <style:table-row-properties style:min-row-height="0.166cm" fo:keep-together="auto"/>
    </style:style>
    <style:style style:name="表格1.C17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7" style:family="table-cell">
      <style:table-cell-properties fo:padding-left="0.191cm" fo:padding-right="0.191cm" fo:padding-top="0cm" fo:padding-bottom="0cm" fo:border="0.5pt solid #000000"/>
    </style:style>
    <style:style style:name="表格1.C1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8" style:family="table-cell">
      <style:table-cell-properties fo:padding-left="0.191cm" fo:padding-right="0.191cm" fo:padding-top="0cm" fo:padding-bottom="0cm" fo:border="0.5pt solid #000000"/>
    </style:style>
    <style:style style:name="表格1.C1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9" style:family="table-cell">
      <style:table-cell-properties fo:padding-left="0.191cm" fo:padding-right="0.191cm" fo:padding-top="0cm" fo:padding-bottom="0cm" fo:border="0.5pt solid #000000"/>
    </style:style>
    <style:style style:name="表格1.20" style:family="table-row">
      <style:table-row-properties style:min-row-height="0.891cm" fo:keep-together="auto"/>
    </style:style>
    <style:style style:name="表格1.D20" style:family="table-cell">
      <style:table-cell-properties fo:padding-left="0.191cm" fo:padding-right="0.191cm" fo:padding-top="0cm" fo:padding-bottom="0cm" fo:border="0.5pt solid #000000"/>
    </style:style>
    <style:style style:name="表格1.C2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1" style:family="table-cell">
      <style:table-cell-properties fo:padding-left="0.191cm" fo:padding-right="0.191cm" fo:padding-top="0cm" fo:padding-bottom="0cm" fo:border="0.5pt solid #000000"/>
    </style:style>
    <style:style style:name="表格1.C2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2" style:family="table-cell">
      <style:table-cell-properties fo:padding-left="0.191cm" fo:padding-right="0.191cm" fo:padding-top="0cm" fo:padding-bottom="0cm" fo:border="0.5pt solid #000000"/>
    </style:style>
    <style:style style:name="表格1.23" style:family="table-row">
      <style:table-row-properties style:min-row-height="0.75cm" fo:keep-together="auto"/>
    </style:style>
    <style:style style:name="表格1.D23" style:family="table-cell">
      <style:table-cell-properties fo:padding-left="0.191cm" fo:padding-right="0.191cm" fo:padding-top="0cm" fo:padding-bottom="0cm" fo:border="0.5pt solid #000000"/>
    </style:style>
    <style:style style:name="表格1.C2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4" style:family="table-cell">
      <style:table-cell-properties fo:padding-left="0.191cm" fo:padding-right="0.191cm" fo:padding-top="0cm" fo:padding-bottom="0cm" fo:border="0.5pt solid #000000"/>
    </style:style>
    <style:style style:name="表格1.C2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margin-left="0.03cm" fo:margin-right="0cm" fo:orphans="0" fo:widows="0" fo:text-indent="0cm" style:auto-text-indent="false"/>
    </style:style>
    <style:style style:name="P5" style:family="paragraph" style:parent-style-name="Standard">
      <style:paragraph-properties fo:margin-left="0.03cm" fo:margin-right="0cm" fo:orphans="0" fo:widows="0" fo:text-indent="1.27cm" style:auto-text-indent="false"/>
    </style:style>
    <style:style style:name="P6" style:family="paragraph" style:parent-style-name="Standard">
      <style:paragraph-properties fo:orphans="0" fo:widows="0">
        <style:tab-stops>
          <style:tab-stop style:position="15.24cm"/>
        </style:tab-stops>
      </style:paragraph-properties>
    </style:style>
    <style:style style:name="P7" style:family="paragraph" style:parent-style-name="Standard">
      <style:paragraph-properties fo:margin-left="0.025cm" fo:margin-right="0cm" fo:orphans="0" fo:widows="0" fo:text-indent="0cm" style:auto-text-indent="false"/>
    </style:style>
    <style:style style:name="P8" style:family="paragraph" style:parent-style-name="Standard">
      <style:paragraph-properties fo:margin-left="0.064cm" fo:margin-right="0cm" fo:orphans="0" fo:widows="0" fo:text-indent="0cm" style:auto-text-indent="false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fo:margin-left="0.03cm" fo:margin-right="0cm" fo:orphans="0" fo:widows="0" fo:text-indent="0cm" style:auto-text-indent="false"/>
      <style:text-properties style:font-name="標楷體" style:font-name-asian="標楷體1"/>
    </style:style>
    <style:style style:name="P11" style:family="paragraph" style:parent-style-name="Standard">
      <style:paragraph-properties fo:margin-left="0.025cm" fo:margin-right="0cm" fo:orphans="0" fo:widows="0" fo:text-indent="0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orphans="0" fo:widows="0"/>
      <style:text-properties style:font-name="標楷體" style:font-name-asian="標楷體1"/>
    </style:style>
    <style:style style:name="P13" style:family="paragraph" style:parent-style-name="Standard">
      <style:paragraph-properties fo:margin-left="0.064cm" fo:margin-right="0cm" fo:orphans="0" fo:widows="0" fo:text-indent="0cm" style:auto-text-indent="false"/>
      <style:text-properties style:font-name="標楷體" style:font-name-asian="標楷體1"/>
    </style:style>
    <style:style style:name="P14" style:family="paragraph" style:parent-style-name="Standard">
      <style:paragraph-properties fo:margin-left="0.03cm" fo:margin-right="0cm" style:line-height-at-least="0cm" fo:orphans="0" fo:widows="0" fo:text-indent="0cm" style:auto-text-indent="false"/>
    </style:style>
    <style:style style:name="P15" style:family="paragraph" style:parent-style-name="Standard">
      <style:paragraph-properties style:line-height-at-least="0cm" fo:orphans="0" fo:widows="0"/>
    </style:style>
    <style:style style:name="P16" style:family="paragraph" style:parent-style-name="Standard">
      <style:paragraph-properties fo:margin-left="0.423cm" fo:margin-right="0cm" style:line-height-at-least="0cm" fo:orphans="0" fo:widows="0" fo:text-indent="-0.423cm" style:auto-text-indent="false"/>
    </style:style>
    <style:style style:name="P17" style:family="paragraph" style:parent-style-name="Standard">
      <style:paragraph-properties fo:line-height="0.6cm" fo:orphans="0" fo:widows="0">
        <style:tab-stops>
          <style:tab-stop style:position="15.24cm"/>
        </style:tab-stops>
      </style:paragraph-properties>
    </style:style>
    <style:style style:name="P18" style:family="paragraph" style:parent-style-name="Standard">
      <style:paragraph-properties fo:margin-left="0.233cm" fo:margin-right="0cm" fo:line-height="0.6cm" fo:orphans="0" fo:widows="0" fo:text-indent="-0.233cm" style:auto-text-indent="false">
        <style:tab-stops>
          <style:tab-stop style:position="15.24cm"/>
        </style:tab-stops>
      </style:paragraph-properties>
    </style:style>
    <style:style style:name="P19" style:family="paragraph" style:parent-style-name="Standard">
      <style:paragraph-properties fo:margin-left="0.423cm" fo:margin-right="0cm" fo:line-height="0.6cm" fo:orphans="0" fo:widows="0" fo:text-indent="-0.423cm" style:auto-text-indent="false">
        <style:tab-stops>
          <style:tab-stop style:position="15.24cm"/>
        </style:tab-stops>
      </style:paragraph-properties>
    </style:style>
    <style:style style:name="P20" style:family="paragraph" style:parent-style-name="Standard">
      <style:paragraph-properties fo:line-height="0.6cm" fo:text-align="justify" style:justify-single-word="false" fo:orphans="0" fo:widows="0">
        <style:tab-stops>
          <style:tab-stop style:position="4.815cm"/>
        </style:tab-stops>
      </style:paragraph-properties>
    </style:style>
    <style:style style:name="P21" style:family="paragraph" style:parent-style-name="Standard">
      <style:paragraph-properties fo:text-align="justify" style:justify-single-word="false" fo:orphans="0" fo:widows="0"/>
    </style:style>
    <style:style style:name="P22" style:family="paragraph" style:parent-style-name="Standard">
      <style:paragraph-properties fo:margin-left="0.03cm" fo:margin-right="0cm" fo:text-align="justify" style:justify-single-word="false" fo:orphans="0" fo:widows="0" fo:text-indent="0cm" style:auto-text-indent="false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loext:padding="0cm" loext:border="0.51pt solid #000000" loext:shadow="none"/>
    </style:style>
    <style:style style:name="T4" style:family="text">
      <style:text-properties style:font-name="標楷體" style:font-name-asian="標楷體1" style:font-name-complex="Arial-BoldMT" style:font-weight-complex="bold"/>
    </style:style>
    <style:style style:name="T5" style:family="text">
      <style:text-properties style:font-name="標楷體" style:font-name-asian="標楷體1" style:font-name-complex="MS-PGothic"/>
    </style:style>
    <style:style style:name="T6" style:family="text">
      <style:text-properties style:font-name="標楷體" style:font-name-asian="標楷體1" style:font-name-complex="MS-PGothic" loext:padding="0cm" loext:border="0.51pt solid #000000" loext:shadow="none"/>
    </style:style>
    <style:style style:name="T7" style:family="text">
      <style:text-properties style:font-name="標楷體" style:font-name-asian="標楷體1" style:font-name-complex="SimHei"/>
    </style:style>
    <style:style style:name="T8" style:family="text">
      <style:text-properties style:font-name="標楷體" fo:font-size="9pt" style:font-name-asian="標楷體1" style:font-size-asian="9pt"/>
    </style:style>
    <style:style style:name="T9" style:family="text">
      <style:text-properties style:font-name="標楷體" style:text-underline-style="solid" style:text-underline-width="auto" style:text-underline-color="font-color" style:font-name-asian="標楷體1"/>
    </style:style>
    <style:style style:name="T10" style:family="text">
      <style:text-properties style:font-name="新細明體"/>
    </style:style>
    <style:style style:name="T11" style:family="text">
      <style:text-properties style:font-name="新細明體" style:font-name-complex="Arial-BoldMT" style:font-weight-complex="bold"/>
    </style:style>
    <style:style style:name="T12" style:family="text">
      <style:text-properties style:text-line-through-style="solid" style:text-line-through-type="single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 text:name="_GoBack"/><text:span text:style-name="T1"><text:s text:c="4"/></text:span><text:span text:style-name="T2"><text:s text:c="1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2">編號</text:span></text:p>
          </table:table-cell>
          <table:table-cell table:style-name="表格1.B1" office:value-type="string">
            <text:p text:style-name="P2"><text:span text:style-name="T2">時 <text:s/>間</text:span></text:p>
          </table:table-cell>
          <table:table-cell table:style-name="表格1.C1" office:value-type="string">
            <text:p text:style-name="P3"><text:span text:style-name="T2">行駛路線</text:span></text:p>
          </table:table-cell>
          <table:table-cell table:style-name="表格1.D1" office:value-type="string">
            <text:p text:style-name="P2"><text:span text:style-name="T2">校 <text:s/>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S3</text:span></text:p>
          </table:table-cell>
          <table:table-cell table:style-name="表格1.B1" office:value-type="string">
            <text:p text:style-name="P2"><text:span text:style-name="T2">16:10</text:span></text:p>
            <text:p text:style-name="P2"><text:span text:style-name="T8">星期三免</text:span></text:p>
          </table:table-cell>
          <table:table-cell table:style-name="表格1.C2" office:value-type="string">
            <text:p text:style-name="P3"><text:span text:style-name="T2">開瑄國小→國校(瓊義路)→瓊林二→瓊林一→瓊林聚落→瓊林坑道→瓊林圓環→珩厝→</text:span><text:span text:style-name="T3">后沙折返</text:span><text:span text:style-name="T2">→瓊林圓環→瓊林風獅爺→瓊徑路口→瓊徑路→社福館→鏡山岩→小徑→柳林路口→成功→夏興→后園→塔后→陶瓷廠→湖前→武德新莊→山外站</text:span></text:p>
          </table:table-cell>
          <table:table-cell table:style-name="表格1.D2" office:value-type="string">
            <text:p text:style-name="P3"><text:span text:style-name="T2">開瑄國小</text:span></text:p>
          </table:table-cell>
        </table:table-row>
        <table:table-row table:style-name="表格1.3">
          <table:table-cell table:style-name="表格1.A1" table:number-rows-spanned="3" office:value-type="string">
            <text:p text:style-name="P2"><text:span text:style-name="T2">S5</text:span></text:p>
          </table:table-cell>
          <table:table-cell table:style-name="表格1.B1" office:value-type="string">
            <text:p text:style-name="P2"><text:span text:style-name="T2">07:00</text:span></text:p>
          </table:table-cell>
          <table:table-cell table:style-name="表格1.C3" office:value-type="string">
            <text:p text:style-name="P3"><text:span text:style-name="T2">山外→東坑路口→湖下路口→西埔頭一→西埔頭→光前廟→慈湖農莊一→慈湖農莊→增賢書室→林厝→林厝一→古寧村民活動中心→雙鯉湖濕地→雙鯉湖→南山→南山一→南山二→南山三→后樹下一→后樹下→舊灰窯→北山→林厝一→林厝→沙崗一→沙崗→西埔頭→安歧長寮段→安歧→安岐村公所→安岐假商店(學生專車站牌)→西堡→東一點紅→嚨口路口→后沙三→→后沙二→后沙一→珩厝→瓊林圓環→瓊林風獅爺→瓊徑路口→屠宰場→頂蘭→塔后(太湖路)→山外圓環→護國寺→金湖國中→高職</text:span></text:p>
          </table:table-cell>
          <table:table-cell table:style-name="表格1.D3" office:value-type="string">
            <text:p text:style-name="P3"><text:span text:style-name="T2">金湖國中</text:span></text:p>
            <text:p text:style-name="P3"><text:span text:style-name="T2">金門高職</text:span>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2"><text:span text:style-name="T2">16:30</text:span></text:p>
          </table:table-cell>
          <table:table-cell table:style-name="表格1.C4" office:value-type="string">
            <text:p text:style-name="P4"><text:span text:style-name="T2">多年國小→溪邊→復國墩→溪邊→下湖 →</text:span><text:span text:style-name="T9">右轉南機路</text:span><text:span text:style-name="T2">→南機路口→惠民農莊→裕民農莊→高職</text:span></text:p>
            <text:p text:style-name="P5"><text:span text:style-name="T3">本班不用回山外車站，有往山外的學生請改搭23路16:20田浦班車</text:span></text:p>
          </table:table-cell>
          <table:table-cell table:style-name="表格1.D4" office:value-type="string">
            <text:p text:style-name="P4"><text:span text:style-name="T2">多年國小</text:span></text:p>
            <text:p text:style-name="P10"/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2"><text:span text:style-name="T2">17:05</text:span></text:p>
          </table:table-cell>
          <table:table-cell table:style-name="表格1.C5" office:value-type="string">
            <text:p text:style-name="P14"><text:span text:style-name="T2">高職校內→小西門→小西門重劃區→賢庵國小→吳厝→新山前→山前→官路邊→賢厝→三叉路口→宏玻陶瓷廠→西海路二段→金城後山→水頭圓環→水頭圓環一→金門城西→金門城→金門城一→舊東門→古崗湖→古崗→山外車站</text:span></text:p>
          </table:table-cell>
          <table:table-cell table:style-name="表格1.D5" office:value-type="string">
            <text:p text:style-name="P14"><text:span text:style-name="T2">金門高職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2"><text:span text:style-name="T2">S7</text:span></text:p>
          </table:table-cell>
          <table:table-cell table:style-name="表格1.B1" office:value-type="string">
            <text:p text:style-name="P2"><text:span text:style-name="T2">06:50</text:span></text:p>
          </table:table-cell>
          <table:table-cell table:style-name="表格1.C6" office:value-type="string">
            <text:p text:style-name="P6"><text:span text:style-name="T2">山外車站→武德新莊→湖前→陶瓷廠→塔后→后園→夏興→成功→柳林路口→小徑一→小徑二→開瑄國小</text:span><text:span text:style-name="T10">→</text:span><text:span text:style-name="T2">國校(瓊義路)→瓊林二→瓊林一→瓊林聚落→瓊林坑道→瓊林圓環→珩厝→后沙一→后沙二→后沙三→后盤山→紫玄宮→家扶中心→東堡溝→仁愛新村→環島北路→鎮西→法院→衛生所→中正國小→金城國中→體育館→北堤路→迴龍廟→東門→金城車站【民生路】 <text:s text:c="40"/></text:span><text:span text:style-name="T3">西南門里公所不停靠站</text:span></text:p>
          </table:table-cell>
          <table:table-cell table:style-name="表格1.D6" office:value-type="string">
            <text:p text:style-name="P6"><text:span text:style-name="T2">中正國小金門高中</text:span></text:p>
            <text:p text:style-name="P6"><text:span text:style-name="T2">金城國中</text:span></text:p>
          </table:table-cell>
        </table:table-row>
        <table:table-row table:style-name="表格1.7">
          <table:covered-table-cell table:style-name="表格1.A1"/>
          <table:table-cell table:style-name="表格1.B1" office:value-type="string">
            <text:p text:style-name="P2"><text:span text:style-name="T2">07:25</text:span></text:p>
          </table:table-cell>
          <table:table-cell table:style-name="表格1.C7" office:value-type="string">
            <text:p text:style-name="P3"><text:span text:style-name="T2">金城車站【民生路】→工業區→農產中心→龍門大鎮→消合社→榜林圓環→伯玉路二段→柏昱新居→前厝一→前厝二→前厝三→盤山→中山林一→中山林→雙乳山→水庫→前山門→伯玉路三段→國校→開瑄國小→小徑二→小徑一→柳林路口→成功→夏興→后園→塔后→陶瓷廠→湖前→武德新莊→護國寺→金湖國中→高職</text:span></text:p>
          </table:table-cell>
          <table:table-cell table:style-name="表格1.D7" office:value-type="string">
            <text:p text:style-name="P3"><text:span text:style-name="T2">開瑄國小</text:span></text:p>
            <text:p text:style-name="P6"><text:span text:style-name="T2">金湖國中</text:span></text:p>
            <text:p text:style-name="P3"><text:span text:style-name="T2">金門高職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S9</text:span></text:p>
          </table:table-cell>
          <table:table-cell table:style-name="表格1.B1" office:value-type="string">
            <text:p text:style-name="P2"><text:span text:style-name="T2">17:05</text:span></text:p>
          </table:table-cell>
          <table:table-cell table:style-name="表格1.C8" office:value-type="string">
            <text:p text:style-name="P17"><text:span text:style-name="T2">高職校內→瓊林風獅爺→瓊林圓環→珩厝→后沙一→后沙二→后沙三→嚨口路口→東一點紅→西堡→安岐假商店(學生專車站牌)→安岐老人間→東坑路口→湖下路口→西埔頭一→西埔頭→光前廟→慈湖農莊一→慈湖農莊→增賢書室→林厝→林厝一→古寧村民活動中心→雙鯉湖濕地→南山→南山一→南山二→南山三→后樹下一→后樹下→舊灰窯→北山→古寧村民活動中心→林厝一→林厝→沙崗一→沙崗→西埔頭→安歧長寮段→安歧→山外車站</text:span></text:p>
          </table:table-cell>
          <table:table-cell table:style-name="表格1.D8" office:value-type="string">
            <text:p text:style-name="P17"><text:span text:style-name="T2">金門高職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S11</text:span></text:p>
          </table:table-cell>
          <table:table-cell table:style-name="表格1.B1" office:value-type="string">
            <text:p text:style-name="P2"><text:span text:style-name="T2">06:50</text:span></text:p>
          </table:table-cell>
          <table:table-cell table:style-name="表格1.B1" office:value-type="string">
            <text:p text:style-name="P20"><text:span text:style-name="T2">南機路-下湖-溪邊-復國墩-溪邊-多年國小</text:span></text:p>
          </table:table-cell>
          <table:table-cell table:style-name="表格1.D9" office:value-type="string">
            <text:p text:style-name="P17"><text:span text:style-name="T2">多年國小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2"><text:span text:style-name="T2">S12</text:span></text:p>
          </table:table-cell>
          <table:table-cell table:style-name="表格1.B1" office:value-type="string">
            <text:p text:style-name="P2"><text:span text:style-name="T2">06:15</text:span></text:p>
          </table:table-cell>
          <table:table-cell table:style-name="表格1.C10" office:value-type="string">
            <text:p text:style-name="P3"><text:span text:style-name="T2">山外車站→小徑→鏡山岩→社福舘→瓊徑路→瓊徑路口→瓊林風獅爺→瓊</text:span><text:soft-page-break/><text:span text:style-name="T2">林坑道→瓊林聚落→瓊林一→瓊林二→國校→開瑄國小→尚義→岸巡隊→成功出海口→成功二→成功一→夏興→后園→塔后→陶瓷廠→湖前→武德新莊→護國寺→金湖國中→高職</text:span></text:p>
          </table:table-cell>
          <table:table-cell table:style-name="表格1.D10" office:value-type="string">
            <text:p text:style-name="P3"><text:span text:style-name="T2">金湖國中</text:span></text:p>
            <text:p text:style-name="P3"><text:soft-page-break/><text:span text:style-name="T2">金門高職</text:span>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2"><text:span text:style-name="T2">06:50</text:span></text:p>
          </table:table-cell>
          <table:table-cell table:style-name="表格1.C11" office:value-type="string">
            <text:p text:style-name="P3"><text:span text:style-name="T2">高職→復國墩→溪邊→下湖→西埔→西村二→庵邊→料羅圓環→媽祖廟→料羅→港警所→礦區→料羅新村→新塘→柏村國小→料羅圓環→裕祺工廠→花崗石廠→新頭→金湖國中→高職→山外車站</text:span></text:p>
          </table:table-cell>
          <table:table-cell table:style-name="表格1.D11" office:value-type="string">
            <text:p text:style-name="P3"><text:span text:style-name="T2">柏村國小</text:span></text:p>
            <text:p text:style-name="P3"><text:span text:style-name="T2">金湖國中金門高職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2"><text:span text:style-name="T2">S15</text:span></text:p>
          </table:table-cell>
          <table:table-cell table:style-name="表格1.B1" office:value-type="string">
            <text:p text:style-name="P2"><text:span text:style-name="T2">06:10</text:span></text:p>
          </table:table-cell>
          <table:table-cell table:style-name="表格1.C12" office:value-type="string">
            <text:p text:style-name="P3"><text:span text:style-name="T2">山外車站→高坑→何厝(高陽路)→斗門一→斗門二→斗門三→何浦國小→小塘頭→</text:span><text:span text:style-name="T3">浦邊迴轉</text:span><text:span text:style-name="T2">→小塘頭→浦邊一→后宅→長福里→前山→洋山→富康農莊→富康二村→金沙水庫→金沙→沙美站</text:span></text:p>
          </table:table-cell>
          <table:table-cell table:style-name="表格1.D12" office:value-type="string">
            <text:p text:style-name="P3"><text:span text:style-name="T2">何浦國小</text:span></text:p>
            <text:p text:style-name="P3"><text:span text:style-name="T2">金沙國中</text:span>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2"><text:span text:style-name="T2">06:35</text:span></text:p>
          </table:table-cell>
          <table:table-cell table:style-name="表格1.C13" office:value-type="string">
            <text:p text:style-name="P3"><text:span text:style-name="T2">沙美車站→后埔頭→后水頭→東蕭→蔡店→金沙公墓→陽翟→東店→屏東→鵲山→陽明→陽明山→南機路→高職農場→高職→金湖國中→護國寺→山外車站</text:span></text:p>
          </table:table-cell>
          <table:table-cell table:style-name="表格1.D13" office:value-type="string">
            <text:p text:style-name="P3"><text:span text:style-name="T2">金門高職</text:span></text:p>
            <text:p text:style-name="P3"><text:span text:style-name="T2">金湖國中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S17</text:span></text:p>
          </table:table-cell>
          <table:table-cell table:style-name="表格1.B1" office:value-type="string">
            <text:p text:style-name="P2"><text:span text:style-name="T2">17:15</text:span></text:p>
          </table:table-cell>
          <table:table-cell table:style-name="表格1.C14" office:value-type="string">
            <text:p text:style-name="P3"><text:span text:style-name="T2">高職校內→小徑一→小徑二→國校(瓊義路)→瓊林二→瓊林一→瓊林聚落→瓊林坑道→環島北路二段→后盤山→紫玄宮→東堡溝→東堡→東堡路口→中堡一→中堡→張公廟→仁愛新莊(頂林路)→更生保護會行政中心→頂堡→前厝(學生專車站牌)→山外車站</text:span></text:p>
          </table:table-cell>
          <table:table-cell table:style-name="表格1.D14" office:value-type="string">
            <text:p text:style-name="P3"><text:span text:style-name="T2">金門高職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2"><text:span text:style-name="T2">S18</text:span></text:p>
          </table:table-cell>
          <table:table-cell table:style-name="表格1.B1" office:value-type="string">
            <text:p text:style-name="P2"><text:span text:style-name="T2">06:30</text:span></text:p>
          </table:table-cell>
          <table:table-cell table:style-name="表格1.C15" office:value-type="string">
            <text:p text:style-name="P17"><text:span text:style-name="T5">山外車站→</text:span><text:span text:style-name="T2">武德新莊→湖前→陶瓷廠→塔后→后園→夏興→成功→柳林路口→小徑一→小徑二→開瑄國小→國校→伯玉路三段→前山門→水庫→雙乳山→中山林→中山林一→盤山→前厝三→前厝二→前厝一→柏昱新居→伯玉路二段→</text:span><text:span text:style-name="T5">榜林圓環</text:span><text:span text:style-name="T4">→</text:span><text:span text:style-name="T5">榜林</text:span><text:span text:style-name="T4">→</text:span><text:span text:style-name="T5">榜林一</text:span><text:span text:style-name="T4">→東洲→</text:span><text:span text:style-name="T5">下后</text:span><text:span text:style-name="T7">垵</text:span><text:span text:style-name="T4">→</text:span><text:span text:style-name="T5">議會山莊</text:span><text:span text:style-name="T4">→金山路口→縣議會→</text:span><text:span text:style-name="T5">燦坤一</text:span><text:span text:style-name="T4">→迴龍廟→</text:span><text:span text:style-name="T5">北堤路</text:span><text:span text:style-name="T4">→體育館→金城國中→</text:span><text:span text:style-name="T5">中正國小</text:span><text:span text:style-name="T4">→</text:span><text:span text:style-name="T5">衛生所</text:span><text:span text:style-name="T4">→</text:span><text:span text:style-name="T5">金城車站 <text:s text:c="26"/></text:span><text:span text:style-name="T6">西南門里公所不停靠站</text:span></text:p>
          </table:table-cell>
          <table:table-cell table:style-name="表格1.D15" office:value-type="string">
            <text:p text:style-name="P17"><text:span text:style-name="T2">開瑄國小</text:span></text:p>
            <text:p text:style-name="P17"><text:span text:style-name="T4">金城國中</text:span><text:span text:style-name="T5">中正國小</text:span></text:p>
            <text:p text:style-name="P17"><text:span text:style-name="T5">金門高中</text:span>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2"><text:span text:style-name="T2">07:00</text:span></text:p>
          </table:table-cell>
          <table:table-cell table:style-name="表格1.C16" office:value-type="string">
            <text:p text:style-name="P17"><text:span text:style-name="T5">金城車站</text:span><text:span text:style-name="T4">→晶鑽社區→</text:span><text:span text:style-name="T7">吳</text:span><text:span text:style-name="T5">厝</text:span><text:span text:style-name="T4">→新</text:span><text:span text:style-name="T5">山前</text:span><text:span text:style-name="T4">→</text:span><text:span text:style-name="T5">山前</text:span><text:span text:style-name="T4">→</text:span><text:span text:style-name="T5">官路邊</text:span><text:span text:style-name="T4">→</text:span><text:span text:style-name="T5">賢厝</text:span><text:span text:style-name="T4">→</text:span><text:span text:style-name="T5">三叉路口</text:span><text:span text:style-name="T4">→宏玻陶瓷廠</text:span><text:span text:style-name="T11">→</text:span><text:span text:style-name="T4">西海路二段</text:span><text:span text:style-name="T11">→</text:span><text:span text:style-name="T4">金城後山</text:span><text:span text:style-name="T11">→</text:span><text:span text:style-name="T4">水頭圓環→金門城→</text:span><text:span text:style-name="T5">古崗</text:span><text:span text:style-name="T4">→</text:span><text:span text:style-name="T5">珠山</text:span><text:span text:style-name="T4">→</text:span><text:span text:style-name="T5">燕南山</text:span><text:span text:style-name="T4">→</text:span><text:span text:style-name="T5">東社</text:span><text:span text:style-name="T4">→</text:span><text:span text:style-name="T5">官裡</text:span><text:span text:style-name="T4">→賢庵國小→</text:span><text:span text:style-name="T7">吳</text:span><text:span text:style-name="T5">厝</text:span><text:span text:style-name="T4">→</text:span><text:span text:style-name="T5">庵前</text:span><text:span text:style-name="T4">→頂后垵</text:span><text:span text:style-name="T5">→和平新村</text:span><text:span text:style-name="T4">→環島南路→</text:span><text:span text:style-name="T5">下后</text:span><text:span text:style-name="T7">垵</text:span><text:span text:style-name="T4">→東洲→</text:span><text:span text:style-name="T5">榜林一</text:span><text:span text:style-name="T4">→</text:span><text:span text:style-name="T5">榜林</text:span><text:span text:style-name="T4">→伯玉路二段→</text:span><text:span text:style-name="T2">柏昱新居→前厝一→前厝二→前厝三→盤山→中山林一→中山林→雙乳山→水庫→前山門→伯玉路三段→國校→開瑄國小→小徑二→小徑一→柳林路口→成功→夏興→后園→塔后→陶瓷廠→湖前→武德新莊→護國寺→金湖國中→</text:span><text:span text:style-name="T5">高職</text:span></text:p>
          </table:table-cell>
          <table:table-cell table:style-name="表格1.D16" office:value-type="string">
            <text:p text:style-name="P18"><text:span text:style-name="T4">賢庵國小</text:span></text:p>
            <text:p text:style-name="P18"><text:span text:style-name="T2">開瑄國小</text:span></text:p>
            <text:p text:style-name="P18"><text:span text:style-name="T5">金門高職</text:span></text:p>
          </table:table-cell>
        </table:table-row>
        <table:table-row table:style-name="表格1.17">
          <table:table-cell table:style-name="表格1.A1" table:number-rows-spanned="3" office:value-type="string">
            <text:p text:style-name="P2"><text:span text:style-name="T2">S20</text:span></text:p>
          </table:table-cell>
          <table:table-cell table:style-name="表格1.B1" office:value-type="string">
            <text:p text:style-name="P2"><text:span text:style-name="T2">06:10</text:span></text:p>
          </table:table-cell>
          <table:table-cell table:style-name="表格1.C17" office:value-type="string">
            <text:p text:style-name="P3"><text:span text:style-name="T2">山外車站→瓊林二→瓊林一→瓊林聚落→瓊林坑道（金沙國中及金門高職）→瓊林圓環→珩厝→</text:span><text:span text:style-name="T3">后沙迴轉</text:span><text:span text:style-name="T2">→珩厝→瓊林圓環→瓊林風獅爺→瓊徑路口→屠宰場→中蘭一→中蘭→中蘭溝→高坑二→晨光教養院→大路口→何厝一→何厝→斗門三→何浦國小→浦邊一→后宅→長福里→前山→洋山→富康農莊→富康二村→金沙水庫→金沙→沙美車站</text:span></text:p>
          </table:table-cell>
          <table:table-cell table:style-name="表格1.D17" office:value-type="string">
            <text:p text:style-name="P3"><text:span text:style-name="T2">金沙國中</text:span></text:p>
            <text:p text:style-name="P3"><text:span text:style-name="T2">何浦國小</text:span></text:p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2"><text:span text:style-name="T2">06:50</text:span></text:p>
          </table:table-cell>
          <table:table-cell table:style-name="表格1.C18" office:value-type="string">
            <text:p text:style-name="P7"><text:span text:style-name="T2">【沙小圍牆邊】→蔡厝→南陽二→南陽一→加油站→太武社區二→太武社區一→</text:span><text:span text:style-name="T9">陽翟東→安瀾國小→陽翟東</text:span><text:span text:style-name="T2">→陽翟→金沙公墓→蔡店→東蕭→后水頭→后埔頭→沙美車站 <text:s text:c="16"/></text:span><text:span text:style-name="T3">如蔡厝無學生搭乘，免繞安瀾國小</text:span></text:p>
          </table:table-cell>
          <table:table-cell table:style-name="表格1.D18" office:value-type="string">
            <text:p text:style-name="P7"><text:span text:style-name="T2">安瀾國小</text:span></text:p>
            <text:p text:style-name="P7"><text:span text:style-name="T2">金沙國中</text:span></text:p>
            <text:p text:style-name="P11"/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2"><text:span text:style-name="T2">07:20</text:span></text:p>
          </table:table-cell>
          <table:table-cell table:style-name="表格1.C19" office:value-type="string">
            <text:p text:style-name="P3"><text:span text:style-name="T2">沙美車站→后埔頭→后水頭→東蕭→蔡店→金沙公墓→陽翟一→陽翟→太武社區三→東店→屏東→鵲山→陽明→陽明山→南機路→高職農場→高職</text:span></text:p>
          </table:table-cell>
          <table:table-cell table:style-name="表格1.D19" office:value-type="string">
            <text:p text:style-name="P3"><text:span text:style-name="T2">金門高職</text:span></text:p>
            <text:p text:style-name="P12"/>
          </table:table-cell>
        </table:table-row>
        <table:table-row table:style-name="表格1.20">
          <table:table-cell table:style-name="表格1.A1" office:value-type="string">
            <text:p text:style-name="P2"><text:span text:style-name="T2">S21</text:span></text:p>
          </table:table-cell>
          <table:table-cell table:style-name="表格1.B1" office:value-type="string">
            <text:p text:style-name="P2"><text:span text:style-name="T2">17:00</text:span></text:p>
          </table:table-cell>
          <table:table-cell table:style-name="表格1.B1" office:value-type="string">
            <text:p text:style-name="P21"><text:span text:style-name="T2">高職→金城車站</text:span></text:p>
          </table:table-cell>
          <table:table-cell table:style-name="表格1.D20" office:value-type="string">
            <text:p text:style-name="P3"><text:span text:style-name="T2">金門高職</text:span></text:p>
          </table:table-cell>
        </table:table-row>
        <text:soft-page-break/>
        <table:table-row table:style-name="表格1.1">
          <table:table-cell table:style-name="表格1.A1" table:number-rows-spanned="4" office:value-type="string">
            <text:p text:style-name="P2"><text:span text:style-name="T4">S22</text:span></text:p>
          </table:table-cell>
          <table:table-cell table:style-name="表格1.B1" office:value-type="string">
            <text:p text:style-name="P2"><text:span text:style-name="T2">06:30</text:span></text:p>
          </table:table-cell>
          <table:table-cell table:style-name="表格1.C21" office:value-type="string">
            <text:p text:style-name="P8"><text:span text:style-name="T2">沙美車站→忠孝新村→田墩→浯坑→浯坑一→后衍→西園一→鹽場→西園二→三獅山→西甲→烈士園→五龍山→述美國小→新厝甲→龍鳳宮→官澳村→塘頭→官澳→青嶼一→青嶼二→青嶼一→官澳→塘頭→述美國小→南峖→浯坑(沙青路)→田墩→忠孝新村→沙美車站</text:span></text:p>
          </table:table-cell>
          <table:table-cell table:style-name="表格1.D21" office:value-type="string">
            <text:p text:style-name="P8"><text:span text:style-name="T2">述美國小</text:span></text:p>
            <text:p text:style-name="P8"><text:span text:style-name="T2">金沙國中</text:span></text:p>
            <text:p text:style-name="P13"/>
            <text:p text:style-name="P13"/>
          </table:table-cell>
        </table:table-row>
        <table:table-row table:style-name="表格1.1">
          <table:covered-table-cell table:style-name="表格1.A1"/>
          <table:table-cell table:style-name="表格1.B1" office:value-type="string">
            <text:p text:style-name="P2"><text:span text:style-name="T2">07:00</text:span></text:p>
          </table:table-cell>
          <table:table-cell table:style-name="表格1.C22" office:value-type="string">
            <text:p text:style-name="P3"><text:span text:style-name="T2">沙美車站→蔡厝→南陽二→南陽一→加油站→太武社區一→陽翟東→安瀾國小→陽翟東→東店→屏東→鵲山→陽明→陽明山→下莊→高職農場→高職</text:span></text:p>
          </table:table-cell>
          <table:table-cell table:style-name="表格1.D22" office:value-type="string">
            <text:p text:style-name="P3"><text:span text:style-name="T2">安瀾國小</text:span></text:p>
            <text:p text:style-name="P3"><text:span text:style-name="T2">金門高職</text:span></text:p>
          </table:table-cell>
        </table:table-row>
        <table:table-row table:style-name="表格1.23">
          <table:covered-table-cell table:style-name="表格1.A1"/>
          <table:table-cell table:style-name="表格1.B1" office:value-type="string">
            <text:p text:style-name="P2"><text:span text:style-name="T2">16:30</text:span></text:p>
          </table:table-cell>
          <table:table-cell table:style-name="表格1.B1" office:value-type="string">
            <text:p text:style-name="P22"><text:span text:style-name="T2">高職→金城車站</text:span></text:p>
          </table:table-cell>
          <table:table-cell table:style-name="表格1.D23" office:value-type="string">
            <text:p text:style-name="P4"><text:span text:style-name="T2">金門高職</text:span></text:p>
          </table:table-cell>
        </table:table-row>
        <table:table-row table:style-name="表格1.23">
          <table:covered-table-cell table:style-name="表格1.A1"/>
          <table:table-cell table:style-name="表格1.B1" office:value-type="string">
            <text:p text:style-name="P2"><text:span text:style-name="T4">17</text:span><text:span text:style-name="T2">:</text:span><text:span text:style-name="T4">10</text:span></text:p>
          </table:table-cell>
          <table:table-cell table:style-name="表格1.C24" office:value-type="string">
            <text:p text:style-name="P15"><text:span text:style-name="T4">中正國小→榜林圓環→伯玉路二段→柏昱新居→前厝一→前厝二→前厝三→盤山→中山林一→中山林→雙乳山→水庫→前山門→伯玉路三段→國校→小徑二→小徑一→柳林路口→成功→夏興→后園→塔后→陶瓷廠→湖前→武德新莊→山外車站</text:span></text:p>
          </table:table-cell>
          <table:table-cell table:style-name="表格1.D24" office:value-type="string">
            <text:p text:style-name="P15"><text:span text:style-name="T5">金門高中</text:span></text:p>
          </table:table-cell>
        </table:table-row>
        <table:table-row table:style-name="表格1.23">
          <table:table-cell table:style-name="表格1.A1" office:value-type="string">
            <text:p text:style-name="P2"><text:span text:style-name="T2">S23</text:span></text:p>
          </table:table-cell>
          <table:table-cell table:style-name="表格1.B1" office:value-type="string">
            <text:p text:style-name="P2"><text:span text:style-name="T2">07:00</text:span></text:p>
          </table:table-cell>
          <table:table-cell table:style-name="表格1.C25" office:value-type="string">
            <text:p text:style-name="P6"><text:span text:style-name="T2">山外車站→前厝(學生專車站牌)→頂堡→更生保護會行政中心→仁愛新村→張公廟→中堡→中堡一→東堡路口→東堡→東堡溝→紫玄宮→家扶中心→后盤山→瓊林圓環→瓊林風獅爺→山外圓環→護國寺→金湖國中→高職→山外車站</text:span></text:p>
          </table:table-cell>
          <table:table-cell table:style-name="表格1.D25" office:value-type="string">
            <text:p text:style-name="P6"><text:span text:style-name="T2">金湖國中</text:span></text:p>
            <text:p text:style-name="P6"><text:span text:style-name="T2">金門高職</text:span></text:p>
          </table:table-cell>
        </table:table-row>
        <table:table-row table:style-name="表格1.23">
          <table:table-cell table:style-name="表格1.A1" office:value-type="string">
            <text:p text:style-name="P2"><text:span text:style-name="T4">注意</text:span></text:p>
            <text:p text:style-name="P2"><text:span text:style-name="T4">事項</text:span></text:p>
          </table:table-cell>
          <table:table-cell table:style-name="表格1.A1" table:number-columns-spanned="3" office:value-type="string">
            <text:p text:style-name="P19"><text:span text:style-name="T2">1.依學生搭乘地點機動調整，經過路段視實際需求行駛。</text:span></text:p>
            <text:p text:style-name="P19"><text:span text:style-name="T2">2.學生專車主要提供學生搭乘，請乘車學生使用本人縣民（學生）卡(悠遊卡、一卡通或投幣)，養成『乘車舉手招車、下車提前按鈴、上下車刷卡』的習慣，避免專車過站未停。</text:span></text:p>
            <text:p text:style-name="P19"><text:span text:style-name="T2">3.請注意本處之公告，提前5分鐘至各上車地點候車，班車誤點或提早過站，請主動聯絡，以瞭解專車狀況，如有不便，敬請見諒。</text:span></text:p>
            <text:p text:style-name="P16"><text:span text:style-name="T2">4.如有疑問歡迎洽詢本處(電話：金城車站325-548、山外車站332-814、沙美車站352-360)。</text:span></text:p>
          </table:table-cell>
          <table:covered-table-cell/>
          <table:covered-table-cell/>
        </table:table-row>
      </table:table>
      <text:p text:style-name="Standard"><text:span text:style-name="T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-PGothic" svg:font-family="MS-PGothic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Hei" svg:font-family="SimHei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tim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23cm" style:type="center"/>
          <style:tab-stop style:position="18.46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501cm" fo:margin-bottom="0.9cm" fo:margin-left="1.27cm" fo:margin-right="1.2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山外站學生專車行駛路線</dc:title>
    <meta:initial-creator>user</meta:initial-creator>
    <dc:creator>user</dc:creator>
    <meta:editing-cycles>2</meta:editing-cycles>
    <meta:print-date>2022-08-29T09:05:00</meta:print-date>
    <meta:creation-date>2022-10-21T06:50:00</meta:creation-date>
    <dc:date>2022-10-21T06:50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3" meta:paragraph-count="116" meta:word-count="3013" meta:character-count="3285" meta:non-whitespace-character-count="3171"/>
    <meta:user-defined meta:name="AppVersion">14.0000</meta:user-defined>
    <meta:user-defined meta:name="Company">SYNNEX</meta:user-defined>
    <meta:template xlink:type="simple" xlink:actuate="onRequest" xlink:title="Normal.dotm" xlink:href=""/>
  </office:meta>
</office:document-meta>
</file>