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-BoldMT" svg:font-family="Arial-BoldMT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-PGothic" svg:font-family="MS-PGothic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Hei" svg:font-family="SimHe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9.754cm" fo:margin-left="-1cm" fo:margin-top="0cm" fo:margin-bottom="0cm" table:align="left" style:writing-mode="lr-tb"/>
    </style:style>
    <style:style style:name="表格1.A" style:family="table-column">
      <style:table-column-properties style:column-width="1.249cm"/>
    </style:style>
    <style:style style:name="表格1.B" style:family="table-column">
      <style:table-column-properties style:column-width="2.002cm"/>
    </style:style>
    <style:style style:name="表格1.C" style:family="table-column">
      <style:table-column-properties style:column-width="14.252cm"/>
    </style:style>
    <style:style style:name="表格1.D" style:family="table-column">
      <style:table-column-properties style:column-width="2.249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C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D1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5.24cm"/>
        </style:tab-stops>
      </style:paragraph-properties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MS-PGothic" style:font-size-complex="10pt" style:language-complex="ar" style:country-complex="SA"/>
    </style:style>
    <style:style style:name="P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標楷體" fo:font-size="10pt" fo:language="en" fo:country="US" style:letter-kerning="false" style:font-name-asian="標楷體1" style:font-size-asian="10pt" style:language-asian="zh" style:country-asian="TW" style:font-name-complex="Arial-BoldMT" style:font-size-complex="10pt" style:language-complex="ar" style:country-complex="SA" style:font-weight-complex="bold"/>
    </style:style>
    <style:style style:name="P3" style:family="paragraph" style:parent-style-name="Standard">
      <style:paragraph-properties style:line-height-at-least="0cm">
        <style:tab-stops>
          <style:tab-stop style:position="2.501cm"/>
        </style:tab-stops>
      </style:paragraph-properties>
    </style:style>
    <style:style style:name="P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5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>
        <style:tab-stops>
          <style:tab-stop style:position="15.24cm"/>
        </style:tab-stops>
      </style:paragraph-properties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7" style:family="paragraph" style:parent-style-name="Standard">
      <style:paragraph-properties fo:margin-left="0.423cm" fo:margin-right="0cm" fo:margin-top="0cm" fo:margin-bottom="0cm" style:contextual-spacing="false" fo:line-height="0.6cm" fo:text-align="start" style:justify-single-word="false" fo:orphans="0" fo:widows="0" fo:text-indent="-0.423cm" style:auto-text-indent="false">
        <style:tab-stops>
          <style:tab-stop style:position="15.24cm"/>
        </style:tab-stops>
      </style:paragraph-properties>
      <style:text-properties fo:language="en" fo:country="US" style:letter-kerning="false" style:language-asian="zh" style:country-asian="TW" style:font-name-complex="Times New Roman" style:language-complex="ar" style:country-complex="SA"/>
    </style:style>
    <style:style style:name="P8" style:family="paragraph" style:parent-style-name="Standard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fo:language="en" fo:country="US" style:letter-kerning="false" style:language-asian="zh" style:country-asian="TW" style:font-name-complex="Times New Roman" style:font-size-complex="10pt" style:language-complex="ar" style:country-complex="SA"/>
    </style:style>
    <style:style style:name="P9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zh" style:country-asian="TW" style:font-name-complex="Times New Roman" style:font-size-complex="10pt" style:language-complex="ar" style:country-complex="SA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>
        <style:tab-stops>
          <style:tab-stop style:position="15.24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5.24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5.24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15.24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cm" style:contextual-spacing="false" style:line-height-at-least="0cm" fo:text-align="start" style:justify-single-word="false" fo:orphans="0" fo:widows="0" fo:text-indent="9.525cm" style:auto-text-indent="false">
        <style:tab-stops>
          <style:tab-stop style:position="15.24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>
        <style:tab-stops>
          <style:tab-stop style:position="15.24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language="en" fo:country="US" style:letter-kerning="false" style:language-asian="zh" style:country-asian="TW" style:language-complex="ar" style:country-complex="SA"/>
    </style:style>
    <style:style style:name="P18" style:family="paragraph" style:parent-style-name="Standard">
      <style:paragraph-properties fo:margin-top="0cm" fo:margin-bottom="0cm" style:contextual-spacing="false" fo:line-height="0.564cm" fo:text-align="start" style:justify-single-word="false" fo:orphans="0" fo:widows="0">
        <style:tab-stops>
          <style:tab-stop style:position="15.24cm"/>
        </style:tab-stops>
      </style:paragraph-properties>
      <style:text-properties fo:language="en" fo:country="US" style:letter-kerning="false" style:language-asian="zh" style:country-asian="TW" style:language-complex="ar" style:country-complex="SA"/>
    </style:style>
    <style:style style:name="P19" style:family="paragraph" style:parent-style-name="Standard">
      <style:paragraph-properties fo:margin-top="0cm" fo:margin-bottom="0cm" style:contextual-spacing="false" fo:text-align="start" style:justify-single-word="false" fo:orphans="0" fo:widows="0">
        <style:tab-stops>
          <style:tab-stop style:position="15.24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0" style:family="paragraph" style:parent-style-name="Standard">
      <style:paragraph-properties fo:margin-top="0cm" fo:margin-bottom="0cm" style:contextual-spacing="false" fo:line-height="0.6cm" fo:text-align="start" style:justify-single-word="false" fo:orphans="0" fo:widows="0">
        <style:tab-stops>
          <style:tab-stop style:position="15.24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1" style:family="paragraph" style:parent-style-name="Standard">
      <style:paragraph-properties fo:margin-left="0cm" fo:margin-right="0cm" fo:margin-top="0cm" fo:margin-bottom="0cm" style:contextual-spacing="false" fo:line-height="0.6cm" fo:text-align="start" style:justify-single-word="false" fo:orphans="0" fo:widows="0" fo:text-indent="9.313cm" style:auto-text-indent="false">
        <style:tab-stops>
          <style:tab-stop style:position="15.24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2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3" style:family="paragraph" style:parent-style-name="Standard">
      <style:paragraph-properties fo:margin-top="0cm" fo:margin-bottom="0cm" style:contextual-spacing="false" style:line-height-at-least="0cm" fo:text-align="justify" style:justify-single-word="false" fo:orphans="0" fo:widows="0">
        <style:tab-stops>
          <style:tab-stop style:position="15.24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4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>
        <style:tab-stops>
          <style:tab-stop style:position="15.24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5" style:family="paragraph" style:parent-style-name="Standard">
      <style:paragraph-properties fo:margin-top="0cm" fo:margin-bottom="0cm" style:contextual-spacing="false" style:line-height-at-least="0cm" fo:text-align="start" style:justify-single-word="false" fo:orphans="0" fo:widows="0"/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6" style:family="paragraph" style:parent-style-name="Standard">
      <style:paragraph-properties fo:margin-top="0cm" fo:margin-bottom="0cm" style:contextual-spacing="false" fo:text-align="justify" style:justify-single-word="false" fo:orphans="0" fo:widows="0">
        <style:tab-stops>
          <style:tab-stop style:position="15.24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7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>
        <style:tab-stops>
          <style:tab-stop style:position="15.24cm"/>
        </style:tab-stops>
      </style:paragraph-properties>
      <style:text-properties fo:font-size="10pt" fo:language="en" fo:country="US" style:letter-kerning="false" style:font-size-asian="10pt" style:language-asian="zh" style:country-asian="TW" style:language-complex="ar" style:country-complex="SA"/>
    </style:style>
    <style:style style:name="P28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29" style:family="paragraph" style:parent-style-name="Standard">
      <style:paragraph-properties fo:margin-left="0.423cm" fo:margin-right="0cm" fo:margin-top="0cm" fo:margin-bottom="0cm" style:contextual-spacing="false" fo:line-height="0.6cm" fo:text-align="start" style:justify-single-word="false" fo:orphans="0" fo:widows="0" fo:text-indent="-0.423cm" style:auto-text-indent="false">
        <style:tab-stops>
          <style:tab-stop style:position="15.24cm"/>
        </style:tab-stops>
      </style:paragraph-properties>
      <style:text-properties fo:font-size="10pt" fo:language="en" fo:country="US" style:letter-kerning="false" style:font-size-asian="10pt" style:language-asian="zh" style:country-asian="TW" style:font-name-complex="Times New Roman" style:language-complex="ar" style:country-complex="SA"/>
    </style:style>
    <style:style style:name="P3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fo:font-size="10pt" fo:language="en" fo:country="US" style:letter-kerning="false" style:font-size-asian="10pt" style:language-asian="zh" style:country-asian="TW" style:font-size-complex="10pt" style:language-complex="ar" style:country-complex="SA"/>
    </style:style>
    <style:style style:name="T1" style:family="text">
      <style:text-properties style:font-name="標楷體" fo:font-size="12pt" style:font-name-asian="標楷體1" style:font-size-asian="12pt"/>
    </style:style>
    <style:style style:name="T2" style:family="text">
      <style:text-properties style:font-name="標楷體" fo:font-size="12pt" style:font-name-asian="標楷體1" style:font-size-asian="12pt" style:font-size-complex="12pt"/>
    </style:style>
    <style:style style:name="T3" style:family="text">
      <style:text-properties style:font-name="標楷體" fo:font-size="12pt" style:font-name-asian="標楷體1" style:font-size-asian="12pt" style:font-name-complex="MS-PGothic" style:font-size-complex="12pt"/>
    </style:style>
    <style:style style:name="T4" style:family="text">
      <style:text-properties style:font-name="標楷體" fo:font-size="12pt" style:font-name-asian="標楷體1" style:font-size-asian="12pt" style:font-name-complex="MS-PGothic" style:font-size-complex="12pt" loext:padding="0cm" loext:border="0.51pt solid #000000" loext:shadow="none"/>
    </style:style>
    <style:style style:name="T5" style:family="text">
      <style:text-properties style:font-name="標楷體" fo:font-size="12pt" style:font-name-asian="標楷體1" style:font-size-asian="12pt" style:font-name-complex="Arial-BoldMT" style:font-size-complex="12pt" style:font-weight-complex="bold"/>
    </style:style>
    <style:style style:name="T6" style:family="text">
      <style:text-properties style:font-name="標楷體" fo:font-size="12pt" style:font-name-asian="標楷體1" style:font-size-asian="12pt" style:font-name-complex="新細明體1" style:font-size-complex="12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font-name-asian="標楷體1" style:font-size-complex="12pt" loext:padding="0cm" loext:border="0.51pt solid #000000" loext:shadow="none"/>
    </style:style>
    <style:style style:name="T10" style:family="text">
      <style:text-properties style:font-name="標楷體" style:font-name-asian="標楷體1" style:font-name-complex="MS-PGothic" style:font-size-complex="12pt"/>
    </style:style>
    <style:style style:name="T11" style:family="text">
      <style:text-properties style:font-name="標楷體" style:font-name-asian="標楷體1" style:font-name-complex="MS-PGothic" style:font-size-complex="12pt" loext:padding="0cm" loext:border="0.51pt solid #000000" loext:shadow="none"/>
    </style:style>
    <style:style style:name="T12" style:family="text">
      <style:text-properties style:font-name="標楷體" style:font-name-asian="標楷體1" style:font-name-complex="Arial-BoldMT" style:font-size-complex="12pt" style:font-weight-complex="bold"/>
    </style:style>
    <style:style style:name="T13" style:family="text">
      <style:text-properties style:font-name="標楷體" style:font-name-asian="標楷體1" style:font-name-complex="Arial-BoldMT" style:font-weight-complex="bold"/>
    </style:style>
    <style:style style:name="T14" style:family="text">
      <style:text-properties style:font-name="標楷體" style:font-name-asian="標楷體1" style:font-name-complex="SimHei" style:font-size-complex="12pt"/>
    </style:style>
    <style:style style:name="T15" style:family="text">
      <style:text-properties style:font-name="標楷體" style:font-name-asian="標楷體1" style:font-name-complex="SimHei" style:font-size-complex="12pt" loext:padding="0cm" loext:border="0.51pt solid #000000" loext:shadow="none"/>
    </style:style>
    <style:style style:name="T16" style:family="text">
      <style:text-properties style:font-name="標楷體" style:font-name-asian="標楷體1" style:font-name-complex="新細明體1" style:font-size-complex="12pt"/>
    </style:style>
    <style:style style:name="T17" style:family="text">
      <style:text-properties style:font-name="標楷體" style:font-name-asian="標楷體1" style:font-name-complex="新細明體1" style:font-size-complex="12pt" loext:padding="0cm" loext:border="0.51pt solid #000000" loext:shadow="none"/>
    </style:style>
    <style:style style:name="T18" style:family="text">
      <style:text-properties style:font-name="標楷體" fo:font-size="20pt" style:font-name-asian="標楷體1" style:font-size-asian="20pt"/>
    </style:style>
    <style:style style:name="T19" style:family="text">
      <style:text-properties style:font-name="標楷體" fo:font-size="9pt" style:font-name-asian="標楷體1" style:font-size-asian="9pt" style:font-name-complex="Arial-BoldMT" style:font-size-complex="12pt" style:font-weight-complex="bold"/>
    </style:style>
    <style:style style:name="T20" style:family="text">
      <style:text-properties style:font-name="標楷體" fo:font-size="9pt" style:font-name-asian="標楷體1" style:font-size-asian="9pt" style:font-size-complex="12pt"/>
    </style:style>
    <style:style style:name="T21" style:family="text">
      <style:text-properties style:font-name="標楷體" fo:font-size="9pt" style:font-name-asian="標楷體1" style:font-size-asian="9pt" style:font-name-complex="MS-PGothic" style:font-size-complex="12pt"/>
    </style:style>
    <style:style style:name="T22" style:family="text">
      <style:text-properties style:font-name="標楷體" fo:font-size="9pt" style:font-name-asian="標楷體1" style:font-size-asian="9pt" style:font-name-complex="Times New Roman" style:font-size-complex="12pt"/>
    </style:style>
    <style:style style:name="T23" style:family="text">
      <style:text-properties style:font-name="標楷體" style:letter-kerning="false" style:font-name-asian="標楷體1" style:font-name-complex="Arial-BoldMT" style:font-size-complex="12pt" style:font-weight-complex="bold"/>
    </style:style>
    <style:style style:name="T24" style:family="text">
      <style:text-properties style:font-name="標楷體" style:letter-kerning="false" style:font-name-asian="標楷體1" style:font-name-complex="MS-PGothic" style:font-size-complex="12pt"/>
    </style:style>
    <style:style style:name="T25" style:family="text">
      <style:text-properties style:font-name="標楷體" style:letter-kerning="false" style:font-name-asian="標楷體1" style:font-name-complex="新細明體1" style:font-size-complex="12pt"/>
    </style:style>
    <style:style style:name="T26" style:family="text">
      <style:text-properties style:font-name="標楷體" style:text-underline-style="solid" style:text-underline-width="auto" style:text-underline-color="font-color" style:font-name-asian="標楷體1" style:font-name-complex="MS-PGothic" style:font-size-complex="12pt"/>
    </style:style>
    <style:style style:name="T27" style:family="text">
      <style:text-properties style:font-name="新細明體" style:font-name-complex="Arial-BoldMT" style:font-size-complex="12pt" style:font-weight-complex="bold"/>
    </style:style>
    <style:style style:name="T28" style:family="text">
      <style:text-properties style:font-name="新細明體" style:font-name-complex="MS-PGothic" style:font-size-complex="12pt"/>
    </style:style>
    <style:style style:name="T29" style:family="text">
      <style:text-properties style:font-name="新細明體" style:font-name-asian="標楷體1" style:font-size-complex="12pt"/>
    </style:style>
    <style:style style:name="T30" style:family="text">
      <style:text-properties style:font-name-asian="標楷體1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4"><text:span text:style-name="T2">編號</text:span></text:p>
          </table:table-cell>
          <table:table-cell table:style-name="表格1.A1" office:value-type="string">
            <text:p text:style-name="P4"><text:span text:style-name="T2">時 <text:s/>間</text:span></text:p>
          </table:table-cell>
          <table:table-cell table:style-name="表格1.C1" office:value-type="string">
            <text:p text:style-name="P4"><text:span text:style-name="T2">行 駛 路 線</text:span></text:p>
          </table:table-cell>
          <table:table-cell table:style-name="表格1.D1" office:value-type="string">
            <text:p text:style-name="P4"><text:span text:style-name="T2">校 <text:s/>名</text:span></text:p>
          </table:table-cell>
        </table:table-row>
        <table:table-row table:style-name="表格1.1">
          <table:table-cell table:style-name="表格1.A1" office:value-type="string">
            <text:p text:style-name="P4"><text:span text:style-name="T2">K2</text:span></text:p>
          </table:table-cell>
          <table:table-cell table:style-name="表格1.A1" office:value-type="string">
            <text:p text:style-name="P4"><text:span text:style-name="T2">06：50</text:span></text:p>
          </table:table-cell>
          <table:table-cell table:style-name="表格1.C2" office:value-type="string">
            <text:p text:style-name="P5"><text:span text:style-name="T2">沙美站→金沙→金沙水庫→富康二村→富康農莊→洋山→前山→長福里→</text:span></text:p>
            <text:p text:style-name="P5"><text:span text:style-name="T2">后宅→何浦國小→何厝→何厝一→大路口→晨光教養院→高坑二→中蘭溝</text:span></text:p>
            <text:p text:style-name="P5"><text:span text:style-name="T2">→中蘭→中蘭一→屠宰場→瓊徑路口→瓊林風獅爺→瓊林圓環→環島北路</text:span></text:p>
            <text:p text:style-name="P5"><text:span text:style-name="T2">二段→后盤山→紫玄宮→東堡溝→仁愛新村→環島北路→鎮西→金門大學</text:span></text:p>
            <text:p text:style-name="P5"><text:span text:style-name="T2">→文化局→衛生所→中正國小→金城國中</text:span></text:p>
            <text:p text:style-name="P19"><text:span text:style-name="T8"><text:s text:c="35"/></text:span><text:span text:style-name="T11">西南門里公所不停靠站、</text:span><text:span text:style-name="T9">免浦邊村</text:span></text:p>
          </table:table-cell>
          <table:table-cell table:style-name="表格1.D2" office:value-type="string">
            <text:p text:style-name="P8"><text:span text:style-name="T1">何浦國小</text:span></text:p>
            <text:p text:style-name="P8"><text:span text:style-name="T1">中正國小</text:span></text:p>
            <text:p text:style-name="P8"><text:span text:style-name="T1">金門高中</text:span></text:p>
            <text:p text:style-name="P8"><text:span text:style-name="T1">金城國中</text:span></text:p>
            <text:p text:style-name="P1"/>
          </table:table-cell>
        </table:table-row>
        <table:table-row table:style-name="表格1.1">
          <table:table-cell table:style-name="表格1.A1" table:number-rows-spanned="2" office:value-type="string">
            <text:p text:style-name="P10"><text:span text:style-name="T5">K4</text:span></text:p>
          </table:table-cell>
          <table:table-cell table:style-name="表格1.A1" office:value-type="string">
            <text:p text:style-name="P10"><text:span text:style-name="T5">05:55</text:span></text:p>
          </table:table-cell>
          <table:table-cell table:style-name="表格1.C3" office:value-type="string">
            <text:p text:style-name="P20"><text:span text:style-name="T10">金城車站</text:span><text:span text:style-name="T12">→</text:span><text:span text:style-name="T11">古崗迴轉</text:span><text:span text:style-name="T12">→</text:span><text:span text:style-name="T10">珠山</text:span><text:span text:style-name="T12">→</text:span><text:span text:style-name="T10">燕南山</text:span><text:span text:style-name="T12">→</text:span><text:span text:style-name="T10">東社</text:span><text:span text:style-name="T12">→</text:span><text:span text:style-name="T10">官裡</text:span><text:span text:style-name="T12">→賢庵國小→</text:span><text:span text:style-name="T14">吳</text:span><text:span text:style-name="T10">厝</text:span><text:span text:style-name="T12">→晶鑽社區→</text:span><text:span text:style-name="T10">莒光樓</text:span><text:span text:style-name="T12">→</text:span><text:span text:style-name="T10">燦坤</text:span><text:span text:style-name="T12">→迴龍廟→</text:span><text:span text:style-name="T10">北堤路</text:span><text:span text:style-name="T12">→</text:span><text:span text:style-name="T10">體育館</text:span><text:span text:style-name="T12">→金</text:span><text:span text:style-name="T10">城國中</text:span><text:span text:style-name="T12">→</text:span><text:span text:style-name="T10">中正國小</text:span><text:span text:style-name="T12">→</text:span><text:span text:style-name="T10">衛生所</text:span><text:span text:style-name="T12">→</text:span><text:span text:style-name="T10">金城車站</text:span></text:p>
            <text:p text:style-name="P21"><text:span text:style-name="T10"><text:s/></text:span><text:span text:style-name="T11">西南門里公所不停靠站</text:span></text:p>
          </table:table-cell>
          <table:table-cell table:style-name="表格1.D3" office:value-type="string">
            <text:p text:style-name="P11"><text:span text:style-name="T5">賢庵國小</text:span></text:p>
            <text:p text:style-name="P20"><text:span text:style-name="T12">金</text:span><text:span text:style-name="T10">城國中</text:span></text:p>
            <text:p text:style-name="P11"><text:span text:style-name="T3">中正國小</text:span></text:p>
            <text:p text:style-name="P11"><text:span text:style-name="T3">金門高中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<text:span text:style-name="T5">16:05</text:span></text:p>
            <text:p text:style-name="P10"><text:span text:style-name="T19">(</text:span><text:span text:style-name="T22">星期</text:span><text:span text:style-name="T21">一、二、四)</text:span></text:p>
          </table:table-cell>
          <table:table-cell table:style-name="表格1.C4" office:value-type="string">
            <text:p text:style-name="P19"><text:span text:style-name="T10">賢庵國小</text:span><text:span text:style-name="T12">→吳厝→新</text:span><text:span text:style-name="T10">山前</text:span><text:span text:style-name="T12">→</text:span><text:span text:style-name="T10">山前</text:span><text:span text:style-name="T12">→</text:span><text:span text:style-name="T10">官路邊</text:span><text:span text:style-name="T12">→</text:span><text:span text:style-name="T10">賢厝</text:span><text:span text:style-name="T12">→</text:span><text:span text:style-name="T10">向陽吉第二</text:span><text:span text:style-name="T12">→</text:span><text:span text:style-name="T10">后豐港→后豐港村</text:span><text:span text:style-name="T14">莊→延平郡王祠</text:span><text:span text:style-name="T12">→</text:span><text:span text:style-name="T10">夏墅</text:span><text:span text:style-name="T12">→石雕公園→</text:span><text:span text:style-name="T10">北堤路</text:span><text:span text:style-name="T12">→迴龍廟→東門→</text:span></text:p>
            <text:p text:style-name="P12"><text:span text:style-name="T3">金城車站</text:span></text:p>
          </table:table-cell>
          <table:table-cell table:style-name="表格1.D4" office:value-type="string">
            <text:p text:style-name="P12"><text:span text:style-name="T3">賢庵國小</text:span></text:p>
          </table:table-cell>
        </table:table-row>
        <table:table-row table:style-name="表格1.1">
          <table:table-cell table:style-name="表格1.A1" table:number-rows-spanned="3" office:value-type="string">
            <text:p text:style-name="P10"><text:span text:style-name="T5">K6</text:span></text:p>
          </table:table-cell>
          <table:table-cell table:style-name="表格1.A1" office:value-type="string">
            <text:p text:style-name="P22"><text:span text:style-name="T12">06</text:span><text:span text:style-name="T27">:</text:span><text:span text:style-name="T12">45</text:span></text:p>
          </table:table-cell>
          <table:table-cell table:style-name="表格1.A1" office:value-type="string">
            <text:p text:style-name="P13"><text:span text:style-name="T3">金城車站→高坑→(高陽路)→斗門→浦邊→沙美車站</text:span></text:p>
          </table:table-cell>
          <table:table-cell table:style-name="表格1.D5" office:value-type="string">
            <text:p text:style-name="P5"><text:span text:style-name="T2">金門高中</text:span></text:p>
            <text:p text:style-name="P12"><text:span text:style-name="T3">金門高職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9"><text:span text:style-name="T1">07:15</text:span></text:p>
          </table:table-cell>
          <table:table-cell table:style-name="表格1.C6" office:value-type="string">
            <text:p text:style-name="P5"><text:span text:style-name="T2">沙美站→金沙→金沙水庫→富康二村→富康農莊→洋山→前山→長福里→</text:span></text:p>
            <text:p text:style-name="P5"><text:span text:style-name="T2">后宅→何浦國小→何厝→何厝一→大路口→晨光教養院→高坑二→中蘭溝</text:span></text:p>
            <text:p text:style-name="P5"><text:span text:style-name="T2">→中蘭→中蘭一→屠宰場→瓊徑路口→瓊林風獅爺→瓊林圓環→環島北路</text:span></text:p>
            <text:p text:style-name="P5"><text:span text:style-name="T2">二段→后盤山→紫玄宮→東堡溝→仁愛新村→環島北路→鎮西→金門大學</text:span></text:p>
            <text:p text:style-name="P5"><text:span text:style-name="T2">→文化局→衛生所→中正國小→金城國中</text:span></text:p>
            <text:p text:style-name="P19"><text:span text:style-name="T8"><text:s text:c="35"/></text:span><text:span text:style-name="T11">西南門里公所不停靠站、</text:span><text:span text:style-name="T9">免浦邊村</text:span></text:p>
          </table:table-cell>
          <table:table-cell table:style-name="表格1.D6" office:value-type="string">
            <text:p text:style-name="P8"><text:span text:style-name="T1">何浦國小</text:span></text:p>
            <text:p text:style-name="P8"><text:span text:style-name="T1">中正國小</text:span></text:p>
            <text:p text:style-name="P8"><text:span text:style-name="T1">金門高中</text:span></text:p>
            <text:p text:style-name="P8"><text:span text:style-name="T1">金城國中</text:span></text:p>
            <text:p text:style-name="P1"/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10"><text:span text:style-name="T3">12:40</text:span></text:p>
            <text:p text:style-name="P10"><text:span text:style-name="T20">(星期</text:span><text:span text:style-name="T21">三)</text:span></text:p>
            <text:p text:style-name="P10"><text:span text:style-name="T3">15:05</text:span></text:p>
            <text:p text:style-name="P10"><text:span text:style-name="T20">(星期</text:span><text:span text:style-name="T21">五)</text:span></text:p>
          </table:table-cell>
          <table:table-cell table:style-name="表格1.C7" office:value-type="string">
            <text:p text:style-name="P19"><text:span text:style-name="T10">賢庵國小</text:span><text:span text:style-name="T12">→吳厝→新</text:span><text:span text:style-name="T10">山前</text:span><text:span text:style-name="T12">→</text:span><text:span text:style-name="T10">山前</text:span><text:span text:style-name="T12">→</text:span><text:span text:style-name="T10">官路邊</text:span><text:span text:style-name="T12">→</text:span><text:span text:style-name="T10">賢厝</text:span><text:span text:style-name="T12">→</text:span><text:span text:style-name="T10">向陽吉第二</text:span><text:span text:style-name="T12">→</text:span><text:span text:style-name="T10">后豐港→后豐港村</text:span><text:span text:style-name="T14">莊→延平郡王祠</text:span><text:span text:style-name="T12">→</text:span><text:span text:style-name="T10">夏墅</text:span><text:span text:style-name="T12">→石雕公園→</text:span><text:span text:style-name="T10">北堤路</text:span><text:span text:style-name="T12">→迴龍廟→東門→</text:span></text:p>
            <text:p text:style-name="P12"><text:span text:style-name="T3">金城車站</text:span></text:p>
          </table:table-cell>
          <table:table-cell table:style-name="表格1.D7" office:value-type="string">
            <text:p text:style-name="P12"><text:span text:style-name="T3">賢庵國小</text:span></text:p>
          </table:table-cell>
        </table:table-row>
        <table:table-row table:style-name="表格1.1">
          <table:table-cell table:style-name="表格1.A1" table:number-rows-spanned="2" office:value-type="string">
            <text:p text:style-name="P10"><text:span text:style-name="T5">K8</text:span></text:p>
          </table:table-cell>
          <table:table-cell table:style-name="表格1.A1" office:value-type="string">
            <text:p text:style-name="P22"><text:span text:style-name="T10">07</text:span><text:span text:style-name="T28">:</text:span><text:span text:style-name="T10">00</text:span></text:p>
          </table:table-cell>
          <table:table-cell table:style-name="表格1.C8" office:value-type="string">
            <text:p text:style-name="P28"><text:span text:style-name="T8">金城車站</text:span><text:span text:style-name="T29">【民生路】</text:span><text:span text:style-name="T8">→工業區→農產中心→龍門大鎮→消合社→榜林圓環→伯玉路二段→柏昱新居→前厝一→前厝二→前厝三→盤山→中山林一→中山林→雙乳山→水庫→前山門→伯玉路三段→國校→開瑄國小→小徑二→小徑一→柳林路口→成功→夏興→后園→塔后→陶瓷廠→湖前→武德新莊→護國寺→金湖國中→高職</text:span></text:p>
          </table:table-cell>
          <table:table-cell table:style-name="表格1.D8" office:value-type="string">
            <text:p text:style-name="P23"><text:span text:style-name="T10">金門</text:span><text:span text:style-name="T16">高職</text:span></text:p>
          </table:table-cell>
        </table:table-row>
        <table:table-row table:style-name="表格1.1">
          <table:covered-table-cell table:style-name="表格1.A1"/>
          <table:table-cell table:style-name="表格1.A1" office:value-type="string">
            <text:p text:style-name="P22"><text:span text:style-name="T10">07</text:span><text:span text:style-name="T28">:</text:span><text:span text:style-name="T10">25</text:span><text:bookmark text:name="_GoBack"/></text:p>
          </table:table-cell>
          <table:table-cell table:style-name="表格1.A1" office:value-type="string">
            <text:p text:style-name="P26"><text:span text:style-name="T8">山外車站→武德新莊→湖前→陶瓷廠→塔后→后園→夏興→成功→柳林路口→小徑一→小徑二→開瑄國小→國校→伯玉路三段→前山門→水庫→雙乳山→中山林→中山林一→盤山→前厝三→前厝二→前厝一→柏昱新居→伯玉路二段→榜林圓環→消合社→龍門大鎮→農產中心→工業區→金城站→衛生所→中正國小→金城國中→體育館→北堤路→迴龍廟→東門→金城車站 <text:s text:c="40"/></text:span><text:span text:style-name="T9">西南門里公所不停靠站</text:span></text:p>
          </table:table-cell>
          <table:table-cell table:style-name="表格1.D9" office:value-type="string">
            <text:p text:style-name="P14"><text:span text:style-name="T3">金門高中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K9</text:span></text:p>
          </table:table-cell>
          <table:table-cell table:style-name="表格1.A1" office:value-type="string">
            <text:p text:style-name="P10"><text:span text:style-name="T6">06:00</text:span></text:p>
          </table:table-cell>
          <table:table-cell table:style-name="表格1.C10" office:value-type="string">
            <text:p text:style-name="P24"><text:span text:style-name="T10">金城車站</text:span><text:span text:style-name="T12">→</text:span><text:span text:style-name="T16">金門城→金門城西→水頭圓環一→水頭村莊→水頭圓環→</text:span><text:span text:style-name="T8">金城後山</text:span><text:span text:style-name="T16">→</text:span><text:span text:style-name="T8">西海路二段→宏玻陶瓷廠→</text:span><text:span text:style-name="T16">三叉路口→</text:span><text:span text:style-name="T10">向陽吉第二</text:span><text:span text:style-name="T12">→</text:span><text:span text:style-name="T10">后豐港→后豐港村</text:span><text:span text:style-name="T14">莊→延平郡王祠</text:span><text:span text:style-name="T12">→</text:span><text:span text:style-name="T10">夏墅</text:span><text:span text:style-name="T12">→石雕公園→體育館→金</text:span><text:span text:style-name="T16">城國中→金門高中→舊渡口→長鴻山莊→將軍廟→下埔下→修車廠→</text:span><text:span text:style-name="T17">湖下一迴轉</text:span><text:span text:style-name="T16">→金城車站(06:40)→高職→小徑→鏡山岩→社福館→瓊徑路→瓊徑路口→瓊林風獅爺→瓊林坑道→瓊林聚落→</text:span><text:span text:style-name="T8">瓊林一→瓊林二→國校→開瑄國小→尚義→岸巡隊→成功出海口→成功二→成功一(正義國小)→</text:span><text:span text:style-name="T16">金城車站</text:span></text:p>
            <text:p text:style-name="P15"><text:span text:style-name="T4">西南門里公所不停靠站</text:span></text:p>
          </table:table-cell>
          <table:table-cell table:style-name="表格1.D10" office:value-type="string">
            <text:p text:style-name="P24"><text:span text:style-name="T12">金</text:span><text:span text:style-name="T16">城國中</text:span></text:p>
            <text:p text:style-name="P16"><text:span text:style-name="T6">金門高中</text:span></text:p>
            <text:p text:style-name="P24"><text:span text:style-name="T10">金門</text:span><text:span text:style-name="T16">高職</text:span></text:p>
            <text:p text:style-name="P6"><text:span text:style-name="T2">開瑄國小</text:span></text:p>
            <text:p text:style-name="P16"><text:span text:style-name="T2">正義國小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K10</text:span></text:p>
          </table:table-cell>
          <table:table-cell table:style-name="表格1.A1" office:value-type="string">
            <text:p text:style-name="P10"><text:span text:style-name="T5">06:30</text:span></text:p>
          </table:table-cell>
          <table:table-cell table:style-name="表格1.A1" office:value-type="string">
            <text:p text:style-name="P27"><text:span text:style-name="T10">金城車站</text:span><text:span text:style-name="T12">→湖下一→</text:span><text:span text:style-name="T10">湖下</text:span><text:span text:style-name="T12">→后山尾→</text:span><text:span text:style-name="T10">東坑</text:span><text:span text:style-name="T12">→山灶→金寧中小學→</text:span><text:span text:style-name="T10">金城車站</text:span></text:p>
          </table:table-cell>
          <table:table-cell table:style-name="表格1.D11" office:value-type="string">
            <text:p text:style-name="P18"><text:span text:style-name="T5">金寧中小</text:span><text:soft-page-break/><text:span text:style-name="T5">學</text:span></text:p>
          </table:table-cell>
        </table:table-row>
        <table:table-row table:style-name="表格1.1">
          <table:table-cell table:style-name="表格1.A1" office:value-type="string">
            <text:p text:style-name="P10"><text:span text:style-name="T5">K11</text:span></text:p>
          </table:table-cell>
          <table:table-cell table:style-name="表格1.A1" office:value-type="string">
            <text:p text:style-name="P10"><text:span text:style-name="T5">06:00</text:span></text:p>
          </table:table-cell>
          <table:table-cell table:style-name="表格1.C12" office:value-type="string">
            <text:p text:style-name="P25"><text:span text:style-name="T10">金城車站</text:span><text:span text:style-name="T12">→晶鑽社區→</text:span><text:span text:style-name="T14">吳</text:span><text:span text:style-name="T10">厝</text:span><text:span text:style-name="T12">→新</text:span><text:span text:style-name="T10">山前</text:span><text:span text:style-name="T12">→</text:span><text:span text:style-name="T10">山前</text:span><text:span text:style-name="T12">→</text:span><text:span text:style-name="T10">官路邊</text:span><text:span text:style-name="T12">→</text:span><text:span text:style-name="T10">賢厝</text:span><text:span text:style-name="T12">→</text:span><text:span text:style-name="T10">三叉路口</text:span><text:span text:style-name="T12">→</text:span><text:span text:style-name="T10">宏玻陶瓷廠</text:span><text:span text:style-name="T12">→</text:span><text:span text:style-name="T10">西海路二段</text:span><text:span text:style-name="T12">→</text:span><text:span text:style-name="T10">金城後山</text:span><text:span text:style-name="T12">→</text:span><text:span text:style-name="T10">水頭圓環</text:span><text:span text:style-name="T12">→</text:span><text:span text:style-name="T16">水頭圓環一→金門城西→金門城→金門城一→舊東門→</text:span><text:span text:style-name="T10">古崗湖</text:span><text:span text:style-name="T12">→</text:span><text:span text:style-name="T10">古崗</text:span><text:span text:style-name="T12">→</text:span><text:span text:style-name="T10">古崗一</text:span><text:span text:style-name="T12">→</text:span><text:span text:style-name="T10">珠山</text:span><text:span text:style-name="T12">→燕南山→東社→</text:span><text:span text:style-name="T26">官裡右轉</text:span><text:span text:style-name="T12">→</text:span><text:span text:style-name="T10">高職</text:span><text:span text:style-name="T16">→</text:span><text:span text:style-name="T10">夏墅</text:span><text:span text:style-name="T12">→</text:span><text:span text:style-name="T14">延平郡王祠</text:span><text:span text:style-name="T12">→</text:span><text:span text:style-name="T11">后豐港村</text:span><text:span text:style-name="T15">莊</text:span><text:span text:style-name="T11">迴轉</text:span><text:span text:style-name="T14">→</text:span><text:span text:style-name="T10">后豐港→向陽吉第二</text:span><text:span text:style-name="T12">→</text:span><text:span text:style-name="T10">賢厝</text:span><text:span text:style-name="T12">→</text:span><text:span text:style-name="T10">官路邊</text:span><text:span text:style-name="T12">→</text:span><text:span text:style-name="T10">山前</text:span><text:span text:style-name="T12">→新</text:span><text:span text:style-name="T10">山前</text:span><text:span text:style-name="T12">→吳厝→</text:span><text:span text:style-name="T10">賢庵國小</text:span><text:span text:style-name="T12">→</text:span><text:span text:style-name="T10">金城車站</text:span></text:p>
          </table:table-cell>
          <table:table-cell table:style-name="表格1.D12" office:value-type="string">
            <text:p text:style-name="P17"><text:span text:style-name="T3">金門高職</text:span></text:p>
            <text:p text:style-name="P17"><text:span text:style-name="T3">賢庵國小</text:span></text:p>
          </table:table-cell>
        </table:table-row>
        <table:table-row table:style-name="表格1.1">
          <table:table-cell table:style-name="表格1.A1" office:value-type="string">
            <text:p text:style-name="P30"><text:span text:style-name="T13">注意</text:span></text:p>
            <text:p text:style-name="P30"><text:span text:style-name="T13">事項</text:span></text:p>
          </table:table-cell>
          <table:table-cell table:style-name="表格1.A1" table:number-columns-spanned="3" office:value-type="string">
            <text:p text:style-name="P29"><text:span text:style-name="T8">1.</text:span><text:span text:style-name="T30">依學生搭乘地點機動調整，經過路段視實際需求行駛。</text:span></text:p>
            <text:p text:style-name="P7"><text:span text:style-name="T2">2.學生專車主要提供學生搭乘，請乘車學生使用本人縣民（學生）卡(悠遊卡、一卡通或投幣)，養成『乘車舉手招車、下車提前按鈴、上下車刷卡』的習慣，避免專車過站未停。</text:span></text:p>
            <text:p text:style-name="P7"><text:span text:style-name="T2">3.請注意本處之公告，提前5分鐘至各上車地點候車，班車誤點或提早過站，請主動聯絡，以瞭解專車狀況，如有不便，敬請見諒。</text:span></text:p>
            <text:p text:style-name="P17"><text:span text:style-name="T2">4.如有疑問歡迎洽詢本處(電話：金城車站325-548、山外車站332-814、沙美車站352-360)。</text:span></text:p>
          </table:table-cell>
          <table:covered-table-cell/>
          <table:covered-table-cell/>
        </table:table-row>
      </table:table>
      <text:p text:style-name="Standard"><text:span text:style-name="T23"><text:s text:c="7"/></text:span><text:span text:style-name="T24"><text:s text:c="7"/></text:span>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-BoldMT" svg:font-family="Arial-BoldMT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S-PGothic" svg:font-family="MS-PGothic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SimHei" svg:font-family="SimHei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" style:font-family-complex="Mangal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cm" fo:margin-bottom="0.7cm" fo:margin-left="1.75cm" fo:margin-right="2.25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editing-cycles>2</meta:editing-cycles>
    <meta:print-date>2022-10-20T03:15:00</meta:print-date>
    <meta:creation-date>2022-10-20T03:52:00</meta:creation-date>
    <dc:date>2022-10-20T03:52:00</dc:date>
    <meta:editing-duration>P0D</meta:editing-duration>
    <meta:generator>LibreOffice/7.3.5.2$Windows_x86 LibreOffice_project/184fe81b8c8c30d8b5082578aee2fed2ea847c01</meta:generator>
    <meta:document-statistic meta:table-count="1" meta:image-count="0" meta:object-count="0" meta:page-count="2" meta:paragraph-count="84" meta:word-count="1643" meta:character-count="1864" meta:non-whitespace-character-count="1731"/>
    <meta:user-defined meta:name="AppVersion">14.0000</meta:user-defined>
    <meta:template xlink:type="simple" xlink:actuate="onRequest" xlink:title="Normal.dotm" xlink:href=""/>
  </office:meta>
</office:document-meta>
</file>