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3000001E4A1CA596E78BFB35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auto"/>
    </style:style>
    <style:style style:name="P3" style:family="paragraph" style:parent-style-name="Frame_20_contents">
      <style:paragraph-properties fo:text-align="center" style:justify-single-word="false"/>
    </style:style>
    <style:style style:name="P4" style:family="paragraph" style:parent-style-name="Frame_20_contents">
      <style:paragraph-properties fo:text-align="center" style:justify-single-word="false"/>
      <style:text-properties fo:color="#000000"/>
    </style:style>
    <style:style style:name="P5" style:family="paragraph">
      <loext:graphic-properties draw:fill="solid" draw:fill-color="#ffffff"/>
      <style:paragraph-properties fo:text-align="start"/>
      <style:text-properties fo:color="#000000" fo:font-size="18pt"/>
    </style:style>
    <style:style style:name="P6" style:family="paragraph">
      <loext:graphic-properties draw:fill="solid" draw:fill-color="#93cddd"/>
      <style:paragraph-properties fo:text-align="start"/>
      <style:text-properties fo:color="#ffffff" fo:font-size="18pt"/>
    </style:style>
    <style:style style:name="P7" style:family="paragraph">
      <loext:graphic-properties draw:fill="none"/>
      <style:paragraph-properties fo:text-align="start"/>
      <style:text-properties fo:font-size="18pt"/>
    </style:style>
    <style:style style:name="T1" style:family="text">
      <style:text-properties fo:color="#000000" fo:font-weight="bold" style:font-weight-asian="bold" style:font-size-complex="12pt"/>
    </style:style>
    <style:style style:name="T2" style:family="text">
      <style:text-properties fo:font-weight="bold" style:font-weight-asian="bold"/>
    </style:style>
    <style:style style:name="T3" style:family="text">
      <style:text-properties style:font-name="新細明體" fo:font-size="16pt" style:font-name-asian="新細明體1" style:font-size-asian="16pt"/>
    </style:style>
    <style:style style:name="T4" style:family="text">
      <style:text-properties fo:font-size="16pt" style:font-size-asian="16pt"/>
    </style:style>
    <style:style style:name="fr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53cm" svg:stroke-color="#953735" draw:fill="solid" draw:fill-color="#ffffff" draw:textarea-vertical-align="middle" draw:auto-grow-height="false" fo:min-height="0.78cm" fo:min-width="1.796cm" fo:padding-top="0.127cm" fo:padding-bottom="0.127cm" fo:padding-left="0.254cm" fo:padding-right="0.254cm" fo:wrap-option="wrap" fo:margin-left="1.217cm" fo:margin-right="0.397cm" fo:margin-top="0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92d050" draw:fill="solid" draw:fill-color="#ffffff" draw:textarea-vertical-align="middle" draw:auto-grow-height="false" fo:min-height="0.707cm" fo:min-width="2.432cm" fo:padding-top="0.127cm" fo:padding-bottom="0.127cm" fo:padding-left="0.254cm" fo:padding-right="0.254cm" fo:wrap-option="wrap" fo:margin-left="0.318cm" fo:margin-right="1.506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53cm" svg:stroke-color="#ff0000" draw:fill="solid" draw:fill-color="#ffffff" draw:textarea-vertical-align="middle" draw:auto-grow-height="false" fo:min-height="0.753cm" fo:min-width="1.82cm" fo:padding-top="0.127cm" fo:padding-bottom="0.127cm" fo:padding-left="0.254cm" fo:padding-right="0.254cm" fo:wrap-option="wrap" fo:margin-left="0.66cm" fo:margin-right="0.607cm" fo:margin-top="0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71cm" svg:stroke-color="#31859c" draw:fill="solid" draw:fill-color="#93cddd" draw:textarea-vertical-align="middle" draw:auto-grow-height="false" fo:min-height="1.362cm" fo:min-width="1.161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9bbb59" draw:fill="none" draw:textarea-vertical-align="top" draw:auto-grow-height="false" fo:min-height="10.328cm" fo:min-width="9.282cm" fo:padding-top="0.125cm" fo:padding-bottom="0.125cm" fo:padding-left="0.25cm" fo:padding-right="0.25cm" fo:wrap-option="wrap" draw:shadow="visible" draw:shadow-offset-x="0cm" draw:shadow-offset-y="0.064cm" draw:shadow-color="#000000" draw:shadow-opacity="35%" fo:margin-left="0.476cm" fo:margin-right="0.485cm" fo:margin-top="0.053cm" fo:margin-bottom="0.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c0504d" draw:fill="none" draw:textarea-vertical-align="top" draw:auto-grow-height="false" fo:min-height="13.217cm" fo:min-width="21.223cm" fo:padding-top="0.125cm" fo:padding-bottom="0.125cm" fo:padding-left="0.25cm" fo:padding-right="0.25cm" fo:wrap-option="wrap" draw:shadow="visible" draw:shadow-offset-x="0cm" draw:shadow-offset-y="0.064cm" draw:shadow-color="#000000" draw:shadow-opacity="35%" fo:margin-left="0.476cm" fo:margin-right="0.45cm" fo:margin-top="0.053cm" fo:margin-bottom="0.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3" draw:name="矩形 15" draw:style-name="gr4" draw:text-style-name="P6" svg:width="1.668cm" svg:height="1.615cm" svg:x="13.213cm" svg:y="13.533cm"><text:p text:style-name="P3"><text:span text:style-name="T1">榜林圓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直線圖說文字 1 10" draw:style-name="gr1" draw:text-style-name="P5" svg:width="2.303cm" svg:height="1.033cm" svg:x="11.862cm" svg:y="8.491cm"><text:p text:style-name="P4"><text:span text:style-name="T2">改道路線</text:span></text:p><draw:enhanced-geometry draw:text-areas="0 0 ?f4 ?f7" draw:mirror-horizontal="false" draw:mirror-vertical="false" svg:viewBox="0 0 0 0" draw:type="ooxml-borderCallout1" draw:modifiers="70185 -5039 112500 -38333"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5" draw:name="手繪多邊形 6" draw:style-name="gr6" draw:text-style-name="P7" svg:width="21.723cm" svg:height="13.466cm" svg:x="0.146cm" svg:y="0.377cm"><text:p/><draw:enhanced-geometry draw:mirror-horizontal="false" draw:mirror-vertical="false" drawooo:sub-view-size="7820167 4847867" draw:text-areas="0 0 ?f350 ?f351" svg:viewBox="0 0 0 0" draw:type="ooxml-non-primitive" draw:enhanced-path="M 0 3957851 C 22746 3935105 47056 3913821 68239 3889612 79040 3877268 82726 3858915 95534 3848668 106768 3839681 122830 3839570 136478 3835021 226973 3774689 126412 3845598 218364 3766782 235634 3751979 254758 3739487 272955 3725839 296940 3653885 270751 3712105 327546 3643952 338047 3631351 342241 3613510 354842 3603009 377329 3584270 421932 3571547 450376 3562065 464024 3548417 476492 3533478 491320 3521122 503921 3510622 520004 3504724 532263 3493827 561114 3468181 586854 3439236 614149 3411940 625747 3400342 629847 3382595 641445 3370997 653043 3359399 668740 3352800 682388 3343701 700585 3316406 726605 3292937 736979 3261815 755814 3205310 742647 3232841 777922 3179928 787021 3143534 793355 3106335 805218 3070746 809767 3057098 808694 3039975 818866 3029803 833252 3015417 856902 3014332 873457 3002507 889163 2991289 899573 2973920 914400 2961564 927001 2951063 941996 2943802 955343 2934268 1038017 2875215 979028 2908778 1064525 2866030 1162067 2719717 1010164 2941773 1132764 2784143 1152904 2758248 1172684 2731598 1187355 2702256 1196454 2684059 1201626 2663294 1214651 2647665 1225152 2635064 1241946 2629468 1255594 2620370 1264693 2606722 1275555 2594098 1282890 2579427 1301280 2542647 1289063 2527964 1323833 2497540 1348522 2475938 1378424 2461146 1405720 2442949 1458635 2407672 1431100 2420840 1487606 2402006 1501254 2388358 1512490 2371768 1528549 2361062 1540519 2353082 1558441 2356625 1569493 2347415 1586967 2332853 1594352 2308908 1610436 2292824 1622034 2281226 1637731 2274627 1651379 2265528 1660478 2251880 1667077 2236183 1678675 2224585 1690273 2212987 1707017 2207790 1719618 2197289 1734445 2184933 1745734 2168702 1760561 2156346 1773162 2145845 1788904 2139552 1801505 2129051 1869662 2072254 1811436 2098445 1883391 2074459 1956186 1965269 1860639 2097213 1951630 2006221 2016055 1941795 1948171 1990935 1992573 1924334 2052938 1833788 2016163 1931748 2060812 1842448 2067246 1829581 2068026 1814371 2074460 1801504 2081795 1786833 2094420 1775232 2101755 1760561 2108189 1747694 2108417 1732194 2115403 1719618 2141640 1672392 2169778 1631087 2210937 1596788 2223538 1586287 2238233 1578591 2251881 1569492 2256430 1555844 2255356 1538721 2265528 1528549 2275701 1518376 2293605 1521335 2306472 1514901 2321973 1507151 2395822 1452846 2402006 1446662 2463737 1384931 2390538 1418641 2470245 1392071 2479343 1378423 2484732 1361374 2497540 1351128 2508774 1342141 2526514 1345460 2538484 1337480 2554543 1326774 2565779 1310185 2579427 1296537 2582792 1286441 2602733 1214651 2620370 1214651 2634756 1214651 2627032 1243018 2634018 1255594 2674828 1329052 2679820 1328691 2729552 1378424 2740690 1411837 2749415 1444445 2770496 1473958 2781714 1489664 2797791 1501253 2811439 1514901 2845743 1617813 2799470 1490964 2852382 1596788 2908886 1709795 2815102 1561337 2893325 1678674 2900954 1709191 2920978 1795215 2934269 1815152 2943367 1828800 2954902 1841106 2961564 1856095 3024270 1997184 2949290 1885221 3029803 1992573 3100224 2203830 3019512 1985637 3084394 2115403 3090828 2128270 3091608 2143479 3098042 2156346 3105377 2171017 3115803 2183942 3125337 2197289 3135649 2211725 3182850 2271372 3193576 2292824 3200010 2305691 3200238 2321191 3207224 2333767 3223156 2362444 3243618 2388358 3261815 2415653 L 3289111 2456597 C 3298209 2470245 3304808 2485942 3316406 2497540 3330054 2511188 3342522 2526127 3357349 2538483 3415906 2587280 3384867 2541478 3439236 2606722 3482481 2658616 3461015 2659863 3507475 2729552 3518181 2745611 3534770 2756847 3548418 2770495 3552967 2784143 3553079 2800205 3562066 2811439 3572312 2824247 3594316 2824825 3603009 2838734 3618258 2863133 3614345 2896681 3630305 2920621 L 3684896 3002507 C 3689445 3016155 3692109 3030584 3698543 3043451 3723954 3094273 3729057 3080067 3766782 3125337 3777283 3137938 3784979 3152632 3794078 3166280 3823103 3253360 3784601 3158194 3862317 3261815 3874524 3278091 3876215 3301095 3889612 3316406 3908794 3338328 3935929 3351815 3957851 3370997 3972376 3383707 3984140 3399379 3998794 3411940 4016064 3426743 4036554 3437582 4053385 3452883 4086709 3483177 4148920 3548418 4148920 3548418 4170460 3591498 4197865 3651953 4230806 3684895 L 4271749 3725839 C 4283561 3761275 4296374 3802382 4312693 3835021 4320028 3849692 4332134 3861564 4339988 3875964 4359472 3911685 4372008 3951290 4394579 3985146 4403678 3998794 4413737 4011848 4421875 4026089 4431969 4043753 4437345 4064125 4449170 4080680 4460389 4096386 4476466 4107976 4490114 4121624 4494663 4135272 4496775 4149992 4503761 4162567 4519692 4191244 4547978 4213331 4558352 4244453 4590361 4340480 4548699 4221927 4599296 4339988 4623593 4396682 4596670 4374193 4653887 4421874 4666488 4432375 4682229 4438669 4694830 4449170 4709657 4461526 4720538 4478264 4735773 4490113 4761668 4510253 4817660 4544704 4817660 4544704 4822209 4558352 4822321 4574414 4831308 4585648 4841554 4598456 4859650 4602442 4872251 4612943 4887078 4625299 4900633 4639232 4913194 4653886 5018241 4776442 4893484 4647824 4995081 4749421 4999630 4767618 4999422 4787726 5008728 4804012 5018304 4820770 5036024 4858603 5049672 4844955 5076198 4818429 5065104 4771362 5076967 4735773 L 5104263 4653886 C 5108812 4640238 5111477 4625810 5117911 4612943 5136108 4576549 5159635 4542363 5172502 4503761 5177051 4490113 5179716 4475685 5186149 4462818 5193485 4448147 5206783 4436863 5213445 4421874 5225130 4395582 5224780 4363928 5240740 4339988 5258937 4312692 5284957 4289223 5295331 4258101 5299880 4244453 5305027 4230990 5308979 4217158 5314132 4199123 5315238 4179807 5322627 4162567 5329088 4147491 5343260 4136613 5349922 4121624 5361607 4095332 5361258 4063677 5377218 4039737 5395415 4012442 5421435 3988973 5431809 3957851 5456831 3882785 5430423 3950040 5472752 3875964 5482846 3858300 5489581 3838819 5500048 3821373 5547108 3742939 5548926 3750213 5595582 3684895 5697236 3542580 5536381 3755937 5663821 3603009 5720687 3534770 5656998 3584811 5732060 3534770 5741158 3521122 5748854 3506428 5759355 3493827 5792194 3454420 5800983 3452427 5841242 3425588 5875547 3322677 5825282 3445538 5895833 3357349 5904820 3346115 5902495 3328982 5909481 3316406 5925413 3287729 5953698 3265641 5964072 3234519 5984913 3171997 5969088 3205085 6018663 3138985 6043685 3063921 6017277 3131174 6059606 3057098 6069700 3039434 6076808 3020171 6086902 3002507 6095040 2988266 6107535 2976553 6114197 2961564 6162066 2853859 6108782 2901484 6182436 2852382 6232210 2703064 6152828 2929234 6223379 2770495 6276817 2650260 6216888 2722396 6291618 2647665 6296167 2634017 6298832 2619589 6305266 2606722 6315246 2586761 6364228 2523557 6373505 2511188 6411241 2397974 6347895 2576050 6441743 2388358 6481414 2309018 6481050 2304103 6550925 2210937 6644392 2086314 6600644 2133923 6673755 2060812 6684855 2027511 6688241 2005382 6714699 1978925 6730783 1962841 6751093 1951630 6769290 1937982 6807026 1824768 6743680 2002844 6837528 1815152 6846627 1796955 6857680 1779611 6864824 1760561 6871410 1742998 6871083 1723210 6878472 1705970 6884933 1690894 6896669 1678675 6905767 1665027 6941871 1520615 6892852 1690674 6946711 1569492 6958396 1543200 6964908 1514901 6974006 1487606 L 6987654 1446662 C 6992203 1433014 6993322 1417689 7001302 1405719 7079522 1288387 6985744 1436836 7042245 1323833 7049580 1309162 7062205 1297560 7069540 1282889 7126037 1169894 7032267 1318326 7110484 1201003 7143882 1100806 7117434 1139461 7178722 1078173 7180542 1070892 7198186 994387 7206018 982639 7216724 966580 7233313 955343 7246961 941695 7284702 828475 7221345 1006571 7315200 818865 7324299 800668 7332029 781720 7342496 764274 7359374 736144 7397087 682388 7397087 682388 7427819 590187 7385198 690127 7451678 614149 7563134 486770 7455090 566381 7547212 504967 7556311 491319 7562910 475622 7574508 464024 7623685 414847 7623539 434537 7670042 395785 7684869 383429 7697337 368490 7710985 354842 7715534 318448 7718072 281745 7724633 245659 7727206 231505 7734792 218672 7738281 204716 7743907 182212 7744593 158483 7751928 136477 7758362 117176 7771210 100586 7779224 81886 7784891 68663 7786438 53810 7792872 40943 7800207 26272 7820167 0 7820167 0 N"><draw:equation draw:name="f0" draw:formula="0*logwidth/7820167"/><draw:equation draw:name="f1" draw:formula="3957851*logheight/4847867"/><draw:equation draw:name="f2" draw:formula="68239*logwidth/7820167"/><draw:equation draw:name="f3" draw:formula="3889612*logheight/4847867"/><draw:equation draw:name="f4" draw:formula="95534*logwidth/7820167"/><draw:equation draw:name="f5" draw:formula="3848668*logheight/4847867"/><draw:equation draw:name="f6" draw:formula="136478*logwidth/7820167"/><draw:equation draw:name="f7" draw:formula="3835021*logheight/4847867"/><draw:equation draw:name="f8" draw:formula="218364*logwidth/7820167"/><draw:equation draw:name="f9" draw:formula="3766782*logheight/4847867"/><draw:equation draw:name="f10" draw:formula="272955*logwidth/7820167"/><draw:equation draw:name="f11" draw:formula="3725839*logheight/4847867"/><draw:equation draw:name="f12" draw:formula="327546*logwidth/7820167"/><draw:equation draw:name="f13" draw:formula="3643952*logheight/4847867"/><draw:equation draw:name="f14" draw:formula="354842*logwidth/7820167"/><draw:equation draw:name="f15" draw:formula="3603009*logheight/4847867"/><draw:equation draw:name="f16" draw:formula="450376*logwidth/7820167"/><draw:equation draw:name="f17" draw:formula="3562065*logheight/4847867"/><draw:equation draw:name="f18" draw:formula="491320*logwidth/7820167"/><draw:equation draw:name="f19" draw:formula="3521122*logheight/4847867"/><draw:equation draw:name="f20" draw:formula="532263*logwidth/7820167"/><draw:equation draw:name="f21" draw:formula="3493827*logheight/4847867"/><draw:equation draw:name="f22" draw:formula="614149*logwidth/7820167"/><draw:equation draw:name="f23" draw:formula="3411940*logheight/4847867"/><draw:equation draw:name="f24" draw:formula="641445*logwidth/7820167"/><draw:equation draw:name="f25" draw:formula="3370997*logheight/4847867"/><draw:equation draw:name="f26" draw:formula="682388*logwidth/7820167"/><draw:equation draw:name="f27" draw:formula="3343701*logheight/4847867"/><draw:equation draw:name="f28" draw:formula="736979*logwidth/7820167"/><draw:equation draw:name="f29" draw:formula="3261815*logheight/4847867"/><draw:equation draw:name="f30" draw:formula="777922*logwidth/7820167"/><draw:equation draw:name="f31" draw:formula="3179928*logheight/4847867"/><draw:equation draw:name="f32" draw:formula="805218*logwidth/7820167"/><draw:equation draw:name="f33" draw:formula="3070746*logheight/4847867"/><draw:equation draw:name="f34" draw:formula="818866*logwidth/7820167"/><draw:equation draw:name="f35" draw:formula="3029803*logheight/4847867"/><draw:equation draw:name="f36" draw:formula="873457*logwidth/7820167"/><draw:equation draw:name="f37" draw:formula="3002507*logheight/4847867"/><draw:equation draw:name="f38" draw:formula="914400*logwidth/7820167"/><draw:equation draw:name="f39" draw:formula="2961564*logheight/4847867"/><draw:equation draw:name="f40" draw:formula="955343*logwidth/7820167"/><draw:equation draw:name="f41" draw:formula="2934268*logheight/4847867"/><draw:equation draw:name="f42" draw:formula="1064525*logwidth/7820167"/><draw:equation draw:name="f43" draw:formula="2866030*logheight/4847867"/><draw:equation draw:name="f44" draw:formula="1132764*logwidth/7820167"/><draw:equation draw:name="f45" draw:formula="2784143*logheight/4847867"/><draw:equation draw:name="f46" draw:formula="1187355*logwidth/7820167"/><draw:equation draw:name="f47" draw:formula="2702256*logheight/4847867"/><draw:equation draw:name="f48" draw:formula="1214651*logwidth/7820167"/><draw:equation draw:name="f49" draw:formula="2647665*logheight/4847867"/><draw:equation draw:name="f50" draw:formula="1255594*logwidth/7820167"/><draw:equation draw:name="f51" draw:formula="2620370*logheight/4847867"/><draw:equation draw:name="f52" draw:formula="1282890*logwidth/7820167"/><draw:equation draw:name="f53" draw:formula="2579427*logheight/4847867"/><draw:equation draw:name="f54" draw:formula="1323833*logwidth/7820167"/><draw:equation draw:name="f55" draw:formula="2497540*logheight/4847867"/><draw:equation draw:name="f56" draw:formula="1405720*logwidth/7820167"/><draw:equation draw:name="f57" draw:formula="2442949*logheight/4847867"/><draw:equation draw:name="f58" draw:formula="1487606*logwidth/7820167"/><draw:equation draw:name="f59" draw:formula="2402006*logheight/4847867"/><draw:equation draw:name="f60" draw:formula="1528549*logwidth/7820167"/><draw:equation draw:name="f61" draw:formula="2361062*logheight/4847867"/><draw:equation draw:name="f62" draw:formula="1569493*logwidth/7820167"/><draw:equation draw:name="f63" draw:formula="2347415*logheight/4847867"/><draw:equation draw:name="f64" draw:formula="1610436*logwidth/7820167"/><draw:equation draw:name="f65" draw:formula="2292824*logheight/4847867"/><draw:equation draw:name="f66" draw:formula="1651379*logwidth/7820167"/><draw:equation draw:name="f67" draw:formula="2265528*logheight/4847867"/><draw:equation draw:name="f68" draw:formula="1678675*logwidth/7820167"/><draw:equation draw:name="f69" draw:formula="2224585*logheight/4847867"/><draw:equation draw:name="f70" draw:formula="1719618*logwidth/7820167"/><draw:equation draw:name="f71" draw:formula="2197289*logheight/4847867"/><draw:equation draw:name="f72" draw:formula="1760561*logwidth/7820167"/><draw:equation draw:name="f73" draw:formula="2156346*logheight/4847867"/><draw:equation draw:name="f74" draw:formula="1801505*logwidth/7820167"/><draw:equation draw:name="f75" draw:formula="2129051*logheight/4847867"/><draw:equation draw:name="f76" draw:formula="1883391*logwidth/7820167"/><draw:equation draw:name="f77" draw:formula="2074459*logheight/4847867"/><draw:equation draw:name="f78" draw:formula="1951630*logwidth/7820167"/><draw:equation draw:name="f79" draw:formula="2006221*logheight/4847867"/><draw:equation draw:name="f80" draw:formula="1992573*logwidth/7820167"/><draw:equation draw:name="f81" draw:formula="1924334*logheight/4847867"/><draw:equation draw:name="f82" draw:formula="2060812*logwidth/7820167"/><draw:equation draw:name="f83" draw:formula="1842448*logheight/4847867"/><draw:equation draw:name="f84" draw:formula="2074460*logwidth/7820167"/><draw:equation draw:name="f85" draw:formula="1801504*logheight/4847867"/><draw:equation draw:name="f86" draw:formula="2101755*logwidth/7820167"/><draw:equation draw:name="f87" draw:formula="1760561*logheight/4847867"/><draw:equation draw:name="f88" draw:formula="2115403*logwidth/7820167"/><draw:equation draw:name="f89" draw:formula="1719618*logheight/4847867"/><draw:equation draw:name="f90" draw:formula="2210937*logwidth/7820167"/><draw:equation draw:name="f91" draw:formula="1596788*logheight/4847867"/><draw:equation draw:name="f92" draw:formula="2251881*logwidth/7820167"/><draw:equation draw:name="f93" draw:formula="1569492*logheight/4847867"/><draw:equation draw:name="f94" draw:formula="2265528*logwidth/7820167"/><draw:equation draw:name="f95" draw:formula="1528549*logheight/4847867"/><draw:equation draw:name="f96" draw:formula="2306472*logwidth/7820167"/><draw:equation draw:name="f97" draw:formula="1514901*logheight/4847867"/><draw:equation draw:name="f98" draw:formula="2402006*logwidth/7820167"/><draw:equation draw:name="f99" draw:formula="1446662*logheight/4847867"/><draw:equation draw:name="f100" draw:formula="2470245*logwidth/7820167"/><draw:equation draw:name="f101" draw:formula="1392071*logheight/4847867"/><draw:equation draw:name="f102" draw:formula="2497540*logwidth/7820167"/><draw:equation draw:name="f103" draw:formula="1351128*logheight/4847867"/><draw:equation draw:name="f104" draw:formula="2538484*logwidth/7820167"/><draw:equation draw:name="f105" draw:formula="1337480*logheight/4847867"/><draw:equation draw:name="f106" draw:formula="2579427*logwidth/7820167"/><draw:equation draw:name="f107" draw:formula="1296537*logheight/4847867"/><draw:equation draw:name="f108" draw:formula="2620370*logwidth/7820167"/><draw:equation draw:name="f109" draw:formula="1214651*logheight/4847867"/><draw:equation draw:name="f110" draw:formula="2634018*logwidth/7820167"/><draw:equation draw:name="f111" draw:formula="1255594*logheight/4847867"/><draw:equation draw:name="f112" draw:formula="2729552*logwidth/7820167"/><draw:equation draw:name="f113" draw:formula="1378424*logheight/4847867"/><draw:equation draw:name="f114" draw:formula="2770496*logwidth/7820167"/><draw:equation draw:name="f115" draw:formula="1473958*logheight/4847867"/><draw:equation draw:name="f116" draw:formula="2811439*logwidth/7820167"/><draw:equation draw:name="f117" draw:formula="1514901*logheight/4847867"/><draw:equation draw:name="f118" draw:formula="2852382*logwidth/7820167"/><draw:equation draw:name="f119" draw:formula="1596788*logheight/4847867"/><draw:equation draw:name="f120" draw:formula="2893325*logwidth/7820167"/><draw:equation draw:name="f121" draw:formula="1678674*logheight/4847867"/><draw:equation draw:name="f122" draw:formula="2934269*logwidth/7820167"/><draw:equation draw:name="f123" draw:formula="1815152*logheight/4847867"/><draw:equation draw:name="f124" draw:formula="2961564*logwidth/7820167"/><draw:equation draw:name="f125" draw:formula="1856095*logheight/4847867"/><draw:equation draw:name="f126" draw:formula="3029803*logwidth/7820167"/><draw:equation draw:name="f127" draw:formula="1992573*logheight/4847867"/><draw:equation draw:name="f128" draw:formula="3084394*logwidth/7820167"/><draw:equation draw:name="f129" draw:formula="2115403*logheight/4847867"/><draw:equation draw:name="f130" draw:formula="3098042*logwidth/7820167"/><draw:equation draw:name="f131" draw:formula="2156346*logheight/4847867"/><draw:equation draw:name="f132" draw:formula="3125337*logwidth/7820167"/><draw:equation draw:name="f133" draw:formula="2197289*logheight/4847867"/><draw:equation draw:name="f134" draw:formula="3193576*logwidth/7820167"/><draw:equation draw:name="f135" draw:formula="2292824*logheight/4847867"/><draw:equation draw:name="f136" draw:formula="3207224*logwidth/7820167"/><draw:equation draw:name="f137" draw:formula="2333767*logheight/4847867"/><draw:equation draw:name="f138" draw:formula="3261815*logwidth/7820167"/><draw:equation draw:name="f139" draw:formula="2415653*logheight/4847867"/><draw:equation draw:name="f140" draw:formula="3289111*logwidth/7820167"/><draw:equation draw:name="f141" draw:formula="2456597*logheight/4847867"/><draw:equation draw:name="f142" draw:formula="3316406*logwidth/7820167"/><draw:equation draw:name="f143" draw:formula="2497540*logheight/4847867"/><draw:equation draw:name="f144" draw:formula="3357349*logwidth/7820167"/><draw:equation draw:name="f145" draw:formula="2538483*logheight/4847867"/><draw:equation draw:name="f146" draw:formula="3439236*logwidth/7820167"/><draw:equation draw:name="f147" draw:formula="2606722*logheight/4847867"/><draw:equation draw:name="f148" draw:formula="3507475*logwidth/7820167"/><draw:equation draw:name="f149" draw:formula="2729552*logheight/4847867"/><draw:equation draw:name="f150" draw:formula="3548418*logwidth/7820167"/><draw:equation draw:name="f151" draw:formula="2770495*logheight/4847867"/><draw:equation draw:name="f152" draw:formula="3562066*logwidth/7820167"/><draw:equation draw:name="f153" draw:formula="2811439*logheight/4847867"/><draw:equation draw:name="f154" draw:formula="3603009*logwidth/7820167"/><draw:equation draw:name="f155" draw:formula="2838734*logheight/4847867"/><draw:equation draw:name="f156" draw:formula="3630305*logwidth/7820167"/><draw:equation draw:name="f157" draw:formula="2920621*logheight/4847867"/><draw:equation draw:name="f158" draw:formula="3684896*logwidth/7820167"/><draw:equation draw:name="f159" draw:formula="3002507*logheight/4847867"/><draw:equation draw:name="f160" draw:formula="3698543*logwidth/7820167"/><draw:equation draw:name="f161" draw:formula="3043451*logheight/4847867"/><draw:equation draw:name="f162" draw:formula="3766782*logwidth/7820167"/><draw:equation draw:name="f163" draw:formula="3125337*logheight/4847867"/><draw:equation draw:name="f164" draw:formula="3794078*logwidth/7820167"/><draw:equation draw:name="f165" draw:formula="3166280*logheight/4847867"/><draw:equation draw:name="f166" draw:formula="3862317*logwidth/7820167"/><draw:equation draw:name="f167" draw:formula="3261815*logheight/4847867"/><draw:equation draw:name="f168" draw:formula="3889612*logwidth/7820167"/><draw:equation draw:name="f169" draw:formula="3316406*logheight/4847867"/><draw:equation draw:name="f170" draw:formula="3957851*logwidth/7820167"/><draw:equation draw:name="f171" draw:formula="3370997*logheight/4847867"/><draw:equation draw:name="f172" draw:formula="3998794*logwidth/7820167"/><draw:equation draw:name="f173" draw:formula="3411940*logheight/4847867"/><draw:equation draw:name="f174" draw:formula="4053385*logwidth/7820167"/><draw:equation draw:name="f175" draw:formula="3452883*logheight/4847867"/><draw:equation draw:name="f176" draw:formula="4148920*logwidth/7820167"/><draw:equation draw:name="f177" draw:formula="3548418*logheight/4847867"/><draw:equation draw:name="f178" draw:formula="4230806*logwidth/7820167"/><draw:equation draw:name="f179" draw:formula="3684895*logheight/4847867"/><draw:equation draw:name="f180" draw:formula="4271749*logwidth/7820167"/><draw:equation draw:name="f181" draw:formula="3725839*logheight/4847867"/><draw:equation draw:name="f182" draw:formula="4312693*logwidth/7820167"/><draw:equation draw:name="f183" draw:formula="3835021*logheight/4847867"/><draw:equation draw:name="f184" draw:formula="4339988*logwidth/7820167"/><draw:equation draw:name="f185" draw:formula="3875964*logheight/4847867"/><draw:equation draw:name="f186" draw:formula="4394579*logwidth/7820167"/><draw:equation draw:name="f187" draw:formula="3985146*logheight/4847867"/><draw:equation draw:name="f188" draw:formula="4421875*logwidth/7820167"/><draw:equation draw:name="f189" draw:formula="4026089*logheight/4847867"/><draw:equation draw:name="f190" draw:formula="4449170*logwidth/7820167"/><draw:equation draw:name="f191" draw:formula="4080680*logheight/4847867"/><draw:equation draw:name="f192" draw:formula="4490114*logwidth/7820167"/><draw:equation draw:name="f193" draw:formula="4121624*logheight/4847867"/><draw:equation draw:name="f194" draw:formula="4503761*logwidth/7820167"/><draw:equation draw:name="f195" draw:formula="4162567*logheight/4847867"/><draw:equation draw:name="f196" draw:formula="4558352*logwidth/7820167"/><draw:equation draw:name="f197" draw:formula="4244453*logheight/4847867"/><draw:equation draw:name="f198" draw:formula="4599296*logwidth/7820167"/><draw:equation draw:name="f199" draw:formula="4339988*logheight/4847867"/><draw:equation draw:name="f200" draw:formula="4653887*logwidth/7820167"/><draw:equation draw:name="f201" draw:formula="4421874*logheight/4847867"/><draw:equation draw:name="f202" draw:formula="4694830*logwidth/7820167"/><draw:equation draw:name="f203" draw:formula="4449170*logheight/4847867"/><draw:equation draw:name="f204" draw:formula="4735773*logwidth/7820167"/><draw:equation draw:name="f205" draw:formula="4490113*logheight/4847867"/><draw:equation draw:name="f206" draw:formula="4817660*logwidth/7820167"/><draw:equation draw:name="f207" draw:formula="4544704*logheight/4847867"/><draw:equation draw:name="f208" draw:formula="4831308*logwidth/7820167"/><draw:equation draw:name="f209" draw:formula="4585648*logheight/4847867"/><draw:equation draw:name="f210" draw:formula="4872251*logwidth/7820167"/><draw:equation draw:name="f211" draw:formula="4612943*logheight/4847867"/><draw:equation draw:name="f212" draw:formula="4913194*logwidth/7820167"/><draw:equation draw:name="f213" draw:formula="4653886*logheight/4847867"/><draw:equation draw:name="f214" draw:formula="4995081*logwidth/7820167"/><draw:equation draw:name="f215" draw:formula="4749421*logheight/4847867"/><draw:equation draw:name="f216" draw:formula="5008728*logwidth/7820167"/><draw:equation draw:name="f217" draw:formula="4804012*logheight/4847867"/><draw:equation draw:name="f218" draw:formula="5049672*logwidth/7820167"/><draw:equation draw:name="f219" draw:formula="4844955*logheight/4847867"/><draw:equation draw:name="f220" draw:formula="5076967*logwidth/7820167"/><draw:equation draw:name="f221" draw:formula="4735773*logheight/4847867"/><draw:equation draw:name="f222" draw:formula="5104263*logwidth/7820167"/><draw:equation draw:name="f223" draw:formula="4653886*logheight/4847867"/><draw:equation draw:name="f224" draw:formula="5117911*logwidth/7820167"/><draw:equation draw:name="f225" draw:formula="4612943*logheight/4847867"/><draw:equation draw:name="f226" draw:formula="5172502*logwidth/7820167"/><draw:equation draw:name="f227" draw:formula="4503761*logheight/4847867"/><draw:equation draw:name="f228" draw:formula="5186149*logwidth/7820167"/><draw:equation draw:name="f229" draw:formula="4462818*logheight/4847867"/><draw:equation draw:name="f230" draw:formula="5213445*logwidth/7820167"/><draw:equation draw:name="f231" draw:formula="4421874*logheight/4847867"/><draw:equation draw:name="f232" draw:formula="5240740*logwidth/7820167"/><draw:equation draw:name="f233" draw:formula="4339988*logheight/4847867"/><draw:equation draw:name="f234" draw:formula="5295331*logwidth/7820167"/><draw:equation draw:name="f235" draw:formula="4258101*logheight/4847867"/><draw:equation draw:name="f236" draw:formula="5308979*logwidth/7820167"/><draw:equation draw:name="f237" draw:formula="4217158*logheight/4847867"/><draw:equation draw:name="f238" draw:formula="5322627*logwidth/7820167"/><draw:equation draw:name="f239" draw:formula="4162567*logheight/4847867"/><draw:equation draw:name="f240" draw:formula="5349922*logwidth/7820167"/><draw:equation draw:name="f241" draw:formula="4121624*logheight/4847867"/><draw:equation draw:name="f242" draw:formula="5377218*logwidth/7820167"/><draw:equation draw:name="f243" draw:formula="4039737*logheight/4847867"/><draw:equation draw:name="f244" draw:formula="5431809*logwidth/7820167"/><draw:equation draw:name="f245" draw:formula="3957851*logheight/4847867"/><draw:equation draw:name="f246" draw:formula="5472752*logwidth/7820167"/><draw:equation draw:name="f247" draw:formula="3875964*logheight/4847867"/><draw:equation draw:name="f248" draw:formula="5500048*logwidth/7820167"/><draw:equation draw:name="f249" draw:formula="3821373*logheight/4847867"/><draw:equation draw:name="f250" draw:formula="5595582*logwidth/7820167"/><draw:equation draw:name="f251" draw:formula="3684895*logheight/4847867"/><draw:equation draw:name="f252" draw:formula="5663821*logwidth/7820167"/><draw:equation draw:name="f253" draw:formula="3603009*logheight/4847867"/><draw:equation draw:name="f254" draw:formula="5732060*logwidth/7820167"/><draw:equation draw:name="f255" draw:formula="3534770*logheight/4847867"/><draw:equation draw:name="f256" draw:formula="5759355*logwidth/7820167"/><draw:equation draw:name="f257" draw:formula="3493827*logheight/4847867"/><draw:equation draw:name="f258" draw:formula="5841242*logwidth/7820167"/><draw:equation draw:name="f259" draw:formula="3425588*logheight/4847867"/><draw:equation draw:name="f260" draw:formula="5895833*logwidth/7820167"/><draw:equation draw:name="f261" draw:formula="3357349*logheight/4847867"/><draw:equation draw:name="f262" draw:formula="5909481*logwidth/7820167"/><draw:equation draw:name="f263" draw:formula="3316406*logheight/4847867"/><draw:equation draw:name="f264" draw:formula="5964072*logwidth/7820167"/><draw:equation draw:name="f265" draw:formula="3234519*logheight/4847867"/><draw:equation draw:name="f266" draw:formula="6018663*logwidth/7820167"/><draw:equation draw:name="f267" draw:formula="3138985*logheight/4847867"/><draw:equation draw:name="f268" draw:formula="6059606*logwidth/7820167"/><draw:equation draw:name="f269" draw:formula="3057098*logheight/4847867"/><draw:equation draw:name="f270" draw:formula="6086902*logwidth/7820167"/><draw:equation draw:name="f271" draw:formula="3002507*logheight/4847867"/><draw:equation draw:name="f272" draw:formula="6114197*logwidth/7820167"/><draw:equation draw:name="f273" draw:formula="2961564*logheight/4847867"/><draw:equation draw:name="f274" draw:formula="6182436*logwidth/7820167"/><draw:equation draw:name="f275" draw:formula="2852382*logheight/4847867"/><draw:equation draw:name="f276" draw:formula="6223379*logwidth/7820167"/><draw:equation draw:name="f277" draw:formula="2770495*logheight/4847867"/><draw:equation draw:name="f278" draw:formula="6291618*logwidth/7820167"/><draw:equation draw:name="f279" draw:formula="2647665*logheight/4847867"/><draw:equation draw:name="f280" draw:formula="6305266*logwidth/7820167"/><draw:equation draw:name="f281" draw:formula="2606722*logheight/4847867"/><draw:equation draw:name="f282" draw:formula="6373505*logwidth/7820167"/><draw:equation draw:name="f283" draw:formula="2511188*logheight/4847867"/><draw:equation draw:name="f284" draw:formula="6441743*logwidth/7820167"/><draw:equation draw:name="f285" draw:formula="2388358*logheight/4847867"/><draw:equation draw:name="f286" draw:formula="6550925*logwidth/7820167"/><draw:equation draw:name="f287" draw:formula="2210937*logheight/4847867"/><draw:equation draw:name="f288" draw:formula="6673755*logwidth/7820167"/><draw:equation draw:name="f289" draw:formula="2060812*logheight/4847867"/><draw:equation draw:name="f290" draw:formula="6714699*logwidth/7820167"/><draw:equation draw:name="f291" draw:formula="1978925*logheight/4847867"/><draw:equation draw:name="f292" draw:formula="6769290*logwidth/7820167"/><draw:equation draw:name="f293" draw:formula="1937982*logheight/4847867"/><draw:equation draw:name="f294" draw:formula="6837528*logwidth/7820167"/><draw:equation draw:name="f295" draw:formula="1815152*logheight/4847867"/><draw:equation draw:name="f296" draw:formula="6864824*logwidth/7820167"/><draw:equation draw:name="f297" draw:formula="1760561*logheight/4847867"/><draw:equation draw:name="f298" draw:formula="6878472*logwidth/7820167"/><draw:equation draw:name="f299" draw:formula="1705970*logheight/4847867"/><draw:equation draw:name="f300" draw:formula="6905767*logwidth/7820167"/><draw:equation draw:name="f301" draw:formula="1665027*logheight/4847867"/><draw:equation draw:name="f302" draw:formula="6946711*logwidth/7820167"/><draw:equation draw:name="f303" draw:formula="1569492*logheight/4847867"/><draw:equation draw:name="f304" draw:formula="6974006*logwidth/7820167"/><draw:equation draw:name="f305" draw:formula="1487606*logheight/4847867"/><draw:equation draw:name="f306" draw:formula="6987654*logwidth/7820167"/><draw:equation draw:name="f307" draw:formula="1446662*logheight/4847867"/><draw:equation draw:name="f308" draw:formula="7001302*logwidth/7820167"/><draw:equation draw:name="f309" draw:formula="1405719*logheight/4847867"/><draw:equation draw:name="f310" draw:formula="7042245*logwidth/7820167"/><draw:equation draw:name="f311" draw:formula="1323833*logheight/4847867"/><draw:equation draw:name="f312" draw:formula="7069540*logwidth/7820167"/><draw:equation draw:name="f313" draw:formula="1282889*logheight/4847867"/><draw:equation draw:name="f314" draw:formula="7110484*logwidth/7820167"/><draw:equation draw:name="f315" draw:formula="1201003*logheight/4847867"/><draw:equation draw:name="f316" draw:formula="7178722*logwidth/7820167"/><draw:equation draw:name="f317" draw:formula="1078173*logheight/4847867"/><draw:equation draw:name="f318" draw:formula="7206018*logwidth/7820167"/><draw:equation draw:name="f319" draw:formula="982639*logheight/4847867"/><draw:equation draw:name="f320" draw:formula="7246961*logwidth/7820167"/><draw:equation draw:name="f321" draw:formula="941695*logheight/4847867"/><draw:equation draw:name="f322" draw:formula="7315200*logwidth/7820167"/><draw:equation draw:name="f323" draw:formula="818865*logheight/4847867"/><draw:equation draw:name="f324" draw:formula="7342496*logwidth/7820167"/><draw:equation draw:name="f325" draw:formula="764274*logheight/4847867"/><draw:equation draw:name="f326" draw:formula="7397087*logwidth/7820167"/><draw:equation draw:name="f327" draw:formula="682388*logheight/4847867"/><draw:equation draw:name="f328" draw:formula="7451678*logwidth/7820167"/><draw:equation draw:name="f329" draw:formula="614149*logheight/4847867"/><draw:equation draw:name="f330" draw:formula="7547212*logwidth/7820167"/><draw:equation draw:name="f331" draw:formula="504967*logheight/4847867"/><draw:equation draw:name="f332" draw:formula="7574508*logwidth/7820167"/><draw:equation draw:name="f333" draw:formula="464024*logheight/4847867"/><draw:equation draw:name="f334" draw:formula="7670042*logwidth/7820167"/><draw:equation draw:name="f335" draw:formula="395785*logheight/4847867"/><draw:equation draw:name="f336" draw:formula="7710985*logwidth/7820167"/><draw:equation draw:name="f337" draw:formula="354842*logheight/4847867"/><draw:equation draw:name="f338" draw:formula="7724633*logwidth/7820167"/><draw:equation draw:name="f339" draw:formula="245659*logheight/4847867"/><draw:equation draw:name="f340" draw:formula="7738281*logwidth/7820167"/><draw:equation draw:name="f341" draw:formula="204716*logheight/4847867"/><draw:equation draw:name="f342" draw:formula="7751928*logwidth/7820167"/><draw:equation draw:name="f343" draw:formula="136477*logheight/4847867"/><draw:equation draw:name="f344" draw:formula="7779224*logwidth/7820167"/><draw:equation draw:name="f345" draw:formula="81886*logheight/4847867"/><draw:equation draw:name="f346" draw:formula="7792872*logwidth/7820167"/><draw:equation draw:name="f347" draw:formula="40943*logheight/4847867"/><draw:equation draw:name="f348" draw:formula="7820167*logwidth/7820167"/><draw:equation draw:name="f349" draw:formula="0*logheight/4847867"/><draw:equation draw:name="f350" draw:formula="logwidth"/><draw:equation draw:name="f351" draw:formula="logheight"/></draw:enhanced-geometry></draw:custom-shape><draw:custom-shape text:anchor-type="paragraph" draw:z-index="1" draw:name="直線圖說文字 1 11" draw:style-name="gr2" draw:text-style-name="P5" svg:width="2.939cm" svg:height="0.96cm" svg:x="1.475cm" svg:y="4.473cm"><text:p text:style-name="P4"><text:span text:style-name="T2">原行駛路線</text:span></text:p><draw:enhanced-geometry draw:text-areas="0 0 ?f4 ?f7" draw:mirror-horizontal="false" draw:mirror-vertical="false" svg:viewBox="0 0 0 0" draw:type="ooxml-borderCallout1" draw:modifiers="87233 137500 57272 102292"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custom-shape text:anchor-type="paragraph" draw:z-index="4" draw:name="手繪多邊形 5" draw:style-name="gr5" draw:text-style-name="P7" svg:width="9.782cm" svg:height="10.577cm" svg:x="-0.004cm" svg:y="0.415cm"><text:p/><draw:enhanced-geometry draw:mirror-horizontal="false" draw:mirror-vertical="false" drawooo:sub-view-size="3398293 3603009" draw:text-areas="0 0 ?f136 ?f137" svg:viewBox="0 0 0 0" draw:type="ooxml-non-primitive" draw:enhanced-path="M 0 3603009 C 22746 3598460 49929 3603602 68239 3589361 94134 3569221 112456 3538597 122830 3507475 133930 3474175 137317 3452044 163773 3425588 175372 3413989 192116 3408793 204717 3398292 219544 3385936 230425 3369198 245660 3357349 245668 3357343 348014 3289114 368490 3275463 404882 3251201 422086 3243597 450376 3207224 470517 3181329 481771 3148534 504968 3125337 518616 3111689 533555 3099221 545911 3084394 556412 3071793 565871 3058122 573206 3043451 579640 3030584 577867 3013741 586854 3002507 597100 2989699 614149 2984310 627797 2975212 636896 2961564 642749 2945070 655093 2934269 679781 2912667 736979 2879678 736979 2879678 800669 2784143 764274 2815988 832514 2770495 860309 2687108 847837 2695753 900753 2634018 913314 2619364 929847 2608310 941696 2593075 1085834 2407754 928768 2574278 1037230 2483892 1052057 2471536 1062938 2454798 1078173 2442949 1104068 2422809 1160060 2388358 1160060 2388358 1164609 2374710 1163536 2357587 1173708 2347415 1196905 2324218 1255594 2292824 1255594 2292824 L 1337481 2169994 C 1346579 2156346 1351128 2138149 1364776 2129051 L 1405720 2101755 C 1414818 2088107 1421417 2072410 1433015 2060812 1487607 2006220 1464860 2065361 1501254 1992573 1507688 1979706 1507916 1964206 1514902 1951630 1530834 1922953 1551296 1897039 1569493 1869743 1578591 1856095 1583140 1837898 1596788 1828800 1624084 1810603 1655478 1797406 1678675 1774209 1729791 1723093 1701308 1739369 1760562 1719618 1774210 1710519 1786834 1699657 1801505 1692322 1814372 1685888 1830478 1686655 1842448 1678675 1858507 1667969 1868564 1650087 1883391 1637731 1918664 1608337 1924246 1610466 1965278 1596788 1988024 1578591 2008815 1557636 2033517 1542197 2045716 1534572 2063226 1537536 2074460 1528549 2087268 1518302 2091255 1500207 2101756 1487606 2139488 1442329 2144579 1456549 2169994 1405719 2176428 1392852 2177208 1377643 2183642 1364776 2223240 1285583 2202342 1364951 2238233 1269242 2271225 1181264 2223530 1243002 2292824 1173707 2327131 1070789 2280851 1197654 2333768 1091821 2340202 1078954 2338428 1062111 2347415 1050878 2357662 1038070 2374711 1032681 2388359 1023582 2456123 921935 2369034 1046771 2456597 941695 2467098 929094 2471085 910999 2483893 900752 2495127 891765 2512260 894090 2524836 887104 2553513 871172 2579427 850710 2606723 832513 L 2647666 805218 2688609 777922 C 2749656 686354 2677742 776069 2756848 723331 2772907 712625 2782556 694237 2797791 682388 2823686 662248 2856481 650994 2879678 627797 2897875 609600 2913681 588647 2934269 573206 2950545 560999 2972973 558619 2988860 545910 3019003 521796 3043451 491319 3070747 464024 L 3111690 423081 C 3120788 404884 3128891 386154 3138985 368489 3147123 354248 3158945 342217 3166281 327546 3172715 314679 3175977 300435 3179929 286603 3185082 268568 3185188 248789 3193576 232012 3218968 181229 3233906 177830 3275463 150125 3280012 136477 3282677 122049 3289111 109182 3304448 78508 3331478 48855 3357350 27295 3369951 16794 3398293 0 3398293 0 N"><draw:equation draw:name="f0" draw:formula="0*logwidth/3398293"/><draw:equation draw:name="f1" draw:formula="3603009*logheight/3603009"/><draw:equation draw:name="f2" draw:formula="68239*logwidth/3398293"/><draw:equation draw:name="f3" draw:formula="3589361*logheight/3603009"/><draw:equation draw:name="f4" draw:formula="122830*logwidth/3398293"/><draw:equation draw:name="f5" draw:formula="3507475*logheight/3603009"/><draw:equation draw:name="f6" draw:formula="163773*logwidth/3398293"/><draw:equation draw:name="f7" draw:formula="3425588*logheight/3603009"/><draw:equation draw:name="f8" draw:formula="204717*logwidth/3398293"/><draw:equation draw:name="f9" draw:formula="3398292*logheight/3603009"/><draw:equation draw:name="f10" draw:formula="245660*logwidth/3398293"/><draw:equation draw:name="f11" draw:formula="3357349*logheight/3603009"/><draw:equation draw:name="f12" draw:formula="368490*logwidth/3398293"/><draw:equation draw:name="f13" draw:formula="3275463*logheight/3603009"/><draw:equation draw:name="f14" draw:formula="450376*logwidth/3398293"/><draw:equation draw:name="f15" draw:formula="3207224*logheight/3603009"/><draw:equation draw:name="f16" draw:formula="504968*logwidth/3398293"/><draw:equation draw:name="f17" draw:formula="3125337*logheight/3603009"/><draw:equation draw:name="f18" draw:formula="545911*logwidth/3398293"/><draw:equation draw:name="f19" draw:formula="3084394*logheight/3603009"/><draw:equation draw:name="f20" draw:formula="573206*logwidth/3398293"/><draw:equation draw:name="f21" draw:formula="3043451*logheight/3603009"/><draw:equation draw:name="f22" draw:formula="586854*logwidth/3398293"/><draw:equation draw:name="f23" draw:formula="3002507*logheight/3603009"/><draw:equation draw:name="f24" draw:formula="627797*logwidth/3398293"/><draw:equation draw:name="f25" draw:formula="2975212*logheight/3603009"/><draw:equation draw:name="f26" draw:formula="655093*logwidth/3398293"/><draw:equation draw:name="f27" draw:formula="2934269*logheight/3603009"/><draw:equation draw:name="f28" draw:formula="736979*logwidth/3398293"/><draw:equation draw:name="f29" draw:formula="2879678*logheight/3603009"/><draw:equation draw:name="f30" draw:formula="832514*logwidth/3398293"/><draw:equation draw:name="f31" draw:formula="2770495*logheight/3603009"/><draw:equation draw:name="f32" draw:formula="900753*logwidth/3398293"/><draw:equation draw:name="f33" draw:formula="2634018*logheight/3603009"/><draw:equation draw:name="f34" draw:formula="941696*logwidth/3398293"/><draw:equation draw:name="f35" draw:formula="2593075*logheight/3603009"/><draw:equation draw:name="f36" draw:formula="1037230*logwidth/3398293"/><draw:equation draw:name="f37" draw:formula="2483892*logheight/3603009"/><draw:equation draw:name="f38" draw:formula="1078173*logwidth/3398293"/><draw:equation draw:name="f39" draw:formula="2442949*logheight/3603009"/><draw:equation draw:name="f40" draw:formula="1160060*logwidth/3398293"/><draw:equation draw:name="f41" draw:formula="2388358*logheight/3603009"/><draw:equation draw:name="f42" draw:formula="1173708*logwidth/3398293"/><draw:equation draw:name="f43" draw:formula="2347415*logheight/3603009"/><draw:equation draw:name="f44" draw:formula="1255594*logwidth/3398293"/><draw:equation draw:name="f45" draw:formula="2292824*logheight/3603009"/><draw:equation draw:name="f46" draw:formula="1337481*logwidth/3398293"/><draw:equation draw:name="f47" draw:formula="2169994*logheight/3603009"/><draw:equation draw:name="f48" draw:formula="1364776*logwidth/3398293"/><draw:equation draw:name="f49" draw:formula="2129051*logheight/3603009"/><draw:equation draw:name="f50" draw:formula="1405720*logwidth/3398293"/><draw:equation draw:name="f51" draw:formula="2101755*logheight/3603009"/><draw:equation draw:name="f52" draw:formula="1433015*logwidth/3398293"/><draw:equation draw:name="f53" draw:formula="2060812*logheight/3603009"/><draw:equation draw:name="f54" draw:formula="1501254*logwidth/3398293"/><draw:equation draw:name="f55" draw:formula="1992573*logheight/3603009"/><draw:equation draw:name="f56" draw:formula="1514902*logwidth/3398293"/><draw:equation draw:name="f57" draw:formula="1951630*logheight/3603009"/><draw:equation draw:name="f58" draw:formula="1569493*logwidth/3398293"/><draw:equation draw:name="f59" draw:formula="1869743*logheight/3603009"/><draw:equation draw:name="f60" draw:formula="1596788*logwidth/3398293"/><draw:equation draw:name="f61" draw:formula="1828800*logheight/3603009"/><draw:equation draw:name="f62" draw:formula="1678675*logwidth/3398293"/><draw:equation draw:name="f63" draw:formula="1774209*logheight/3603009"/><draw:equation draw:name="f64" draw:formula="1760562*logwidth/3398293"/><draw:equation draw:name="f65" draw:formula="1719618*logheight/3603009"/><draw:equation draw:name="f66" draw:formula="1801505*logwidth/3398293"/><draw:equation draw:name="f67" draw:formula="1692322*logheight/3603009"/><draw:equation draw:name="f68" draw:formula="1842448*logwidth/3398293"/><draw:equation draw:name="f69" draw:formula="1678675*logheight/3603009"/><draw:equation draw:name="f70" draw:formula="1883391*logwidth/3398293"/><draw:equation draw:name="f71" draw:formula="1637731*logheight/3603009"/><draw:equation draw:name="f72" draw:formula="1965278*logwidth/3398293"/><draw:equation draw:name="f73" draw:formula="1596788*logheight/3603009"/><draw:equation draw:name="f74" draw:formula="2033517*logwidth/3398293"/><draw:equation draw:name="f75" draw:formula="1542197*logheight/3603009"/><draw:equation draw:name="f76" draw:formula="2074460*logwidth/3398293"/><draw:equation draw:name="f77" draw:formula="1528549*logheight/3603009"/><draw:equation draw:name="f78" draw:formula="2101756*logwidth/3398293"/><draw:equation draw:name="f79" draw:formula="1487606*logheight/3603009"/><draw:equation draw:name="f80" draw:formula="2169994*logwidth/3398293"/><draw:equation draw:name="f81" draw:formula="1405719*logheight/3603009"/><draw:equation draw:name="f82" draw:formula="2183642*logwidth/3398293"/><draw:equation draw:name="f83" draw:formula="1364776*logheight/3603009"/><draw:equation draw:name="f84" draw:formula="2238233*logwidth/3398293"/><draw:equation draw:name="f85" draw:formula="1269242*logheight/3603009"/><draw:equation draw:name="f86" draw:formula="2292824*logwidth/3398293"/><draw:equation draw:name="f87" draw:formula="1173707*logheight/3603009"/><draw:equation draw:name="f88" draw:formula="2333768*logwidth/3398293"/><draw:equation draw:name="f89" draw:formula="1091821*logheight/3603009"/><draw:equation draw:name="f90" draw:formula="2347415*logwidth/3398293"/><draw:equation draw:name="f91" draw:formula="1050878*logheight/3603009"/><draw:equation draw:name="f92" draw:formula="2388359*logwidth/3398293"/><draw:equation draw:name="f93" draw:formula="1023582*logheight/3603009"/><draw:equation draw:name="f94" draw:formula="2456597*logwidth/3398293"/><draw:equation draw:name="f95" draw:formula="941695*logheight/3603009"/><draw:equation draw:name="f96" draw:formula="2483893*logwidth/3398293"/><draw:equation draw:name="f97" draw:formula="900752*logheight/3603009"/><draw:equation draw:name="f98" draw:formula="2524836*logwidth/3398293"/><draw:equation draw:name="f99" draw:formula="887104*logheight/3603009"/><draw:equation draw:name="f100" draw:formula="2606723*logwidth/3398293"/><draw:equation draw:name="f101" draw:formula="832513*logheight/3603009"/><draw:equation draw:name="f102" draw:formula="2647666*logwidth/3398293"/><draw:equation draw:name="f103" draw:formula="805218*logheight/3603009"/><draw:equation draw:name="f104" draw:formula="2688609*logwidth/3398293"/><draw:equation draw:name="f105" draw:formula="777922*logheight/3603009"/><draw:equation draw:name="f106" draw:formula="2756848*logwidth/3398293"/><draw:equation draw:name="f107" draw:formula="723331*logheight/3603009"/><draw:equation draw:name="f108" draw:formula="2797791*logwidth/3398293"/><draw:equation draw:name="f109" draw:formula="682388*logheight/3603009"/><draw:equation draw:name="f110" draw:formula="2879678*logwidth/3398293"/><draw:equation draw:name="f111" draw:formula="627797*logheight/3603009"/><draw:equation draw:name="f112" draw:formula="2934269*logwidth/3398293"/><draw:equation draw:name="f113" draw:formula="573206*logheight/3603009"/><draw:equation draw:name="f114" draw:formula="2988860*logwidth/3398293"/><draw:equation draw:name="f115" draw:formula="545910*logheight/3603009"/><draw:equation draw:name="f116" draw:formula="3070747*logwidth/3398293"/><draw:equation draw:name="f117" draw:formula="464024*logheight/3603009"/><draw:equation draw:name="f118" draw:formula="3111690*logwidth/3398293"/><draw:equation draw:name="f119" draw:formula="423081*logheight/3603009"/><draw:equation draw:name="f120" draw:formula="3138985*logwidth/3398293"/><draw:equation draw:name="f121" draw:formula="368489*logheight/3603009"/><draw:equation draw:name="f122" draw:formula="3166281*logwidth/3398293"/><draw:equation draw:name="f123" draw:formula="327546*logheight/3603009"/><draw:equation draw:name="f124" draw:formula="3179929*logwidth/3398293"/><draw:equation draw:name="f125" draw:formula="286603*logheight/3603009"/><draw:equation draw:name="f126" draw:formula="3193576*logwidth/3398293"/><draw:equation draw:name="f127" draw:formula="232012*logheight/3603009"/><draw:equation draw:name="f128" draw:formula="3275463*logwidth/3398293"/><draw:equation draw:name="f129" draw:formula="150125*logheight/3603009"/><draw:equation draw:name="f130" draw:formula="3289111*logwidth/3398293"/><draw:equation draw:name="f131" draw:formula="109182*logheight/3603009"/><draw:equation draw:name="f132" draw:formula="3357350*logwidth/3398293"/><draw:equation draw:name="f133" draw:formula="27295*logheight/3603009"/><draw:equation draw:name="f134" draw:formula="3398293*logwidth/3398293"/><draw:equation draw:name="f135" draw:formula="0*logheight/3603009"/><draw:equation draw:name="f136" draw:formula="logwidth"/><draw:equation draw:name="f137" draw:formula="logheight"/></draw:enhanced-geometry></draw:custom-shape><draw:custom-shape text:anchor-type="paragraph" draw:z-index="2" draw:name="燕尾形向右箭號 13" draw:style-name="gr3" draw:text-style-name="P5" svg:width="3.335cm" svg:height="2.013cm" draw:transform="rotate (1.02660266602306) translate (16.4200416666667cm 4.79072222222222cm)"><text:p text:style-name="P4"><text:span text:style-name="T2">往頂堡</text:span></text:p><draw:enhanced-geometry draw:text-areas="?f11 ?f8 ?f12 ?f9" draw:mirror-horizontal="false" draw:mirror-vertical="false" svg:viewBox="0 0 0 0" draw:type="ooxml-notchedRightArrow" draw:modifiers="50000 50000" draw:enhanced-path="M 0 ?f8 L ?f5 ?f8 ?f5 0 ?f13 ?f7 ?f5 ?f14 ?f5 ?f9 0 ?f9 ?f11 ?f7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6 *?f4 /?f10 "/><draw:equation draw:name="f12" draw:formula="logwidth+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frame draw:style-name="fr1" draw:name="圖片 1" text:anchor-type="as-char" svg:width="23.945cm" svg:height="15.079cm" draw:z-index="10"><draw:image xlink:href="Pictures/10000000000003A3000001E4A1CA596E78BFB35E.png" xlink:type="simple" xlink:show="embed" xlink:actuate="onLoad"/></draw:frame><text:bookmark text:name="_GoBack"/></text:p>
      <text:p text:style-name="P1"><text:span text:style-name="T3">●</text:span><text:span text:style-name="T4">5、5A改道前後行駛路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59cm" draw:distance="0.05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2cm" fo:margin-bottom="2.2cm" fo:margin-left="1.9cm" fo:margin-right="1.9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22-01-10T08:13:00</meta:creation-date>
    <dc:date>2022-01-10T08:13:00</dc:date>
    <meta:editing-duration>P0D</meta:editing-duration>
    <meta:generator>LibreOffice/5.1.2.2$Windows_x86 LibreOffice_project/d3bf12ecb743fc0d20e0be0c58ca359301eb705f</meta:generator>
    <meta:document-statistic meta:table-count="0" meta:image-count="1" meta:object-count="0" meta:page-count="1" meta:paragraph-count="6" meta:word-count="27" meta:character-count="29" meta:non-whitespace-character-count="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