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2000001E885E70D72390DFD2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text-properties fo:color="#000000"/>
    </style:style>
    <style:style style:name="P3" style:family="paragraph" style:parent-style-name="Frame_20_contents">
      <style:paragraph-properties fo:text-align="center" style:justify-single-word="false"/>
      <style:text-properties fo:color="#000000"/>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style:paragraph-properties fo:text-align="start"/>
      <style:text-properties fo:color="#000000" fo:font-size="18pt"/>
    </style:style>
    <style:style style:name="T1" style:family="text">
      <style:text-properties style:font-name="標楷體" fo:font-size="13pt" fo:font-weight="bold" style:font-name-asian="標楷體1" style:font-size-asian="13pt" style:font-weight-asian="bold" style:font-size-complex="13pt"/>
    </style:style>
    <style:style style:name="fr1" style:family="graphic" style:parent-style-name="Graphics">
      <style:graphic-properties fo:margin-left="0cm" fo:margin-right="0.01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fill="none" draw:textarea-vertical-align="top" draw:auto-grow-height="false" fo:min-height="13.836cm" fo:min-width="19.92cm" fo:padding-top="0.125cm" fo:padding-bottom="0.125cm" fo:padding-left="0.25cm" fo:padding-right="0.25cm" fo:wrap-option="wrap" fo:margin-left="0.318cm" fo:margin-right="0.377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4f81bd" draw:fill="solid" draw:fill-color="#ffffff" draw:textarea-vertical-align="middle" draw:auto-grow-height="false" fo:min-height="1.099cm" fo:min-width="4.045cm" fo:padding-top="0.127cm" fo:padding-bottom="0.127cm" fo:padding-left="0.254cm" fo:padding-right="0.254cm" fo:wrap-option="wrap" fo:margin-left="1.905cm" fo:margin-right="0.3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f0000" draw:fill="none" draw:textarea-vertical-align="top" draw:auto-grow-height="false" fo:min-height="8.855cm" fo:min-width="8.209cm" fo:padding-top="0.125cm" fo:padding-bottom="0.125cm" fo:padding-left="0.25cm" fo:padding-right="0.25cm" fo:wrap-option="wrap" fo:margin-left="0.318cm" fo:margin-right="0.39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c0504d" draw:fill="solid" draw:fill-color="#ffffff" draw:textarea-vertical-align="middle" draw:auto-grow-height="false" fo:min-height="1.099cm" fo:min-width="4.374cm" fo:padding-top="0.127cm" fo:padding-bottom="0.127cm" fo:padding-left="0.254cm" fo:padding-right="0.254cm" fo:wrap-option="wrap" fo:margin-left="1.588cm" fo:margin-right="0.358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9bbb59" draw:fill="none" draw:textarea-vertical-align="top" draw:auto-grow-height="false" fo:min-height="14.332cm" fo:min-width="22.13cm" fo:padding-top="0.125cm" fo:padding-bottom="0.125cm" fo:padding-left="0.25cm" fo:padding-right="0.25cm" fo:wrap-option="wrap" draw:shadow="visible" draw:shadow-offset-x="0cm" draw:shadow-offset-y="0.056cm" draw:shadow-color="#000000" draw:shadow-opacity="38%" fo:margin-left="0.476cm" fo:margin-right="0.549cm" fo:margin-top="0.053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9cm" svg:stroke-color="#9bbb59" draw:fill="solid" draw:fill-color="#ffffff" draw:textarea-vertical-align="top" draw:auto-grow-height="false" fo:min-height="0.967cm" fo:min-width="5.332cm" fo:padding-top="0.127cm" fo:padding-bottom="0.127cm" fo:padding-left="0.254cm" fo:padding-right="0.254cm" fo:wrap-option="wrap" fo:margin-left="0.37cm" fo:margin-right="0.353cm" fo:margin-top="0.053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77933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512cm" fo:margin-top="0.053cm" fo:margin-bottom="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ff0000" draw:fill="none" draw:textarea-vertical-align="top" draw:auto-grow-height="false" fo:min-height="7.008cm" fo:min-width="11.804cm" fo:padding-top="0.125cm" fo:padding-bottom="0.125cm" fo:padding-left="0.25cm" fo:padding-right="0.25cm" fo:wrap-option="wrap" fo:margin-left="0.318cm" fo:margin-right="0.39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3" draw:name="直線圖說文字 1 5" draw:style-name="gr4" draw:text-style-name="P5" svg:width="4.881cm" svg:height="1.352cm" svg:x="18.703cm" svg:y="2.399cm"><text:p text:style-name="P3"><text:span text:style-name="T1">11/30改道行駛路線</text:span></text:p><draw:enhanced-geometry draw:text-areas="0 0 ?f4 ?f7" draw:mirror-horizontal="false" draw:mirror-vertical="false" svg:viewBox="0 0 0 0" draw:type="ooxml-borderCallout1" draw:modifiers="48047 -4449 85644 -25491"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7" draw:name="手繪多邊形 13" draw:style-name="gr8" draw:text-style-name="P4" svg:width="12.304cm" svg:height="7.257cm" svg:x="1.979cm" svg:y="-0.833cm"><text:p/><draw:enhanced-geometry draw:mirror-horizontal="false" draw:mirror-vertical="false" drawooo:sub-view-size="4429497 2612571" draw:text-areas="0 0 ?f198 ?f199" svg:viewBox="0 0 0 0" draw:type="ooxml-non-primitive" draw:enhanced-path="M 4429497 498764 C 4427241 495944 4362987 411147 4346369 403761 4324366 393982 4298868 395844 4275117 391886 4240088 368533 4232438 366797 4203865 332509 4154385 273133 4209803 316675 4144489 273133 4100946 207819 4144489 263237 4085112 213756 4025810 164337 4076468 187124 4013860 166255 4001985 154380 3992208 139945 3978234 130629 3967819 123685 3953804 124351 3942608 118753 3929843 112370 3919747 101386 3906982 95003 3895786 89405 3882552 88725 3871356 83127 3858591 76744 3848772 65173 3835730 59377 3812852 49209 3764478 35626 3764478 35626 3746465 23617 3717810 0 3693226 0 3680708 0 3669475 7917 3657600 11875 3641688 123260 3661251 71714 3598224 166255 L 3574473 201881 C 3570515 213756 3568677 226565 3562598 237507 3548736 262459 3530931 285008 3515097 308758 L 3467595 380010 3420094 451262 3396343 486888 C 3366495 576435 3406758 466057 3360717 558140 3311551 656472 3393158 527292 3325091 629392 L 3289465 736270 C 3285507 748145 3280045 759621 3277590 771896 3271217 803764 3259184 876695 3241964 902525 3218611 937555 3216875 945203 3182587 973777 3171623 982914 3157926 988390 3146962 997527 3134060 1008278 3125310 1023837 3111336 1033153 3100921 1040097 3086652 1038950 3075710 1045029 3050757 1058892 3029989 1079764 3004458 1092530 2945760 1121879 2973751 1110683 2921330 1128156 2909455 1140031 2900286 1155450 2885704 1163782 2871533 1171879 2853896 1171173 2838203 1175657 2826167 1179096 2814452 1183574 2802577 1187533 2739605 1250503 2797602 1200018 2719450 1246909 2694973 1261595 2671949 1278576 2648198 1294410 2636323 1302327 2626112 1313648 2612572 1318161 L 2576946 1330036 C 2547098 1419583 2587361 1309205 2541320 1401288 2506947 1470034 2561355 1405004 2493819 1472540 2475872 1544323 2487102 1504568 2458193 1591294 2454235 1603169 2453260 1616504 2446317 1626920 L 2422567 1662546 C 2397851 1761404 2427945 1663665 2386941 1745673 2381343 1756869 2380663 1770103 2375065 1781299 2368682 1794064 2357698 1804160 2351315 1816925 2345717 1828121 2345037 1841355 2339439 1852551 2333056 1865316 2321485 1875135 2315689 1888177 2305521 1911055 2299855 1935678 2291938 1959429 2287980 1971304 2287007 1984640 2280063 1995055 L 2256312 2030681 2232562 2101933 C 2228604 2113808 2223141 2125284 2220686 2137558 2216170 2160140 2209108 2208218 2196936 2232561 2190553 2245327 2181102 2256312 2173185 2268187 2152283 2330894 2168254 2293395 2113808 2375065 2105891 2386940 2103598 2406178 2090058 2410691 1928600 2464511 2043820 2433400 1733798 2446317 1721923 2450275 1710208 2454753 1698172 2458192 1682479 2462676 1665672 2463639 1650671 2470068 1637553 2475690 1628087 2488022 1615045 2493818 1615030 2493825 1525988 2523504 1508167 2529444 L 1436915 2553195 C 1425040 2557153 1413564 2562615 1401289 2565070 1355860 2574156 1285583 2586254 1235034 2600696 1222998 2604135 1211283 2608613 1199408 2612571 L 1140032 2434442 1128156 2398816 C 1124198 2386941 1123225 2373605 1116281 2363190 L 1068780 2291938 1045029 2256312 C 1017180 2172763 1053426 2275905 1009403 2173184 1004472 2161678 1003607 2148500 997528 2137558 983665 2112606 965860 2090057 950026 2066307 L 926276 2030681 902525 1995055 C 894608 1971304 892662 1944634 878775 1923803 L 807523 1816925 783772 1781299 C 775855 1769424 773561 1750187 760021 1745673 710855 1729283 734811 1740740 688769 1710047 658921 1620500 699184 1730878 653143 1638795 603977 1540463 685584 1669643 617517 1567543 609046 1542130 603558 1515250 581891 1496291 560409 1477494 510639 1448790 510639 1448790 494805 1425039 472164 1404618 463138 1377538 441919 1313878 458494 1368514 439387 1282535 435846 1266603 431052 1250966 427512 1235034 417827 1191451 416173 1169527 403762 1128156 396568 1104176 387928 1080655 380011 1056904 376053 1045029 375080 1031693 368136 1021278 353131 998772 307616 927645 285008 902525 262538 877559 232387 859221 213756 831273 182089 783772 201881 803564 154380 771896 97562 686670 127062 720828 71252 665018 48134 595662 77466 659356 23751 605642 13659 595550 0 570016 0 570016 N"><draw:equation draw:name="f0" draw:formula="4429497*logwidth/4429497"/><draw:equation draw:name="f1" draw:formula="498764*logheight/2612571"/><draw:equation draw:name="f2" draw:formula="4346369*logwidth/4429497"/><draw:equation draw:name="f3" draw:formula="403761*logheight/2612571"/><draw:equation draw:name="f4" draw:formula="4275117*logwidth/4429497"/><draw:equation draw:name="f5" draw:formula="391886*logheight/2612571"/><draw:equation draw:name="f6" draw:formula="4203865*logwidth/4429497"/><draw:equation draw:name="f7" draw:formula="332509*logheight/2612571"/><draw:equation draw:name="f8" draw:formula="4144489*logwidth/4429497"/><draw:equation draw:name="f9" draw:formula="273133*logheight/2612571"/><draw:equation draw:name="f10" draw:formula="4085112*logwidth/4429497"/><draw:equation draw:name="f11" draw:formula="213756*logheight/2612571"/><draw:equation draw:name="f12" draw:formula="4013860*logwidth/4429497"/><draw:equation draw:name="f13" draw:formula="166255*logheight/2612571"/><draw:equation draw:name="f14" draw:formula="3978234*logwidth/4429497"/><draw:equation draw:name="f15" draw:formula="130629*logheight/2612571"/><draw:equation draw:name="f16" draw:formula="3942608*logwidth/4429497"/><draw:equation draw:name="f17" draw:formula="118753*logheight/2612571"/><draw:equation draw:name="f18" draw:formula="3906982*logwidth/4429497"/><draw:equation draw:name="f19" draw:formula="95003*logheight/2612571"/><draw:equation draw:name="f20" draw:formula="3871356*logwidth/4429497"/><draw:equation draw:name="f21" draw:formula="83127*logheight/2612571"/><draw:equation draw:name="f22" draw:formula="3835730*logwidth/4429497"/><draw:equation draw:name="f23" draw:formula="59377*logheight/2612571"/><draw:equation draw:name="f24" draw:formula="3764478*logwidth/4429497"/><draw:equation draw:name="f25" draw:formula="35626*logheight/2612571"/><draw:equation draw:name="f26" draw:formula="3693226*logwidth/4429497"/><draw:equation draw:name="f27" draw:formula="0*logheight/2612571"/><draw:equation draw:name="f28" draw:formula="3657600*logwidth/4429497"/><draw:equation draw:name="f29" draw:formula="11875*logheight/2612571"/><draw:equation draw:name="f30" draw:formula="3598224*logwidth/4429497"/><draw:equation draw:name="f31" draw:formula="166255*logheight/2612571"/><draw:equation draw:name="f32" draw:formula="3574473*logwidth/4429497"/><draw:equation draw:name="f33" draw:formula="201881*logheight/2612571"/><draw:equation draw:name="f34" draw:formula="3562598*logwidth/4429497"/><draw:equation draw:name="f35" draw:formula="237507*logheight/2612571"/><draw:equation draw:name="f36" draw:formula="3515097*logwidth/4429497"/><draw:equation draw:name="f37" draw:formula="308758*logheight/2612571"/><draw:equation draw:name="f38" draw:formula="3467595*logwidth/4429497"/><draw:equation draw:name="f39" draw:formula="380010*logheight/2612571"/><draw:equation draw:name="f40" draw:formula="3420094*logwidth/4429497"/><draw:equation draw:name="f41" draw:formula="451262*logheight/2612571"/><draw:equation draw:name="f42" draw:formula="3396343*logwidth/4429497"/><draw:equation draw:name="f43" draw:formula="486888*logheight/2612571"/><draw:equation draw:name="f44" draw:formula="3360717*logwidth/4429497"/><draw:equation draw:name="f45" draw:formula="558140*logheight/2612571"/><draw:equation draw:name="f46" draw:formula="3325091*logwidth/4429497"/><draw:equation draw:name="f47" draw:formula="629392*logheight/2612571"/><draw:equation draw:name="f48" draw:formula="3289465*logwidth/4429497"/><draw:equation draw:name="f49" draw:formula="736270*logheight/2612571"/><draw:equation draw:name="f50" draw:formula="3277590*logwidth/4429497"/><draw:equation draw:name="f51" draw:formula="771896*logheight/2612571"/><draw:equation draw:name="f52" draw:formula="3241964*logwidth/4429497"/><draw:equation draw:name="f53" draw:formula="902525*logheight/2612571"/><draw:equation draw:name="f54" draw:formula="3182587*logwidth/4429497"/><draw:equation draw:name="f55" draw:formula="973777*logheight/2612571"/><draw:equation draw:name="f56" draw:formula="3146962*logwidth/4429497"/><draw:equation draw:name="f57" draw:formula="997527*logheight/2612571"/><draw:equation draw:name="f58" draw:formula="3111336*logwidth/4429497"/><draw:equation draw:name="f59" draw:formula="1033153*logheight/2612571"/><draw:equation draw:name="f60" draw:formula="3075710*logwidth/4429497"/><draw:equation draw:name="f61" draw:formula="1045029*logheight/2612571"/><draw:equation draw:name="f62" draw:formula="3004458*logwidth/4429497"/><draw:equation draw:name="f63" draw:formula="1092530*logheight/2612571"/><draw:equation draw:name="f64" draw:formula="2921330*logwidth/4429497"/><draw:equation draw:name="f65" draw:formula="1128156*logheight/2612571"/><draw:equation draw:name="f66" draw:formula="2885704*logwidth/4429497"/><draw:equation draw:name="f67" draw:formula="1163782*logheight/2612571"/><draw:equation draw:name="f68" draw:formula="2838203*logwidth/4429497"/><draw:equation draw:name="f69" draw:formula="1175657*logheight/2612571"/><draw:equation draw:name="f70" draw:formula="2802577*logwidth/4429497"/><draw:equation draw:name="f71" draw:formula="1187533*logheight/2612571"/><draw:equation draw:name="f72" draw:formula="2719450*logwidth/4429497"/><draw:equation draw:name="f73" draw:formula="1246909*logheight/2612571"/><draw:equation draw:name="f74" draw:formula="2648198*logwidth/4429497"/><draw:equation draw:name="f75" draw:formula="1294410*logheight/2612571"/><draw:equation draw:name="f76" draw:formula="2612572*logwidth/4429497"/><draw:equation draw:name="f77" draw:formula="1318161*logheight/2612571"/><draw:equation draw:name="f78" draw:formula="2576946*logwidth/4429497"/><draw:equation draw:name="f79" draw:formula="1330036*logheight/2612571"/><draw:equation draw:name="f80" draw:formula="2541320*logwidth/4429497"/><draw:equation draw:name="f81" draw:formula="1401288*logheight/2612571"/><draw:equation draw:name="f82" draw:formula="2493819*logwidth/4429497"/><draw:equation draw:name="f83" draw:formula="1472540*logheight/2612571"/><draw:equation draw:name="f84" draw:formula="2458193*logwidth/4429497"/><draw:equation draw:name="f85" draw:formula="1591294*logheight/2612571"/><draw:equation draw:name="f86" draw:formula="2446317*logwidth/4429497"/><draw:equation draw:name="f87" draw:formula="1626920*logheight/2612571"/><draw:equation draw:name="f88" draw:formula="2422567*logwidth/4429497"/><draw:equation draw:name="f89" draw:formula="1662546*logheight/2612571"/><draw:equation draw:name="f90" draw:formula="2386941*logwidth/4429497"/><draw:equation draw:name="f91" draw:formula="1745673*logheight/2612571"/><draw:equation draw:name="f92" draw:formula="2375065*logwidth/4429497"/><draw:equation draw:name="f93" draw:formula="1781299*logheight/2612571"/><draw:equation draw:name="f94" draw:formula="2351315*logwidth/4429497"/><draw:equation draw:name="f95" draw:formula="1816925*logheight/2612571"/><draw:equation draw:name="f96" draw:formula="2339439*logwidth/4429497"/><draw:equation draw:name="f97" draw:formula="1852551*logheight/2612571"/><draw:equation draw:name="f98" draw:formula="2315689*logwidth/4429497"/><draw:equation draw:name="f99" draw:formula="1888177*logheight/2612571"/><draw:equation draw:name="f100" draw:formula="2291938*logwidth/4429497"/><draw:equation draw:name="f101" draw:formula="1959429*logheight/2612571"/><draw:equation draw:name="f102" draw:formula="2280063*logwidth/4429497"/><draw:equation draw:name="f103" draw:formula="1995055*logheight/2612571"/><draw:equation draw:name="f104" draw:formula="2256312*logwidth/4429497"/><draw:equation draw:name="f105" draw:formula="2030681*logheight/2612571"/><draw:equation draw:name="f106" draw:formula="2232562*logwidth/4429497"/><draw:equation draw:name="f107" draw:formula="2101933*logheight/2612571"/><draw:equation draw:name="f108" draw:formula="2220686*logwidth/4429497"/><draw:equation draw:name="f109" draw:formula="2137558*logheight/2612571"/><draw:equation draw:name="f110" draw:formula="2196936*logwidth/4429497"/><draw:equation draw:name="f111" draw:formula="2232561*logheight/2612571"/><draw:equation draw:name="f112" draw:formula="2173185*logwidth/4429497"/><draw:equation draw:name="f113" draw:formula="2268187*logheight/2612571"/><draw:equation draw:name="f114" draw:formula="2113808*logwidth/4429497"/><draw:equation draw:name="f115" draw:formula="2375065*logheight/2612571"/><draw:equation draw:name="f116" draw:formula="2090058*logwidth/4429497"/><draw:equation draw:name="f117" draw:formula="2410691*logheight/2612571"/><draw:equation draw:name="f118" draw:formula="1733798*logwidth/4429497"/><draw:equation draw:name="f119" draw:formula="2446317*logheight/2612571"/><draw:equation draw:name="f120" draw:formula="1698172*logwidth/4429497"/><draw:equation draw:name="f121" draw:formula="2458192*logheight/2612571"/><draw:equation draw:name="f122" draw:formula="1650671*logwidth/4429497"/><draw:equation draw:name="f123" draw:formula="2470068*logheight/2612571"/><draw:equation draw:name="f124" draw:formula="1615045*logwidth/4429497"/><draw:equation draw:name="f125" draw:formula="2493818*logheight/2612571"/><draw:equation draw:name="f126" draw:formula="1508167*logwidth/4429497"/><draw:equation draw:name="f127" draw:formula="2529444*logheight/2612571"/><draw:equation draw:name="f128" draw:formula="1436915*logwidth/4429497"/><draw:equation draw:name="f129" draw:formula="2553195*logheight/2612571"/><draw:equation draw:name="f130" draw:formula="1401289*logwidth/4429497"/><draw:equation draw:name="f131" draw:formula="2565070*logheight/2612571"/><draw:equation draw:name="f132" draw:formula="1235034*logwidth/4429497"/><draw:equation draw:name="f133" draw:formula="2600696*logheight/2612571"/><draw:equation draw:name="f134" draw:formula="1199408*logwidth/4429497"/><draw:equation draw:name="f135" draw:formula="2612571*logheight/2612571"/><draw:equation draw:name="f136" draw:formula="1140032*logwidth/4429497"/><draw:equation draw:name="f137" draw:formula="2434442*logheight/2612571"/><draw:equation draw:name="f138" draw:formula="1128156*logwidth/4429497"/><draw:equation draw:name="f139" draw:formula="2398816*logheight/2612571"/><draw:equation draw:name="f140" draw:formula="1116281*logwidth/4429497"/><draw:equation draw:name="f141" draw:formula="2363190*logheight/2612571"/><draw:equation draw:name="f142" draw:formula="1068780*logwidth/4429497"/><draw:equation draw:name="f143" draw:formula="2291938*logheight/2612571"/><draw:equation draw:name="f144" draw:formula="1045029*logwidth/4429497"/><draw:equation draw:name="f145" draw:formula="2256312*logheight/2612571"/><draw:equation draw:name="f146" draw:formula="1009403*logwidth/4429497"/><draw:equation draw:name="f147" draw:formula="2173184*logheight/2612571"/><draw:equation draw:name="f148" draw:formula="997528*logwidth/4429497"/><draw:equation draw:name="f149" draw:formula="2137558*logheight/2612571"/><draw:equation draw:name="f150" draw:formula="950026*logwidth/4429497"/><draw:equation draw:name="f151" draw:formula="2066307*logheight/2612571"/><draw:equation draw:name="f152" draw:formula="926276*logwidth/4429497"/><draw:equation draw:name="f153" draw:formula="2030681*logheight/2612571"/><draw:equation draw:name="f154" draw:formula="902525*logwidth/4429497"/><draw:equation draw:name="f155" draw:formula="1995055*logheight/2612571"/><draw:equation draw:name="f156" draw:formula="878775*logwidth/4429497"/><draw:equation draw:name="f157" draw:formula="1923803*logheight/2612571"/><draw:equation draw:name="f158" draw:formula="807523*logwidth/4429497"/><draw:equation draw:name="f159" draw:formula="1816925*logheight/2612571"/><draw:equation draw:name="f160" draw:formula="783772*logwidth/4429497"/><draw:equation draw:name="f161" draw:formula="1781299*logheight/2612571"/><draw:equation draw:name="f162" draw:formula="760021*logwidth/4429497"/><draw:equation draw:name="f163" draw:formula="1745673*logheight/2612571"/><draw:equation draw:name="f164" draw:formula="688769*logwidth/4429497"/><draw:equation draw:name="f165" draw:formula="1710047*logheight/2612571"/><draw:equation draw:name="f166" draw:formula="653143*logwidth/4429497"/><draw:equation draw:name="f167" draw:formula="1638795*logheight/2612571"/><draw:equation draw:name="f168" draw:formula="617517*logwidth/4429497"/><draw:equation draw:name="f169" draw:formula="1567543*logheight/2612571"/><draw:equation draw:name="f170" draw:formula="581891*logwidth/4429497"/><draw:equation draw:name="f171" draw:formula="1496291*logheight/2612571"/><draw:equation draw:name="f172" draw:formula="510639*logwidth/4429497"/><draw:equation draw:name="f173" draw:formula="1448790*logheight/2612571"/><draw:equation draw:name="f174" draw:formula="463138*logwidth/4429497"/><draw:equation draw:name="f175" draw:formula="1377538*logheight/2612571"/><draw:equation draw:name="f176" draw:formula="439387*logwidth/4429497"/><draw:equation draw:name="f177" draw:formula="1282535*logheight/2612571"/><draw:equation draw:name="f178" draw:formula="427512*logwidth/4429497"/><draw:equation draw:name="f179" draw:formula="1235034*logheight/2612571"/><draw:equation draw:name="f180" draw:formula="403762*logwidth/4429497"/><draw:equation draw:name="f181" draw:formula="1128156*logheight/2612571"/><draw:equation draw:name="f182" draw:formula="380011*logwidth/4429497"/><draw:equation draw:name="f183" draw:formula="1056904*logheight/2612571"/><draw:equation draw:name="f184" draw:formula="368136*logwidth/4429497"/><draw:equation draw:name="f185" draw:formula="1021278*logheight/2612571"/><draw:equation draw:name="f186" draw:formula="285008*logwidth/4429497"/><draw:equation draw:name="f187" draw:formula="902525*logheight/2612571"/><draw:equation draw:name="f188" draw:formula="213756*logwidth/4429497"/><draw:equation draw:name="f189" draw:formula="831273*logheight/2612571"/><draw:equation draw:name="f190" draw:formula="154380*logwidth/4429497"/><draw:equation draw:name="f191" draw:formula="771896*logheight/2612571"/><draw:equation draw:name="f192" draw:formula="71252*logwidth/4429497"/><draw:equation draw:name="f193" draw:formula="665018*logheight/2612571"/><draw:equation draw:name="f194" draw:formula="23751*logwidth/4429497"/><draw:equation draw:name="f195" draw:formula="605642*logheight/2612571"/><draw:equation draw:name="f196" draw:formula="0*logwidth/4429497"/><draw:equation draw:name="f197" draw:formula="570016*logheight/2612571"/><draw:equation draw:name="f198" draw:formula="logwidth"/><draw:equation draw:name="f199" draw:formula="logheight"/></draw:enhanced-geometry></draw:custom-shape><draw:custom-shape text:anchor-type="paragraph" draw:z-index="5" draw:name="文字方塊 2" draw:style-name="gr6" draw:text-style-name="P5" svg:width="5.839cm" svg:height="1.22cm" svg:x="0.462cm" svg:y="10.876cm"><text:p text:style-name="P3"><text:span text:style-name="T1">12/1-11改道行駛路線</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10" draw:style-name="gr7" draw:text-style-name="P4" svg:x1="5.609cm" svg:y1="10.579cm" svg:x2="6.101cm" svg:y2="9.292cm"><text:p/></draw:line><draw:custom-shape text:anchor-type="paragraph" draw:z-index="4" draw:name="手繪多邊形 8" draw:style-name="gr5" draw:text-style-name="P4" svg:width="22.63cm" svg:height="14.581cm" svg:x="0.727cm" svg:y="0.191cm"><text:p/><draw:enhanced-geometry draw:mirror-horizontal="false" draw:mirror-vertical="false" drawooo:sub-view-size="8146473 5248894" draw:text-areas="0 0 ?f344 ?f345" svg:viewBox="0 0 0 0" draw:type="ooxml-non-primitive" draw:enhanced-path="M 0 0 C 7917 19792 16266 39417 23751 59377 28146 71098 30028 83807 35626 95003 42009 107769 51460 118754 59377 130629 89225 220176 45490 113270 106878 190005 114698 199780 112674 214689 118753 225631 132616 250584 150421 273132 166255 296883 174172 308758 185491 318969 190005 332509 193964 344384 195802 357193 201881 368135 201889 368150 261253 457193 273133 475013 281050 486888 292369 497099 296883 510639 300842 522514 303161 535069 308759 546265 325293 579333 341870 591252 368135 617517 389038 680223 373067 642726 427512 724395 435429 736270 439387 752104 451262 760021 L 522514 807522 C 530431 819397 539882 830382 546265 843148 560676 871970 561888 908348 570016 938151 603777 1061940 579449 961737 617517 1056904 626815 1080149 633351 1104405 641268 1128156 L 653143 1163782 C 657101 1175657 658074 1188993 665018 1199408 L 712520 1270660 C 720437 1282535 731756 1292746 736270 1306286 740229 1318161 742067 1330970 748146 1341912 762009 1366865 795647 1413164 795647 1413164 824709 1500348 801695 1466713 855024 1520042 882732 1603169 855023 1583377 914400 1603169 946067 1624281 957943 1625601 973777 1662546 993694 1709019 977469 1733397 1009403 1781299 L 1056904 1852551 C 1077806 1915258 1061835 1877759 1116281 1959429 L 1140031 1995055 1163782 2030681 C 1192046 2115473 1173646 2081102 1211283 2137559 1224693 2191194 1223532 2209184 1270660 2256312 1301399 2287051 1339583 2320577 1353787 2363190 1366162 2400315 1378162 2446734 1413164 2470068 L 1448790 2493818 C 1456707 2505693 1463403 2518480 1472540 2529444 1483291 2542346 1499834 2550489 1508166 2565070 1555356 2647653 1478608 2584950 1555668 2636322 1583931 2721114 1558587 2693687 1615044 2731325 1644895 2820872 1604628 2710494 1650670 2802577 1656268 2813773 1655602 2827788 1662546 2838203 1671862 2852177 1687861 2860572 1698172 2873829 1746953 2936548 1730217 2938139 1781299 2980707 1792263 2989844 1805050 2996540 1816925 3004457 1839636 3072591 1812536 3008993 1864426 3075709 1881951 3098241 1896093 3123210 1911927 3146961 L 1935678 3182587 1983179 3253839 C 1991096 3265714 1996838 3279373 2006930 3289465 2111012 3393547 1983641 3261518 2066307 3360717 2077058 3373619 2091622 3383086 2101933 3396343 2119458 3418875 2133600 3443844 2149434 3467595 2157351 3479470 2163093 3493129 2173185 3503221 L 2244437 3574473 C 2256312 3586348 2266088 3600784 2280062 3610099 L 2315688 3633849 C 2368806 3713525 2306233 3635462 2375065 3681351 2389039 3690667 2397789 3706226 2410691 3716977 2421655 3726114 2435353 3731590 2446317 3740727 2459219 3751478 2469041 3765602 2481943 3776353 2492907 3785490 2506902 3790622 2517569 3800104 2639585 3908563 2543591 3841203 2624447 3895107 2628405 3906982 2629378 3920318 2636322 3930733 2654610 3958165 2681285 3972584 2707574 3990109 2770913 4085116 2687779 3970313 2766951 4049486 2777043 4059578 2780609 4075020 2790701 4085112 2800793 4095204 2815660 4099380 2826327 4108862 2851431 4131177 2869632 4161482 2897579 4180114 2909454 4188031 2921591 4195569 2933205 4203865 2958684 4222065 2988353 4247253 3016333 4263242 3121800 4323509 3012662 4252877 3099460 4310743 3373857 4297677 3269889 4325185 3420094 4275117 3420099 4275115 3491342 4251369 3491346 4251366 3503221 4243449 3516008 4236753 3526972 4227616 3539874 4216865 3548624 4201306 3562598 4191990 3573013 4185046 3587028 4185712 3598224 4180114 3610989 4173731 3620807 4162160 3633849 4156364 3656727 4146196 3705101 4132613 3705101 4132613 3727692 4137131 3775756 4144190 3800104 4156364 3812869 4162747 3823855 4172197 3835730 4180114 3843647 4191989 3848336 4206824 3859481 4215740 3869256 4223560 3883911 4222018 3895107 4227616 4008013 4284069 3818174 4213847 4001985 4275117 L 4073237 4298868 C 4089071 4306785 4104302 4316043 4120738 4322618 4143983 4331916 4169598 4335173 4191990 4346369 4349531 4425141 4152804 4329575 4275117 4381995 4362057 4419255 4282541 4395727 4370120 4417621 4404951 4440842 4402038 4443414 4441372 4453247 4468481 4460024 4509224 4463423 4536374 4476998 4628449 4523036 4518086 4482777 4607626 4512623 L 4785756 4631377 C 4797631 4639294 4811290 4645035 4821382 4655127 4833257 4667002 4841661 4683932 4857008 4690753 4879011 4700532 4904509 4698670 4928260 4702629 4983678 4698670 5039335 4697245 5094514 4690753 5106946 4689290 5118063 4682172 5130140 4678878 5230924 4651392 5211157 4657125 5308270 4643252 5320145 4639294 5332700 4636975 5343896 4631377 5373833 4616408 5380106 4598347 5415148 4595751 5509973 4588727 5605153 4587834 5700156 4583875 5731824 4575958 5764192 4570448 5795159 4560125 5807034 4556166 5818565 4550965 5830785 4548249 5854290 4543026 5878286 4540332 5902037 4536374 5913912 4532416 5925145 4524499 5937662 4524499 6017208 4524499 6024423 4529669 6080166 4548249 6148233 4650348 6057599 4530195 6139543 4595751 6150688 4604667 6153202 4621285 6163294 4631377 6256699 4724780 6137282 4574035 6234546 4690753 6315105 4787425 6178492 4642297 6282047 4797631 L 6353299 4904509 C 6361216 4916384 6365174 4932218 6377049 4940135 6388924 4948052 6401711 4954749 6412675 4963886 6452073 4996717 6439699 5001148 6483927 5023262 6495123 5028860 6508357 5029540 6519553 5035138 6532318 5041521 6542414 5052505 6555179 5058888 6566375 5064486 6579609 5065166 6590805 5070764 6603570 5077147 6613666 5088131 6626431 5094514 6637627 5100112 6651115 5100311 6662057 5106390 6687010 5120253 6709558 5138057 6733309 5153891 6745184 5161808 6755395 5173129 6768935 5177642 L 6840187 5201392 C 6852062 5209309 6862771 5219346 6875813 5225143 6898691 5235311 6947065 5248894 6947065 5248894 6969644 5244378 7017726 5237314 7042068 5225143 7054834 5218760 7065819 5209309 7077694 5201392 7121002 5071465 7051932 5268264 7113320 5130140 7123488 5107262 7123183 5079719 7137070 5058888 L 7184572 4987636 C 7192489 4975761 7203809 4965551 7208322 4952011 7238173 4862464 7197906 4972842 7243948 4880759 7249546 4869563 7249745 4856075 7255824 4845133 7269687 4820180 7287491 4797632 7303325 4773881 7311242 4762006 7322561 4751795 7327075 4738255 7356926 4648708 7316659 4759086 7362701 4667003 7368299 4655807 7368979 4642573 7374577 4631377 7380960 4618612 7392531 4608793 7398327 4595751 7408495 4572873 7414161 4548250 7422078 4524499 L 7481455 4346369 7493330 4310743 C 7497288 4298868 7498261 4285532 7505205 4275117 L 7528956 4239491 7552707 4168239 C 7556665 4156364 7561546 4144757 7564582 4132613 7572499 4100946 7570227 4064771 7588333 4037611 7596250 4025736 7605700 4014750 7612083 4001985 7617681 3990789 7617880 3977301 7623959 3966359 7637822 3941406 7671460 3895107 7671460 3895107 7675418 3883232 7677256 3870423 7683335 3859481 7697198 3834528 7730837 3788229 7730837 3788229 7760685 3698682 7716950 3805588 7778338 3728852 7786158 3719077 7784134 3704168 7790213 3693226 7804075 3668273 7821880 3645725 7837714 3621974 L 7837714 3621974 C 7849589 3610099 7862589 3599250 7873340 3586348 7882477 3575384 7888795 3562336 7897091 3550722 7908595 3534617 7920842 3519055 7932717 3503221 7936675 3491346 7937648 3478010 7944592 3467595 7994423 3392848 7970916 3470463 7992094 3396343 7996578 3380650 7999279 3364475 8003969 3348842 8011163 3324862 8019803 3301341 8027720 3277590 L 8039595 3241964 C 8043553 3230089 8048434 3218482 8051470 3206338 8069417 3134554 8058187 3174312 8087096 3087585 L 8098972 3051959 C 8102930 3040084 8103903 3026748 8110847 3016333 L 8134598 2980707 8146473 2945081 N"><draw:equation draw:name="f0" draw:formula="0*logwidth/8146473"/><draw:equation draw:name="f1" draw:formula="0*logheight/5248894"/><draw:equation draw:name="f2" draw:formula="23751*logwidth/8146473"/><draw:equation draw:name="f3" draw:formula="59377*logheight/5248894"/><draw:equation draw:name="f4" draw:formula="35626*logwidth/8146473"/><draw:equation draw:name="f5" draw:formula="95003*logheight/5248894"/><draw:equation draw:name="f6" draw:formula="59377*logwidth/8146473"/><draw:equation draw:name="f7" draw:formula="130629*logheight/5248894"/><draw:equation draw:name="f8" draw:formula="106878*logwidth/8146473"/><draw:equation draw:name="f9" draw:formula="190005*logheight/5248894"/><draw:equation draw:name="f10" draw:formula="118753*logwidth/8146473"/><draw:equation draw:name="f11" draw:formula="225631*logheight/5248894"/><draw:equation draw:name="f12" draw:formula="166255*logwidth/8146473"/><draw:equation draw:name="f13" draw:formula="296883*logheight/5248894"/><draw:equation draw:name="f14" draw:formula="190005*logwidth/8146473"/><draw:equation draw:name="f15" draw:formula="332509*logheight/5248894"/><draw:equation draw:name="f16" draw:formula="201881*logwidth/8146473"/><draw:equation draw:name="f17" draw:formula="368135*logheight/5248894"/><draw:equation draw:name="f18" draw:formula="273133*logwidth/8146473"/><draw:equation draw:name="f19" draw:formula="475013*logheight/5248894"/><draw:equation draw:name="f20" draw:formula="296883*logwidth/8146473"/><draw:equation draw:name="f21" draw:formula="510639*logheight/5248894"/><draw:equation draw:name="f22" draw:formula="308759*logwidth/8146473"/><draw:equation draw:name="f23" draw:formula="546265*logheight/5248894"/><draw:equation draw:name="f24" draw:formula="368135*logwidth/8146473"/><draw:equation draw:name="f25" draw:formula="617517*logheight/5248894"/><draw:equation draw:name="f26" draw:formula="427512*logwidth/8146473"/><draw:equation draw:name="f27" draw:formula="724395*logheight/5248894"/><draw:equation draw:name="f28" draw:formula="451262*logwidth/8146473"/><draw:equation draw:name="f29" draw:formula="760021*logheight/5248894"/><draw:equation draw:name="f30" draw:formula="522514*logwidth/8146473"/><draw:equation draw:name="f31" draw:formula="807522*logheight/5248894"/><draw:equation draw:name="f32" draw:formula="546265*logwidth/8146473"/><draw:equation draw:name="f33" draw:formula="843148*logheight/5248894"/><draw:equation draw:name="f34" draw:formula="570016*logwidth/8146473"/><draw:equation draw:name="f35" draw:formula="938151*logheight/5248894"/><draw:equation draw:name="f36" draw:formula="617517*logwidth/8146473"/><draw:equation draw:name="f37" draw:formula="1056904*logheight/5248894"/><draw:equation draw:name="f38" draw:formula="641268*logwidth/8146473"/><draw:equation draw:name="f39" draw:formula="1128156*logheight/5248894"/><draw:equation draw:name="f40" draw:formula="653143*logwidth/8146473"/><draw:equation draw:name="f41" draw:formula="1163782*logheight/5248894"/><draw:equation draw:name="f42" draw:formula="665018*logwidth/8146473"/><draw:equation draw:name="f43" draw:formula="1199408*logheight/5248894"/><draw:equation draw:name="f44" draw:formula="712520*logwidth/8146473"/><draw:equation draw:name="f45" draw:formula="1270660*logheight/5248894"/><draw:equation draw:name="f46" draw:formula="736270*logwidth/8146473"/><draw:equation draw:name="f47" draw:formula="1306286*logheight/5248894"/><draw:equation draw:name="f48" draw:formula="748146*logwidth/8146473"/><draw:equation draw:name="f49" draw:formula="1341912*logheight/5248894"/><draw:equation draw:name="f50" draw:formula="795647*logwidth/8146473"/><draw:equation draw:name="f51" draw:formula="1413164*logheight/5248894"/><draw:equation draw:name="f52" draw:formula="855024*logwidth/8146473"/><draw:equation draw:name="f53" draw:formula="1520042*logheight/5248894"/><draw:equation draw:name="f54" draw:formula="914400*logwidth/8146473"/><draw:equation draw:name="f55" draw:formula="1603169*logheight/5248894"/><draw:equation draw:name="f56" draw:formula="973777*logwidth/8146473"/><draw:equation draw:name="f57" draw:formula="1662546*logheight/5248894"/><draw:equation draw:name="f58" draw:formula="1009403*logwidth/8146473"/><draw:equation draw:name="f59" draw:formula="1781299*logheight/5248894"/><draw:equation draw:name="f60" draw:formula="1056904*logwidth/8146473"/><draw:equation draw:name="f61" draw:formula="1852551*logheight/5248894"/><draw:equation draw:name="f62" draw:formula="1116281*logwidth/8146473"/><draw:equation draw:name="f63" draw:formula="1959429*logheight/5248894"/><draw:equation draw:name="f64" draw:formula="1140031*logwidth/8146473"/><draw:equation draw:name="f65" draw:formula="1995055*logheight/5248894"/><draw:equation draw:name="f66" draw:formula="1163782*logwidth/8146473"/><draw:equation draw:name="f67" draw:formula="2030681*logheight/5248894"/><draw:equation draw:name="f68" draw:formula="1211283*logwidth/8146473"/><draw:equation draw:name="f69" draw:formula="2137559*logheight/5248894"/><draw:equation draw:name="f70" draw:formula="1270660*logwidth/8146473"/><draw:equation draw:name="f71" draw:formula="2256312*logheight/5248894"/><draw:equation draw:name="f72" draw:formula="1353787*logwidth/8146473"/><draw:equation draw:name="f73" draw:formula="2363190*logheight/5248894"/><draw:equation draw:name="f74" draw:formula="1413164*logwidth/8146473"/><draw:equation draw:name="f75" draw:formula="2470068*logheight/5248894"/><draw:equation draw:name="f76" draw:formula="1448790*logwidth/8146473"/><draw:equation draw:name="f77" draw:formula="2493818*logheight/5248894"/><draw:equation draw:name="f78" draw:formula="1472540*logwidth/8146473"/><draw:equation draw:name="f79" draw:formula="2529444*logheight/5248894"/><draw:equation draw:name="f80" draw:formula="1508166*logwidth/8146473"/><draw:equation draw:name="f81" draw:formula="2565070*logheight/5248894"/><draw:equation draw:name="f82" draw:formula="1555668*logwidth/8146473"/><draw:equation draw:name="f83" draw:formula="2636322*logheight/5248894"/><draw:equation draw:name="f84" draw:formula="1615044*logwidth/8146473"/><draw:equation draw:name="f85" draw:formula="2731325*logheight/5248894"/><draw:equation draw:name="f86" draw:formula="1650670*logwidth/8146473"/><draw:equation draw:name="f87" draw:formula="2802577*logheight/5248894"/><draw:equation draw:name="f88" draw:formula="1662546*logwidth/8146473"/><draw:equation draw:name="f89" draw:formula="2838203*logheight/5248894"/><draw:equation draw:name="f90" draw:formula="1698172*logwidth/8146473"/><draw:equation draw:name="f91" draw:formula="2873829*logheight/5248894"/><draw:equation draw:name="f92" draw:formula="1781299*logwidth/8146473"/><draw:equation draw:name="f93" draw:formula="2980707*logheight/5248894"/><draw:equation draw:name="f94" draw:formula="1816925*logwidth/8146473"/><draw:equation draw:name="f95" draw:formula="3004457*logheight/5248894"/><draw:equation draw:name="f96" draw:formula="1864426*logwidth/8146473"/><draw:equation draw:name="f97" draw:formula="3075709*logheight/5248894"/><draw:equation draw:name="f98" draw:formula="1911927*logwidth/8146473"/><draw:equation draw:name="f99" draw:formula="3146961*logheight/5248894"/><draw:equation draw:name="f100" draw:formula="1935678*logwidth/8146473"/><draw:equation draw:name="f101" draw:formula="3182587*logheight/5248894"/><draw:equation draw:name="f102" draw:formula="1983179*logwidth/8146473"/><draw:equation draw:name="f103" draw:formula="3253839*logheight/5248894"/><draw:equation draw:name="f104" draw:formula="2006930*logwidth/8146473"/><draw:equation draw:name="f105" draw:formula="3289465*logheight/5248894"/><draw:equation draw:name="f106" draw:formula="2066307*logwidth/8146473"/><draw:equation draw:name="f107" draw:formula="3360717*logheight/5248894"/><draw:equation draw:name="f108" draw:formula="2101933*logwidth/8146473"/><draw:equation draw:name="f109" draw:formula="3396343*logheight/5248894"/><draw:equation draw:name="f110" draw:formula="2149434*logwidth/8146473"/><draw:equation draw:name="f111" draw:formula="3467595*logheight/5248894"/><draw:equation draw:name="f112" draw:formula="2173185*logwidth/8146473"/><draw:equation draw:name="f113" draw:formula="3503221*logheight/5248894"/><draw:equation draw:name="f114" draw:formula="2244437*logwidth/8146473"/><draw:equation draw:name="f115" draw:formula="3574473*logheight/5248894"/><draw:equation draw:name="f116" draw:formula="2280062*logwidth/8146473"/><draw:equation draw:name="f117" draw:formula="3610099*logheight/5248894"/><draw:equation draw:name="f118" draw:formula="2315688*logwidth/8146473"/><draw:equation draw:name="f119" draw:formula="3633849*logheight/5248894"/><draw:equation draw:name="f120" draw:formula="2375065*logwidth/8146473"/><draw:equation draw:name="f121" draw:formula="3681351*logheight/5248894"/><draw:equation draw:name="f122" draw:formula="2410691*logwidth/8146473"/><draw:equation draw:name="f123" draw:formula="3716977*logheight/5248894"/><draw:equation draw:name="f124" draw:formula="2446317*logwidth/8146473"/><draw:equation draw:name="f125" draw:formula="3740727*logheight/5248894"/><draw:equation draw:name="f126" draw:formula="2481943*logwidth/8146473"/><draw:equation draw:name="f127" draw:formula="3776353*logheight/5248894"/><draw:equation draw:name="f128" draw:formula="2517569*logwidth/8146473"/><draw:equation draw:name="f129" draw:formula="3800104*logheight/5248894"/><draw:equation draw:name="f130" draw:formula="2624447*logwidth/8146473"/><draw:equation draw:name="f131" draw:formula="3895107*logheight/5248894"/><draw:equation draw:name="f132" draw:formula="2636322*logwidth/8146473"/><draw:equation draw:name="f133" draw:formula="3930733*logheight/5248894"/><draw:equation draw:name="f134" draw:formula="2707574*logwidth/8146473"/><draw:equation draw:name="f135" draw:formula="3990109*logheight/5248894"/><draw:equation draw:name="f136" draw:formula="2766951*logwidth/8146473"/><draw:equation draw:name="f137" draw:formula="4049486*logheight/5248894"/><draw:equation draw:name="f138" draw:formula="2790701*logwidth/8146473"/><draw:equation draw:name="f139" draw:formula="4085112*logheight/5248894"/><draw:equation draw:name="f140" draw:formula="2826327*logwidth/8146473"/><draw:equation draw:name="f141" draw:formula="4108862*logheight/5248894"/><draw:equation draw:name="f142" draw:formula="2897579*logwidth/8146473"/><draw:equation draw:name="f143" draw:formula="4180114*logheight/5248894"/><draw:equation draw:name="f144" draw:formula="2933205*logwidth/8146473"/><draw:equation draw:name="f145" draw:formula="4203865*logheight/5248894"/><draw:equation draw:name="f146" draw:formula="3016333*logwidth/8146473"/><draw:equation draw:name="f147" draw:formula="4263242*logheight/5248894"/><draw:equation draw:name="f148" draw:formula="3099460*logwidth/8146473"/><draw:equation draw:name="f149" draw:formula="4310743*logheight/5248894"/><draw:equation draw:name="f150" draw:formula="3420094*logwidth/8146473"/><draw:equation draw:name="f151" draw:formula="4275117*logheight/5248894"/><draw:equation draw:name="f152" draw:formula="3491346*logwidth/8146473"/><draw:equation draw:name="f153" draw:formula="4251366*logheight/5248894"/><draw:equation draw:name="f154" draw:formula="3526972*logwidth/8146473"/><draw:equation draw:name="f155" draw:formula="4227616*logheight/5248894"/><draw:equation draw:name="f156" draw:formula="3562598*logwidth/8146473"/><draw:equation draw:name="f157" draw:formula="4191990*logheight/5248894"/><draw:equation draw:name="f158" draw:formula="3598224*logwidth/8146473"/><draw:equation draw:name="f159" draw:formula="4180114*logheight/5248894"/><draw:equation draw:name="f160" draw:formula="3633849*logwidth/8146473"/><draw:equation draw:name="f161" draw:formula="4156364*logheight/5248894"/><draw:equation draw:name="f162" draw:formula="3705101*logwidth/8146473"/><draw:equation draw:name="f163" draw:formula="4132613*logheight/5248894"/><draw:equation draw:name="f164" draw:formula="3800104*logwidth/8146473"/><draw:equation draw:name="f165" draw:formula="4156364*logheight/5248894"/><draw:equation draw:name="f166" draw:formula="3835730*logwidth/8146473"/><draw:equation draw:name="f167" draw:formula="4180114*logheight/5248894"/><draw:equation draw:name="f168" draw:formula="3859481*logwidth/8146473"/><draw:equation draw:name="f169" draw:formula="4215740*logheight/5248894"/><draw:equation draw:name="f170" draw:formula="3895107*logwidth/8146473"/><draw:equation draw:name="f171" draw:formula="4227616*logheight/5248894"/><draw:equation draw:name="f172" draw:formula="4001985*logwidth/8146473"/><draw:equation draw:name="f173" draw:formula="4275117*logheight/5248894"/><draw:equation draw:name="f174" draw:formula="4073237*logwidth/8146473"/><draw:equation draw:name="f175" draw:formula="4298868*logheight/5248894"/><draw:equation draw:name="f176" draw:formula="4120738*logwidth/8146473"/><draw:equation draw:name="f177" draw:formula="4322618*logheight/5248894"/><draw:equation draw:name="f178" draw:formula="4191990*logwidth/8146473"/><draw:equation draw:name="f179" draw:formula="4346369*logheight/5248894"/><draw:equation draw:name="f180" draw:formula="4275117*logwidth/8146473"/><draw:equation draw:name="f181" draw:formula="4381995*logheight/5248894"/><draw:equation draw:name="f182" draw:formula="4370120*logwidth/8146473"/><draw:equation draw:name="f183" draw:formula="4417621*logheight/5248894"/><draw:equation draw:name="f184" draw:formula="4441372*logwidth/8146473"/><draw:equation draw:name="f185" draw:formula="4453247*logheight/5248894"/><draw:equation draw:name="f186" draw:formula="4536374*logwidth/8146473"/><draw:equation draw:name="f187" draw:formula="4476998*logheight/5248894"/><draw:equation draw:name="f188" draw:formula="4607626*logwidth/8146473"/><draw:equation draw:name="f189" draw:formula="4512623*logheight/5248894"/><draw:equation draw:name="f190" draw:formula="4785756*logwidth/8146473"/><draw:equation draw:name="f191" draw:formula="4631377*logheight/5248894"/><draw:equation draw:name="f192" draw:formula="4821382*logwidth/8146473"/><draw:equation draw:name="f193" draw:formula="4655127*logheight/5248894"/><draw:equation draw:name="f194" draw:formula="4857008*logwidth/8146473"/><draw:equation draw:name="f195" draw:formula="4690753*logheight/5248894"/><draw:equation draw:name="f196" draw:formula="4928260*logwidth/8146473"/><draw:equation draw:name="f197" draw:formula="4702629*logheight/5248894"/><draw:equation draw:name="f198" draw:formula="5094514*logwidth/8146473"/><draw:equation draw:name="f199" draw:formula="4690753*logheight/5248894"/><draw:equation draw:name="f200" draw:formula="5130140*logwidth/8146473"/><draw:equation draw:name="f201" draw:formula="4678878*logheight/5248894"/><draw:equation draw:name="f202" draw:formula="5308270*logwidth/8146473"/><draw:equation draw:name="f203" draw:formula="4643252*logheight/5248894"/><draw:equation draw:name="f204" draw:formula="5343896*logwidth/8146473"/><draw:equation draw:name="f205" draw:formula="4631377*logheight/5248894"/><draw:equation draw:name="f206" draw:formula="5415148*logwidth/8146473"/><draw:equation draw:name="f207" draw:formula="4595751*logheight/5248894"/><draw:equation draw:name="f208" draw:formula="5700156*logwidth/8146473"/><draw:equation draw:name="f209" draw:formula="4583875*logheight/5248894"/><draw:equation draw:name="f210" draw:formula="5795159*logwidth/8146473"/><draw:equation draw:name="f211" draw:formula="4560125*logheight/5248894"/><draw:equation draw:name="f212" draw:formula="5830785*logwidth/8146473"/><draw:equation draw:name="f213" draw:formula="4548249*logheight/5248894"/><draw:equation draw:name="f214" draw:formula="5902037*logwidth/8146473"/><draw:equation draw:name="f215" draw:formula="4536374*logheight/5248894"/><draw:equation draw:name="f216" draw:formula="5937662*logwidth/8146473"/><draw:equation draw:name="f217" draw:formula="4524499*logheight/5248894"/><draw:equation draw:name="f218" draw:formula="6080166*logwidth/8146473"/><draw:equation draw:name="f219" draw:formula="4548249*logheight/5248894"/><draw:equation draw:name="f220" draw:formula="6139543*logwidth/8146473"/><draw:equation draw:name="f221" draw:formula="4595751*logheight/5248894"/><draw:equation draw:name="f222" draw:formula="6163294*logwidth/8146473"/><draw:equation draw:name="f223" draw:formula="4631377*logheight/5248894"/><draw:equation draw:name="f224" draw:formula="6234546*logwidth/8146473"/><draw:equation draw:name="f225" draw:formula="4690753*logheight/5248894"/><draw:equation draw:name="f226" draw:formula="6282047*logwidth/8146473"/><draw:equation draw:name="f227" draw:formula="4797631*logheight/5248894"/><draw:equation draw:name="f228" draw:formula="6353299*logwidth/8146473"/><draw:equation draw:name="f229" draw:formula="4904509*logheight/5248894"/><draw:equation draw:name="f230" draw:formula="6377049*logwidth/8146473"/><draw:equation draw:name="f231" draw:formula="4940135*logheight/5248894"/><draw:equation draw:name="f232" draw:formula="6412675*logwidth/8146473"/><draw:equation draw:name="f233" draw:formula="4963886*logheight/5248894"/><draw:equation draw:name="f234" draw:formula="6483927*logwidth/8146473"/><draw:equation draw:name="f235" draw:formula="5023262*logheight/5248894"/><draw:equation draw:name="f236" draw:formula="6519553*logwidth/8146473"/><draw:equation draw:name="f237" draw:formula="5035138*logheight/5248894"/><draw:equation draw:name="f238" draw:formula="6555179*logwidth/8146473"/><draw:equation draw:name="f239" draw:formula="5058888*logheight/5248894"/><draw:equation draw:name="f240" draw:formula="6590805*logwidth/8146473"/><draw:equation draw:name="f241" draw:formula="5070764*logheight/5248894"/><draw:equation draw:name="f242" draw:formula="6626431*logwidth/8146473"/><draw:equation draw:name="f243" draw:formula="5094514*logheight/5248894"/><draw:equation draw:name="f244" draw:formula="6662057*logwidth/8146473"/><draw:equation draw:name="f245" draw:formula="5106390*logheight/5248894"/><draw:equation draw:name="f246" draw:formula="6733309*logwidth/8146473"/><draw:equation draw:name="f247" draw:formula="5153891*logheight/5248894"/><draw:equation draw:name="f248" draw:formula="6768935*logwidth/8146473"/><draw:equation draw:name="f249" draw:formula="5177642*logheight/5248894"/><draw:equation draw:name="f250" draw:formula="6840187*logwidth/8146473"/><draw:equation draw:name="f251" draw:formula="5201392*logheight/5248894"/><draw:equation draw:name="f252" draw:formula="6875813*logwidth/8146473"/><draw:equation draw:name="f253" draw:formula="5225143*logheight/5248894"/><draw:equation draw:name="f254" draw:formula="6947065*logwidth/8146473"/><draw:equation draw:name="f255" draw:formula="5248894*logheight/5248894"/><draw:equation draw:name="f256" draw:formula="7042068*logwidth/8146473"/><draw:equation draw:name="f257" draw:formula="5225143*logheight/5248894"/><draw:equation draw:name="f258" draw:formula="7077694*logwidth/8146473"/><draw:equation draw:name="f259" draw:formula="5201392*logheight/5248894"/><draw:equation draw:name="f260" draw:formula="7113320*logwidth/8146473"/><draw:equation draw:name="f261" draw:formula="5130140*logheight/5248894"/><draw:equation draw:name="f262" draw:formula="7137070*logwidth/8146473"/><draw:equation draw:name="f263" draw:formula="5058888*logheight/5248894"/><draw:equation draw:name="f264" draw:formula="7184572*logwidth/8146473"/><draw:equation draw:name="f265" draw:formula="4987636*logheight/5248894"/><draw:equation draw:name="f266" draw:formula="7208322*logwidth/8146473"/><draw:equation draw:name="f267" draw:formula="4952011*logheight/5248894"/><draw:equation draw:name="f268" draw:formula="7243948*logwidth/8146473"/><draw:equation draw:name="f269" draw:formula="4880759*logheight/5248894"/><draw:equation draw:name="f270" draw:formula="7255824*logwidth/8146473"/><draw:equation draw:name="f271" draw:formula="4845133*logheight/5248894"/><draw:equation draw:name="f272" draw:formula="7303325*logwidth/8146473"/><draw:equation draw:name="f273" draw:formula="4773881*logheight/5248894"/><draw:equation draw:name="f274" draw:formula="7327075*logwidth/8146473"/><draw:equation draw:name="f275" draw:formula="4738255*logheight/5248894"/><draw:equation draw:name="f276" draw:formula="7362701*logwidth/8146473"/><draw:equation draw:name="f277" draw:formula="4667003*logheight/5248894"/><draw:equation draw:name="f278" draw:formula="7374577*logwidth/8146473"/><draw:equation draw:name="f279" draw:formula="4631377*logheight/5248894"/><draw:equation draw:name="f280" draw:formula="7398327*logwidth/8146473"/><draw:equation draw:name="f281" draw:formula="4595751*logheight/5248894"/><draw:equation draw:name="f282" draw:formula="7422078*logwidth/8146473"/><draw:equation draw:name="f283" draw:formula="4524499*logheight/5248894"/><draw:equation draw:name="f284" draw:formula="7481455*logwidth/8146473"/><draw:equation draw:name="f285" draw:formula="4346369*logheight/5248894"/><draw:equation draw:name="f286" draw:formula="7493330*logwidth/8146473"/><draw:equation draw:name="f287" draw:formula="4310743*logheight/5248894"/><draw:equation draw:name="f288" draw:formula="7505205*logwidth/8146473"/><draw:equation draw:name="f289" draw:formula="4275117*logheight/5248894"/><draw:equation draw:name="f290" draw:formula="7528956*logwidth/8146473"/><draw:equation draw:name="f291" draw:formula="4239491*logheight/5248894"/><draw:equation draw:name="f292" draw:formula="7552707*logwidth/8146473"/><draw:equation draw:name="f293" draw:formula="4168239*logheight/5248894"/><draw:equation draw:name="f294" draw:formula="7564582*logwidth/8146473"/><draw:equation draw:name="f295" draw:formula="4132613*logheight/5248894"/><draw:equation draw:name="f296" draw:formula="7588333*logwidth/8146473"/><draw:equation draw:name="f297" draw:formula="4037611*logheight/5248894"/><draw:equation draw:name="f298" draw:formula="7612083*logwidth/8146473"/><draw:equation draw:name="f299" draw:formula="4001985*logheight/5248894"/><draw:equation draw:name="f300" draw:formula="7623959*logwidth/8146473"/><draw:equation draw:name="f301" draw:formula="3966359*logheight/5248894"/><draw:equation draw:name="f302" draw:formula="7671460*logwidth/8146473"/><draw:equation draw:name="f303" draw:formula="3895107*logheight/5248894"/><draw:equation draw:name="f304" draw:formula="7683335*logwidth/8146473"/><draw:equation draw:name="f305" draw:formula="3859481*logheight/5248894"/><draw:equation draw:name="f306" draw:formula="7730837*logwidth/8146473"/><draw:equation draw:name="f307" draw:formula="3788229*logheight/5248894"/><draw:equation draw:name="f308" draw:formula="7778338*logwidth/8146473"/><draw:equation draw:name="f309" draw:formula="3728852*logheight/5248894"/><draw:equation draw:name="f310" draw:formula="7790213*logwidth/8146473"/><draw:equation draw:name="f311" draw:formula="3693226*logheight/5248894"/><draw:equation draw:name="f312" draw:formula="7837714*logwidth/8146473"/><draw:equation draw:name="f313" draw:formula="3621974*logheight/5248894"/><draw:equation draw:name="f314" draw:formula="7837714*logwidth/8146473"/><draw:equation draw:name="f315" draw:formula="3621974*logheight/5248894"/><draw:equation draw:name="f316" draw:formula="7873340*logwidth/8146473"/><draw:equation draw:name="f317" draw:formula="3586348*logheight/5248894"/><draw:equation draw:name="f318" draw:formula="7897091*logwidth/8146473"/><draw:equation draw:name="f319" draw:formula="3550722*logheight/5248894"/><draw:equation draw:name="f320" draw:formula="7932717*logwidth/8146473"/><draw:equation draw:name="f321" draw:formula="3503221*logheight/5248894"/><draw:equation draw:name="f322" draw:formula="7944592*logwidth/8146473"/><draw:equation draw:name="f323" draw:formula="3467595*logheight/5248894"/><draw:equation draw:name="f324" draw:formula="7992094*logwidth/8146473"/><draw:equation draw:name="f325" draw:formula="3396343*logheight/5248894"/><draw:equation draw:name="f326" draw:formula="8003969*logwidth/8146473"/><draw:equation draw:name="f327" draw:formula="3348842*logheight/5248894"/><draw:equation draw:name="f328" draw:formula="8027720*logwidth/8146473"/><draw:equation draw:name="f329" draw:formula="3277590*logheight/5248894"/><draw:equation draw:name="f330" draw:formula="8039595*logwidth/8146473"/><draw:equation draw:name="f331" draw:formula="3241964*logheight/5248894"/><draw:equation draw:name="f332" draw:formula="8051470*logwidth/8146473"/><draw:equation draw:name="f333" draw:formula="3206338*logheight/5248894"/><draw:equation draw:name="f334" draw:formula="8087096*logwidth/8146473"/><draw:equation draw:name="f335" draw:formula="3087585*logheight/5248894"/><draw:equation draw:name="f336" draw:formula="8098972*logwidth/8146473"/><draw:equation draw:name="f337" draw:formula="3051959*logheight/5248894"/><draw:equation draw:name="f338" draw:formula="8110847*logwidth/8146473"/><draw:equation draw:name="f339" draw:formula="3016333*logheight/5248894"/><draw:equation draw:name="f340" draw:formula="8134598*logwidth/8146473"/><draw:equation draw:name="f341" draw:formula="2980707*logheight/5248894"/><draw:equation draw:name="f342" draw:formula="8146473*logwidth/8146473"/><draw:equation draw:name="f343" draw:formula="2945081*logheight/5248894"/><draw:equation draw:name="f344" draw:formula="logwidth"/><draw:equation draw:name="f345" draw:formula="logheight"/></draw:enhanced-geometry></draw:custom-shape><draw:custom-shape text:anchor-type="paragraph" draw:z-index="1" draw:name="直線圖說文字 1 3" draw:style-name="gr2" draw:text-style-name="P5" svg:width="4.552cm" svg:height="1.352cm" svg:x="6.96cm" svg:y="6.128cm"><text:p text:style-name="P3"><text:span text:style-name="T1">12/12改道行駛路線</text:span></text:p><draw:enhanced-geometry draw:text-areas="0 0 ?f4 ?f7" draw:mirror-horizontal="false" draw:mirror-vertical="false" svg:viewBox="0 0 0 0" draw:type="ooxml-borderCallout1" draw:modifiers="48047 -4449 85644 -34709"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2" draw:name="手繪多邊形 4" draw:style-name="gr3" draw:text-style-name="P4" svg:width="8.709cm" svg:height="9.104cm" svg:x="14.217cm" svg:y="0.52cm"><text:p/><draw:enhanced-geometry draw:mirror-horizontal="false" draw:mirror-vertical="false" drawooo:sub-view-size="3135086 3277590" draw:text-areas="0 0 ?f136 ?f137" svg:viewBox="0 0 0 0" draw:type="ooxml-non-primitive" draw:enhanced-path="M 3135086 2766951 C 3123211 2786743 3109782 2805683 3099460 2826328 3093862 2837524 3092515 2850448 3087584 2861954 3069502 2904144 3063938 2909300 3040083 2945081 3010235 3034628 3050498 2924250 3004457 3016333 2955291 3114665 3036898 2985485 2968831 3087585 2960914 3111336 2958967 3138006 2945080 3158837 2937163 3170712 2927126 3181421 2921330 3194463 2882779 3281204 2926751 3255991 2861953 3277590 2846119 3253839 2823478 3233418 2814452 3206338 2810494 3194463 2810397 3180487 2802577 3170712 2793661 3159567 2778826 3154878 2766951 3146961 2757293 3117988 2754344 3098728 2731325 3075709 2721233 3065617 2707574 3059876 2695699 3051959 2632363 2956956 2715491 3071751 2636322 2992582 2582608 2938868 2646301 2968199 2576945 2945081 2562012 2900282 2558403 2879037 2517569 2838203 L 2446317 2766951 C 2434442 2755076 2420007 2745299 2410691 2731325 L 2339439 2624447 2315688 2588821 C 2307771 2576946 2302030 2563287 2291938 2553195 L 2256312 2517569 C 2224642 2422564 2272147 2533405 2208810 2470068 2135437 2396695 2232985 2438543 2149434 2410691 2100491 2337278 2154833 2408893 2090057 2351315 1968036 2242852 2064037 2310218 1983179 2256312 1960468 2188178 1987568 2251776 1935678 2185060 1868983 2099309 1920629 2124625 1852551 2101933 1848592 2090058 1845606 2077813 1840675 2066307 1822593 2024117 1817029 2018961 1793174 1983180 1789216 1971305 1787378 1958496 1781299 1947554 1767436 1922601 1733797 1876302 1733797 1876302 1724138 1847325 1721193 1828072 1698171 1805050 1692793 1799672 1628529 1752416 1615044 1745673 1603848 1740075 1591293 1737756 1579418 1733798 1516084 1628241 1579417 1712684 1484416 1638795 1311630 1504406 1528966 1652663 1401288 1567543 1393371 1547751 1387746 1526881 1377538 1508167 1363869 1483108 1330036 1436915 1330036 1436915 1322119 1413164 1321307 1385691 1306286 1365663 1294411 1349829 1282164 1334267 1270660 1318161 1262364 1306547 1256046 1293499 1246909 1282535 1236158 1269633 1221594 1260166 1211283 1246909 1154058 1173334 1180038 1188686 1128156 1128156 1097677 1092597 1093553 1093212 1056904 1068780 1052946 1056905 1053043 1042770 1045029 1033154 1032358 1017949 1014311 1008018 997527 997528 963983 976563 949034 973446 914400 961902 898566 950027 880213 940921 866899 926276 833645 889697 800817 839027 771896 795647 742048 706100 782311 816478 736270 724395 730672 713199 730474 699711 724395 688769 693641 633412 674795 617914 641267 570016 624898 546631 613950 518948 593766 498764 581891 486889 568891 476040 558140 463138 549003 452174 543872 438179 534390 427512 512075 402408 481770 384207 463138 356260 455221 344385 449479 330726 439387 320634 403439 284686 397022 286720 356260 273133 348343 261258 342601 247599 332509 237507 309487 214485 290234 211540 261257 201881 257299 190006 258233 175106 249382 166255 240531 157404 224698 160459 213756 154380 188803 140517 168035 119643 142504 106878 82237 76745 109732 92948 59377 59377 51460 47502 45718 33843 35626 23751 25534 13659 0 0 0 0 N"><draw:equation draw:name="f0" draw:formula="3135086*logwidth/3135086"/><draw:equation draw:name="f1" draw:formula="2766951*logheight/3277590"/><draw:equation draw:name="f2" draw:formula="3099460*logwidth/3135086"/><draw:equation draw:name="f3" draw:formula="2826328*logheight/3277590"/><draw:equation draw:name="f4" draw:formula="3087584*logwidth/3135086"/><draw:equation draw:name="f5" draw:formula="2861954*logheight/3277590"/><draw:equation draw:name="f6" draw:formula="3040083*logwidth/3135086"/><draw:equation draw:name="f7" draw:formula="2945081*logheight/3277590"/><draw:equation draw:name="f8" draw:formula="3004457*logwidth/3135086"/><draw:equation draw:name="f9" draw:formula="3016333*logheight/3277590"/><draw:equation draw:name="f10" draw:formula="2968831*logwidth/3135086"/><draw:equation draw:name="f11" draw:formula="3087585*logheight/3277590"/><draw:equation draw:name="f12" draw:formula="2945080*logwidth/3135086"/><draw:equation draw:name="f13" draw:formula="3158837*logheight/3277590"/><draw:equation draw:name="f14" draw:formula="2921330*logwidth/3135086"/><draw:equation draw:name="f15" draw:formula="3194463*logheight/3277590"/><draw:equation draw:name="f16" draw:formula="2861953*logwidth/3135086"/><draw:equation draw:name="f17" draw:formula="3277590*logheight/3277590"/><draw:equation draw:name="f18" draw:formula="2814452*logwidth/3135086"/><draw:equation draw:name="f19" draw:formula="3206338*logheight/3277590"/><draw:equation draw:name="f20" draw:formula="2802577*logwidth/3135086"/><draw:equation draw:name="f21" draw:formula="3170712*logheight/3277590"/><draw:equation draw:name="f22" draw:formula="2766951*logwidth/3135086"/><draw:equation draw:name="f23" draw:formula="3146961*logheight/3277590"/><draw:equation draw:name="f24" draw:formula="2731325*logwidth/3135086"/><draw:equation draw:name="f25" draw:formula="3075709*logheight/3277590"/><draw:equation draw:name="f26" draw:formula="2695699*logwidth/3135086"/><draw:equation draw:name="f27" draw:formula="3051959*logheight/3277590"/><draw:equation draw:name="f28" draw:formula="2636322*logwidth/3135086"/><draw:equation draw:name="f29" draw:formula="2992582*logheight/3277590"/><draw:equation draw:name="f30" draw:formula="2576945*logwidth/3135086"/><draw:equation draw:name="f31" draw:formula="2945081*logheight/3277590"/><draw:equation draw:name="f32" draw:formula="2517569*logwidth/3135086"/><draw:equation draw:name="f33" draw:formula="2838203*logheight/3277590"/><draw:equation draw:name="f34" draw:formula="2446317*logwidth/3135086"/><draw:equation draw:name="f35" draw:formula="2766951*logheight/3277590"/><draw:equation draw:name="f36" draw:formula="2410691*logwidth/3135086"/><draw:equation draw:name="f37" draw:formula="2731325*logheight/3277590"/><draw:equation draw:name="f38" draw:formula="2339439*logwidth/3135086"/><draw:equation draw:name="f39" draw:formula="2624447*logheight/3277590"/><draw:equation draw:name="f40" draw:formula="2315688*logwidth/3135086"/><draw:equation draw:name="f41" draw:formula="2588821*logheight/3277590"/><draw:equation draw:name="f42" draw:formula="2291938*logwidth/3135086"/><draw:equation draw:name="f43" draw:formula="2553195*logheight/3277590"/><draw:equation draw:name="f44" draw:formula="2256312*logwidth/3135086"/><draw:equation draw:name="f45" draw:formula="2517569*logheight/3277590"/><draw:equation draw:name="f46" draw:formula="2208810*logwidth/3135086"/><draw:equation draw:name="f47" draw:formula="2470068*logheight/3277590"/><draw:equation draw:name="f48" draw:formula="2149434*logwidth/3135086"/><draw:equation draw:name="f49" draw:formula="2410691*logheight/3277590"/><draw:equation draw:name="f50" draw:formula="2090057*logwidth/3135086"/><draw:equation draw:name="f51" draw:formula="2351315*logheight/3277590"/><draw:equation draw:name="f52" draw:formula="1983179*logwidth/3135086"/><draw:equation draw:name="f53" draw:formula="2256312*logheight/3277590"/><draw:equation draw:name="f54" draw:formula="1935678*logwidth/3135086"/><draw:equation draw:name="f55" draw:formula="2185060*logheight/3277590"/><draw:equation draw:name="f56" draw:formula="1852551*logwidth/3135086"/><draw:equation draw:name="f57" draw:formula="2101933*logheight/3277590"/><draw:equation draw:name="f58" draw:formula="1840675*logwidth/3135086"/><draw:equation draw:name="f59" draw:formula="2066307*logheight/3277590"/><draw:equation draw:name="f60" draw:formula="1793174*logwidth/3135086"/><draw:equation draw:name="f61" draw:formula="1983180*logheight/3277590"/><draw:equation draw:name="f62" draw:formula="1781299*logwidth/3135086"/><draw:equation draw:name="f63" draw:formula="1947554*logheight/3277590"/><draw:equation draw:name="f64" draw:formula="1733797*logwidth/3135086"/><draw:equation draw:name="f65" draw:formula="1876302*logheight/3277590"/><draw:equation draw:name="f66" draw:formula="1698171*logwidth/3135086"/><draw:equation draw:name="f67" draw:formula="1805050*logheight/3277590"/><draw:equation draw:name="f68" draw:formula="1615044*logwidth/3135086"/><draw:equation draw:name="f69" draw:formula="1745673*logheight/3277590"/><draw:equation draw:name="f70" draw:formula="1579418*logwidth/3135086"/><draw:equation draw:name="f71" draw:formula="1733798*logheight/3277590"/><draw:equation draw:name="f72" draw:formula="1484416*logwidth/3135086"/><draw:equation draw:name="f73" draw:formula="1638795*logheight/3277590"/><draw:equation draw:name="f74" draw:formula="1401288*logwidth/3135086"/><draw:equation draw:name="f75" draw:formula="1567543*logheight/3277590"/><draw:equation draw:name="f76" draw:formula="1377538*logwidth/3135086"/><draw:equation draw:name="f77" draw:formula="1508167*logheight/3277590"/><draw:equation draw:name="f78" draw:formula="1330036*logwidth/3135086"/><draw:equation draw:name="f79" draw:formula="1436915*logheight/3277590"/><draw:equation draw:name="f80" draw:formula="1306286*logwidth/3135086"/><draw:equation draw:name="f81" draw:formula="1365663*logheight/3277590"/><draw:equation draw:name="f82" draw:formula="1270660*logwidth/3135086"/><draw:equation draw:name="f83" draw:formula="1318161*logheight/3277590"/><draw:equation draw:name="f84" draw:formula="1246909*logwidth/3135086"/><draw:equation draw:name="f85" draw:formula="1282535*logheight/3277590"/><draw:equation draw:name="f86" draw:formula="1211283*logwidth/3135086"/><draw:equation draw:name="f87" draw:formula="1246909*logheight/3277590"/><draw:equation draw:name="f88" draw:formula="1128156*logwidth/3135086"/><draw:equation draw:name="f89" draw:formula="1128156*logheight/3277590"/><draw:equation draw:name="f90" draw:formula="1056904*logwidth/3135086"/><draw:equation draw:name="f91" draw:formula="1068780*logheight/3277590"/><draw:equation draw:name="f92" draw:formula="1045029*logwidth/3135086"/><draw:equation draw:name="f93" draw:formula="1033154*logheight/3277590"/><draw:equation draw:name="f94" draw:formula="997527*logwidth/3135086"/><draw:equation draw:name="f95" draw:formula="997528*logheight/3277590"/><draw:equation draw:name="f96" draw:formula="914400*logwidth/3135086"/><draw:equation draw:name="f97" draw:formula="961902*logheight/3277590"/><draw:equation draw:name="f98" draw:formula="866899*logwidth/3135086"/><draw:equation draw:name="f99" draw:formula="926276*logheight/3277590"/><draw:equation draw:name="f100" draw:formula="771896*logwidth/3135086"/><draw:equation draw:name="f101" draw:formula="795647*logheight/3277590"/><draw:equation draw:name="f102" draw:formula="736270*logwidth/3135086"/><draw:equation draw:name="f103" draw:formula="724395*logheight/3277590"/><draw:equation draw:name="f104" draw:formula="724395*logwidth/3135086"/><draw:equation draw:name="f105" draw:formula="688769*logheight/3277590"/><draw:equation draw:name="f106" draw:formula="641267*logwidth/3135086"/><draw:equation draw:name="f107" draw:formula="570016*logheight/3277590"/><draw:equation draw:name="f108" draw:formula="593766*logwidth/3135086"/><draw:equation draw:name="f109" draw:formula="498764*logheight/3277590"/><draw:equation draw:name="f110" draw:formula="558140*logwidth/3135086"/><draw:equation draw:name="f111" draw:formula="463138*logheight/3277590"/><draw:equation draw:name="f112" draw:formula="534390*logwidth/3135086"/><draw:equation draw:name="f113" draw:formula="427512*logheight/3277590"/><draw:equation draw:name="f114" draw:formula="463138*logwidth/3135086"/><draw:equation draw:name="f115" draw:formula="356260*logheight/3277590"/><draw:equation draw:name="f116" draw:formula="439387*logwidth/3135086"/><draw:equation draw:name="f117" draw:formula="320634*logheight/3277590"/><draw:equation draw:name="f118" draw:formula="356260*logwidth/3135086"/><draw:equation draw:name="f119" draw:formula="273133*logheight/3277590"/><draw:equation draw:name="f120" draw:formula="332509*logwidth/3135086"/><draw:equation draw:name="f121" draw:formula="237507*logheight/3277590"/><draw:equation draw:name="f122" draw:formula="261257*logwidth/3135086"/><draw:equation draw:name="f123" draw:formula="201881*logheight/3277590"/><draw:equation draw:name="f124" draw:formula="249382*logwidth/3135086"/><draw:equation draw:name="f125" draw:formula="166255*logheight/3277590"/><draw:equation draw:name="f126" draw:formula="213756*logwidth/3135086"/><draw:equation draw:name="f127" draw:formula="154380*logheight/3277590"/><draw:equation draw:name="f128" draw:formula="142504*logwidth/3135086"/><draw:equation draw:name="f129" draw:formula="106878*logheight/3277590"/><draw:equation draw:name="f130" draw:formula="59377*logwidth/3135086"/><draw:equation draw:name="f131" draw:formula="59377*logheight/3277590"/><draw:equation draw:name="f132" draw:formula="35626*logwidth/3135086"/><draw:equation draw:name="f133" draw:formula="23751*logheight/3277590"/><draw:equation draw:name="f134" draw:formula="0*logwidth/3135086"/><draw:equation draw:name="f135" draw:formula="0*logheight/3277590"/><draw:equation draw:name="f136" draw:formula="logwidth"/><draw:equation draw:name="f137" draw:formula="logheight"/></draw:enhanced-geometry></draw:custom-shape><draw:custom-shape text:anchor-type="paragraph" draw:z-index="0" draw:name="手繪多邊形 2" draw:style-name="gr1" draw:text-style-name="P4" svg:width="20.42cm" svg:height="14.085cm" svg:x="2.738cm" svg:y="0.323cm"><text:p/><draw:enhanced-geometry draw:mirror-horizontal="false" draw:mirror-vertical="false" drawooo:sub-view-size="7350826 5070764" draw:text-areas="0 0 ?f366 ?f367" svg:viewBox="0 0 0 0" draw:type="ooxml-non-primitive" draw:enhanced-path="M 1080654 0 C 1072737 19792 1067112 40663 1056904 59377 1043235 84436 1018430 103549 1009403 130629 1001486 154380 991724 177593 985652 201881 970741 261526 978938 233899 961901 285008 957943 312717 954282 340470 950026 368135 945971 394495 940630 446302 926275 475013 919892 487778 910442 498764 902525 510639 899731 521816 886516 579831 878774 593767 864912 618720 840300 637939 831273 665019 827314 676894 824995 689449 819397 700645 813014 713410 801444 723229 795647 736271 753995 829987 800358 788547 736270 831273 698632 887730 726059 862386 641267 890650 L 605642 902525 570016 914400 C 537515 892733 527306 892525 510639 855024 510634 855014 480952 765965 475013 748146 471055 736271 473553 719464 463138 712520 L 427512 688769 C 412297 692573 361417 704003 344384 712520 331618 718903 321800 730474 308758 736271 285880 746439 237506 760021 237506 760021 213755 775855 193334 798495 166254 807522 L 95003 831273 C 11876 886691 39585 855023 0 914400 77189 940131 -3958 902525 59377 997528 L 106878 1068780 130629 1104406 C 173934 1234324 104871 1037545 166254 1175658 178911 1204136 190612 1266638 213756 1294411 222893 1305375 237507 1310244 249382 1318161 257299 1341912 259245 1368582 273132 1389413 L 320634 1460665 C 348897 1545457 323553 1518030 380010 1555668 395844 1579419 407328 1606736 427512 1626920 L 498764 1698172 522514 1769424 C 526472 1781299 531354 1792906 534390 1805050 538348 1820884 539836 1837550 546265 1852551 551887 1865669 562099 1876302 570016 1888177 599864 1977724 559601 1867346 605642 1959429 611240 1970625 609697 1985280 617517 1995055 626433 2006200 641268 2010889 653143 2018806 L 700644 2161310 C 704602 2173185 705576 2186520 712519 2196935 L 760021 2268187 C 803329 2398114 734259 2201315 795647 2339439 805815 2362317 805510 2389860 819397 2410691 L 890649 2517569 914400 2553195 C 922317 2565070 924611 2584307 938151 2588821 L 973777 2600697 C 1077876 2704793 945815 2577393 1045029 2660073 1057930 2670824 1068779 2683824 1080654 2695699 1110505 2785248 1066766 2678337 1128156 2755076 1135976 2764851 1133087 2780287 1140031 2790702 1149347 2804676 1165346 2813071 1175657 2826328 1193182 2848860 1207324 2873829 1223158 2897580 1231075 2909455 1235034 2925289 1246909 2933206 L 1282535 2956956 C 1290452 2968831 1295545 2983184 1306286 2992582 1327768 3011379 1377538 3040084 1377538 3040084 1385455 3051959 1391806 3065043 1401288 3075710 1423603 3100814 1472540 3146961 1472540 3146961 1476499 3158836 1478337 3171645 1484416 3182587 1498279 3207540 1531917 3253839 1531917 3253839 1535875 3265714 1536848 3279050 1543792 3289465 1584778 3350945 1595298 3301480 1626919 3396343 1634836 3420094 1635649 3447567 1650670 3467595 1662545 3483429 1671503 3501948 1686296 3515097 1707631 3534061 1757548 3562598 1757548 3562598 1769423 3558639 1781299 3546764 1793174 3550722 1820254 3559749 1864426 3598224 1864426 3598224 1927765 3693231 1844631 3578428 1923803 3657600 1967620 3701417 1924810 3689939 1983179 3728852 1993594 3735796 2006930 3736769 2018805 3740728 2026722 3752603 2031592 3767217 2042556 3776354 2062119 3792657 2100935 3803730 2125683 3811980 2137558 3823855 2146628 3839450 2161309 3847606 2183194 3859764 2208810 3863439 2232561 3871356 2244436 3875314 2257771 3876289 2268187 3883232 2324643 3920868 2290274 3902469 2375065 3930733 L 2481943 3966359 2517569 3978234 C 2529444 3986151 2540153 3996188 2553195 4001985 2576073 4012153 2602055 4014539 2624447 4025735 L 2671948 4049486 C 2696062 4043458 2731217 4035960 2755075 4025735 2797268 4007652 2802420 4002090 2838203 3978234 2854037 3954483 2876678 3934062 2885704 3906982 2889662 3895107 2889759 3881131 2897579 3871356 2906495 3860211 2920440 3853989 2933205 3847606 2950246 3839086 3001106 3827661 3016332 3823855 3028207 3835730 3041207 3846579 3051958 3859481 3088878 3903784 3064444 3900632 3123210 3942608 3133396 3949884 3147440 3949304 3158836 3954484 3191068 3969135 3220250 3990789 3253839 4001985 3304948 4019021 3277321 4010824 3336966 4025735 3368634 4041569 3402510 4053598 3431969 4073237 3443844 4081154 3454553 4091191 3467595 4096987 3524055 4122080 3550348 4122655 3610099 4132613 3625933 4140530 3641329 4149391 3657600 4156364 3689548 4170056 3717758 4173146 3752603 4180115 3867285 4256568 3686182 4142366 3847605 4215741 3873591 4227553 3891777 4254216 3918857 4263242 3969967 4280278 3942339 4272081 4001984 4286993 4017818 4298868 4033271 4311269 4049486 4322619 4072871 4338988 4096987 4354286 4120738 4370120 L 4156364 4393871 C 4168239 4401788 4178450 4413108 4191990 4417621 L 4263242 4441372 C 4275117 4449289 4285825 4459326 4298867 4465122 4321745 4475290 4370119 4488873 4370119 4488873 4421579 4484915 4473203 4482698 4524499 4476998 4589856 4469736 4568630 4467120 4619501 4453247 4650993 4444659 4683537 4439820 4714504 4429497 4738255 4421580 4761468 4411818 4785756 4405746 4801590 4401788 4817624 4398561 4833257 4393871 4857237 4386677 4880758 4378037 4904509 4370120 L 4975761 4346369 5011387 4334494 5047013 4322619 C 5112790 4278767 5051494 4312592 5153891 4286993 5178179 4280921 5201392 4271159 5225143 4263242 L 5260769 4251367 C 5292436 4255325 5324982 4254845 5355771 4263242 5369541 4266997 5381999 4276252 5391397 4286993 5410194 4308475 5411819 4349219 5438899 4358245 L 5474525 4370120 C 5497878 4405150 5499612 4412798 5533901 4441372 5544865 4450509 5557652 4457205 5569527 4465122 5577444 4476997 5583186 4490656 5593278 4500748 5603370 4510840 5619988 4513354 5628904 4524499 5636724 4534274 5633835 4549710 5640779 4560125 5659066 4587555 5685744 4601977 5712031 4619502 5715989 4631377 5716086 4645353 5723906 4655128 5732822 4666273 5749440 4668786 5759532 4678878 5769624 4688970 5775366 4702629 5783283 4714504 5811518 4799211 5771483 4696805 5830784 4785756 5876673 4854588 5798610 4792015 5878286 4845133 5882244 4857008 5883217 4870344 5890161 4880759 5908449 4908191 5935124 4922610 5961413 4940135 5983080 4972636 5983289 4982845 6020790 4999512 6043668 5009680 6071211 5009376 6092042 5023263 6103917 5031180 6114625 5041217 6127667 5047013 6150545 5057181 6198919 5070764 6198919 5070764 6210794 5062847 6225147 5057754 6234545 5047013 6253342 5025531 6282047 4975761 6282047 4975761 6304993 4906922 6292197 4909906 6341423 4868884 6352387 4859747 6365174 4853050 6377049 4845133 6381008 4833258 6382846 4820449 6388925 4809507 6402788 4784554 6436426 4738255 6436426 4738255 6440384 4726380 6442703 4713825 6448301 4702629 6464834 4669564 6481415 4657640 6507678 4631377 6511636 4619502 6513474 4606693 6519553 4595751 6587611 4473245 6552057 4569488 6578930 4488873 6586954 4440728 6589394 4414406 6602680 4370120 6609874 4346140 6618514 4322619 6626431 4298868 L 6638306 4263242 6662057 4191990 C 6666015 4180115 6666988 4166779 6673932 4156364 L 6697683 4120738 C 6705600 4096987 6707547 4070317 6721434 4049486 6729351 4037611 6738801 4026625 6745184 4013860 6750782 4002664 6751462 3989430 6757060 3978234 6763443 3965469 6774427 3955373 6780810 3942608 6786408 3931412 6786607 3917924 6792686 3906982 6792694 3906967 6852058 3817924 6863938 3800104 6871855 3788229 6883174 3778018 6887688 3764478 6931004 3634539 6861921 3831362 6923314 3693226 6979839 3566043 6917067 3666971 6970816 3586348 6999079 3501557 6980679 3535927 7018317 3479471 7022275 3467596 7024113 3454787 7030192 3443845 7044054 3418892 7068666 3399673 7077693 3372593 7095828 3318190 7082058 3346981 7125195 3289465 7155043 3199918 7114780 3310296 7160821 3218213 7209987 3119881 7128380 3249061 7196447 3146961 7224683 3062251 7184645 3164664 7243948 3075710 7250892 3065295 7250225 3051280 7255823 3040084 7262206 3027318 7271657 3016333 7279574 3004458 7299036 2946072 7299120 2934625 7327075 2885704 7334156 2873312 7350826 2850078 7350826 2850078 N"><draw:equation draw:name="f0" draw:formula="1080654*logwidth/7350826"/><draw:equation draw:name="f1" draw:formula="0*logheight/5070764"/><draw:equation draw:name="f2" draw:formula="1056904*logwidth/7350826"/><draw:equation draw:name="f3" draw:formula="59377*logheight/5070764"/><draw:equation draw:name="f4" draw:formula="1009403*logwidth/7350826"/><draw:equation draw:name="f5" draw:formula="130629*logheight/5070764"/><draw:equation draw:name="f6" draw:formula="985652*logwidth/7350826"/><draw:equation draw:name="f7" draw:formula="201881*logheight/5070764"/><draw:equation draw:name="f8" draw:formula="961901*logwidth/7350826"/><draw:equation draw:name="f9" draw:formula="285008*logheight/5070764"/><draw:equation draw:name="f10" draw:formula="950026*logwidth/7350826"/><draw:equation draw:name="f11" draw:formula="368135*logheight/5070764"/><draw:equation draw:name="f12" draw:formula="926275*logwidth/7350826"/><draw:equation draw:name="f13" draw:formula="475013*logheight/5070764"/><draw:equation draw:name="f14" draw:formula="902525*logwidth/7350826"/><draw:equation draw:name="f15" draw:formula="510639*logheight/5070764"/><draw:equation draw:name="f16" draw:formula="878774*logwidth/7350826"/><draw:equation draw:name="f17" draw:formula="593767*logheight/5070764"/><draw:equation draw:name="f18" draw:formula="831273*logwidth/7350826"/><draw:equation draw:name="f19" draw:formula="665019*logheight/5070764"/><draw:equation draw:name="f20" draw:formula="819397*logwidth/7350826"/><draw:equation draw:name="f21" draw:formula="700645*logheight/5070764"/><draw:equation draw:name="f22" draw:formula="795647*logwidth/7350826"/><draw:equation draw:name="f23" draw:formula="736271*logheight/5070764"/><draw:equation draw:name="f24" draw:formula="736270*logwidth/7350826"/><draw:equation draw:name="f25" draw:formula="831273*logheight/5070764"/><draw:equation draw:name="f26" draw:formula="641267*logwidth/7350826"/><draw:equation draw:name="f27" draw:formula="890650*logheight/5070764"/><draw:equation draw:name="f28" draw:formula="605642*logwidth/7350826"/><draw:equation draw:name="f29" draw:formula="902525*logheight/5070764"/><draw:equation draw:name="f30" draw:formula="570016*logwidth/7350826"/><draw:equation draw:name="f31" draw:formula="914400*logheight/5070764"/><draw:equation draw:name="f32" draw:formula="510639*logwidth/7350826"/><draw:equation draw:name="f33" draw:formula="855024*logheight/5070764"/><draw:equation draw:name="f34" draw:formula="475013*logwidth/7350826"/><draw:equation draw:name="f35" draw:formula="748146*logheight/5070764"/><draw:equation draw:name="f36" draw:formula="463138*logwidth/7350826"/><draw:equation draw:name="f37" draw:formula="712520*logheight/5070764"/><draw:equation draw:name="f38" draw:formula="427512*logwidth/7350826"/><draw:equation draw:name="f39" draw:formula="688769*logheight/5070764"/><draw:equation draw:name="f40" draw:formula="344384*logwidth/7350826"/><draw:equation draw:name="f41" draw:formula="712520*logheight/5070764"/><draw:equation draw:name="f42" draw:formula="308758*logwidth/7350826"/><draw:equation draw:name="f43" draw:formula="736271*logheight/5070764"/><draw:equation draw:name="f44" draw:formula="237506*logwidth/7350826"/><draw:equation draw:name="f45" draw:formula="760021*logheight/5070764"/><draw:equation draw:name="f46" draw:formula="166254*logwidth/7350826"/><draw:equation draw:name="f47" draw:formula="807522*logheight/5070764"/><draw:equation draw:name="f48" draw:formula="95003*logwidth/7350826"/><draw:equation draw:name="f49" draw:formula="831273*logheight/5070764"/><draw:equation draw:name="f50" draw:formula="0*logwidth/7350826"/><draw:equation draw:name="f51" draw:formula="914400*logheight/5070764"/><draw:equation draw:name="f52" draw:formula="59377*logwidth/7350826"/><draw:equation draw:name="f53" draw:formula="997528*logheight/5070764"/><draw:equation draw:name="f54" draw:formula="106878*logwidth/7350826"/><draw:equation draw:name="f55" draw:formula="1068780*logheight/5070764"/><draw:equation draw:name="f56" draw:formula="130629*logwidth/7350826"/><draw:equation draw:name="f57" draw:formula="1104406*logheight/5070764"/><draw:equation draw:name="f58" draw:formula="166254*logwidth/7350826"/><draw:equation draw:name="f59" draw:formula="1175658*logheight/5070764"/><draw:equation draw:name="f60" draw:formula="213756*logwidth/7350826"/><draw:equation draw:name="f61" draw:formula="1294411*logheight/5070764"/><draw:equation draw:name="f62" draw:formula="249382*logwidth/7350826"/><draw:equation draw:name="f63" draw:formula="1318161*logheight/5070764"/><draw:equation draw:name="f64" draw:formula="273132*logwidth/7350826"/><draw:equation draw:name="f65" draw:formula="1389413*logheight/5070764"/><draw:equation draw:name="f66" draw:formula="320634*logwidth/7350826"/><draw:equation draw:name="f67" draw:formula="1460665*logheight/5070764"/><draw:equation draw:name="f68" draw:formula="380010*logwidth/7350826"/><draw:equation draw:name="f69" draw:formula="1555668*logheight/5070764"/><draw:equation draw:name="f70" draw:formula="427512*logwidth/7350826"/><draw:equation draw:name="f71" draw:formula="1626920*logheight/5070764"/><draw:equation draw:name="f72" draw:formula="498764*logwidth/7350826"/><draw:equation draw:name="f73" draw:formula="1698172*logheight/5070764"/><draw:equation draw:name="f74" draw:formula="522514*logwidth/7350826"/><draw:equation draw:name="f75" draw:formula="1769424*logheight/5070764"/><draw:equation draw:name="f76" draw:formula="534390*logwidth/7350826"/><draw:equation draw:name="f77" draw:formula="1805050*logheight/5070764"/><draw:equation draw:name="f78" draw:formula="546265*logwidth/7350826"/><draw:equation draw:name="f79" draw:formula="1852551*logheight/5070764"/><draw:equation draw:name="f80" draw:formula="570016*logwidth/7350826"/><draw:equation draw:name="f81" draw:formula="1888177*logheight/5070764"/><draw:equation draw:name="f82" draw:formula="605642*logwidth/7350826"/><draw:equation draw:name="f83" draw:formula="1959429*logheight/5070764"/><draw:equation draw:name="f84" draw:formula="617517*logwidth/7350826"/><draw:equation draw:name="f85" draw:formula="1995055*logheight/5070764"/><draw:equation draw:name="f86" draw:formula="653143*logwidth/7350826"/><draw:equation draw:name="f87" draw:formula="2018806*logheight/5070764"/><draw:equation draw:name="f88" draw:formula="700644*logwidth/7350826"/><draw:equation draw:name="f89" draw:formula="2161310*logheight/5070764"/><draw:equation draw:name="f90" draw:formula="712519*logwidth/7350826"/><draw:equation draw:name="f91" draw:formula="2196935*logheight/5070764"/><draw:equation draw:name="f92" draw:formula="760021*logwidth/7350826"/><draw:equation draw:name="f93" draw:formula="2268187*logheight/5070764"/><draw:equation draw:name="f94" draw:formula="795647*logwidth/7350826"/><draw:equation draw:name="f95" draw:formula="2339439*logheight/5070764"/><draw:equation draw:name="f96" draw:formula="819397*logwidth/7350826"/><draw:equation draw:name="f97" draw:formula="2410691*logheight/5070764"/><draw:equation draw:name="f98" draw:formula="890649*logwidth/7350826"/><draw:equation draw:name="f99" draw:formula="2517569*logheight/5070764"/><draw:equation draw:name="f100" draw:formula="914400*logwidth/7350826"/><draw:equation draw:name="f101" draw:formula="2553195*logheight/5070764"/><draw:equation draw:name="f102" draw:formula="938151*logwidth/7350826"/><draw:equation draw:name="f103" draw:formula="2588821*logheight/5070764"/><draw:equation draw:name="f104" draw:formula="973777*logwidth/7350826"/><draw:equation draw:name="f105" draw:formula="2600697*logheight/5070764"/><draw:equation draw:name="f106" draw:formula="1045029*logwidth/7350826"/><draw:equation draw:name="f107" draw:formula="2660073*logheight/5070764"/><draw:equation draw:name="f108" draw:formula="1080654*logwidth/7350826"/><draw:equation draw:name="f109" draw:formula="2695699*logheight/5070764"/><draw:equation draw:name="f110" draw:formula="1128156*logwidth/7350826"/><draw:equation draw:name="f111" draw:formula="2755076*logheight/5070764"/><draw:equation draw:name="f112" draw:formula="1140031*logwidth/7350826"/><draw:equation draw:name="f113" draw:formula="2790702*logheight/5070764"/><draw:equation draw:name="f114" draw:formula="1175657*logwidth/7350826"/><draw:equation draw:name="f115" draw:formula="2826328*logheight/5070764"/><draw:equation draw:name="f116" draw:formula="1223158*logwidth/7350826"/><draw:equation draw:name="f117" draw:formula="2897580*logheight/5070764"/><draw:equation draw:name="f118" draw:formula="1246909*logwidth/7350826"/><draw:equation draw:name="f119" draw:formula="2933206*logheight/5070764"/><draw:equation draw:name="f120" draw:formula="1282535*logwidth/7350826"/><draw:equation draw:name="f121" draw:formula="2956956*logheight/5070764"/><draw:equation draw:name="f122" draw:formula="1306286*logwidth/7350826"/><draw:equation draw:name="f123" draw:formula="2992582*logheight/5070764"/><draw:equation draw:name="f124" draw:formula="1377538*logwidth/7350826"/><draw:equation draw:name="f125" draw:formula="3040084*logheight/5070764"/><draw:equation draw:name="f126" draw:formula="1401288*logwidth/7350826"/><draw:equation draw:name="f127" draw:formula="3075710*logheight/5070764"/><draw:equation draw:name="f128" draw:formula="1472540*logwidth/7350826"/><draw:equation draw:name="f129" draw:formula="3146961*logheight/5070764"/><draw:equation draw:name="f130" draw:formula="1484416*logwidth/7350826"/><draw:equation draw:name="f131" draw:formula="3182587*logheight/5070764"/><draw:equation draw:name="f132" draw:formula="1531917*logwidth/7350826"/><draw:equation draw:name="f133" draw:formula="3253839*logheight/5070764"/><draw:equation draw:name="f134" draw:formula="1543792*logwidth/7350826"/><draw:equation draw:name="f135" draw:formula="3289465*logheight/5070764"/><draw:equation draw:name="f136" draw:formula="1626919*logwidth/7350826"/><draw:equation draw:name="f137" draw:formula="3396343*logheight/5070764"/><draw:equation draw:name="f138" draw:formula="1650670*logwidth/7350826"/><draw:equation draw:name="f139" draw:formula="3467595*logheight/5070764"/><draw:equation draw:name="f140" draw:formula="1686296*logwidth/7350826"/><draw:equation draw:name="f141" draw:formula="3515097*logheight/5070764"/><draw:equation draw:name="f142" draw:formula="1757548*logwidth/7350826"/><draw:equation draw:name="f143" draw:formula="3562598*logheight/5070764"/><draw:equation draw:name="f144" draw:formula="1793174*logwidth/7350826"/><draw:equation draw:name="f145" draw:formula="3550722*logheight/5070764"/><draw:equation draw:name="f146" draw:formula="1864426*logwidth/7350826"/><draw:equation draw:name="f147" draw:formula="3598224*logheight/5070764"/><draw:equation draw:name="f148" draw:formula="1923803*logwidth/7350826"/><draw:equation draw:name="f149" draw:formula="3657600*logheight/5070764"/><draw:equation draw:name="f150" draw:formula="1983179*logwidth/7350826"/><draw:equation draw:name="f151" draw:formula="3728852*logheight/5070764"/><draw:equation draw:name="f152" draw:formula="2018805*logwidth/7350826"/><draw:equation draw:name="f153" draw:formula="3740728*logheight/5070764"/><draw:equation draw:name="f154" draw:formula="2042556*logwidth/7350826"/><draw:equation draw:name="f155" draw:formula="3776354*logheight/5070764"/><draw:equation draw:name="f156" draw:formula="2125683*logwidth/7350826"/><draw:equation draw:name="f157" draw:formula="3811980*logheight/5070764"/><draw:equation draw:name="f158" draw:formula="2161309*logwidth/7350826"/><draw:equation draw:name="f159" draw:formula="3847606*logheight/5070764"/><draw:equation draw:name="f160" draw:formula="2232561*logwidth/7350826"/><draw:equation draw:name="f161" draw:formula="3871356*logheight/5070764"/><draw:equation draw:name="f162" draw:formula="2268187*logwidth/7350826"/><draw:equation draw:name="f163" draw:formula="3883232*logheight/5070764"/><draw:equation draw:name="f164" draw:formula="2375065*logwidth/7350826"/><draw:equation draw:name="f165" draw:formula="3930733*logheight/5070764"/><draw:equation draw:name="f166" draw:formula="2481943*logwidth/7350826"/><draw:equation draw:name="f167" draw:formula="3966359*logheight/5070764"/><draw:equation draw:name="f168" draw:formula="2517569*logwidth/7350826"/><draw:equation draw:name="f169" draw:formula="3978234*logheight/5070764"/><draw:equation draw:name="f170" draw:formula="2553195*logwidth/7350826"/><draw:equation draw:name="f171" draw:formula="4001985*logheight/5070764"/><draw:equation draw:name="f172" draw:formula="2624447*logwidth/7350826"/><draw:equation draw:name="f173" draw:formula="4025735*logheight/5070764"/><draw:equation draw:name="f174" draw:formula="2671948*logwidth/7350826"/><draw:equation draw:name="f175" draw:formula="4049486*logheight/5070764"/><draw:equation draw:name="f176" draw:formula="2755075*logwidth/7350826"/><draw:equation draw:name="f177" draw:formula="4025735*logheight/5070764"/><draw:equation draw:name="f178" draw:formula="2838203*logwidth/7350826"/><draw:equation draw:name="f179" draw:formula="3978234*logheight/5070764"/><draw:equation draw:name="f180" draw:formula="2885704*logwidth/7350826"/><draw:equation draw:name="f181" draw:formula="3906982*logheight/5070764"/><draw:equation draw:name="f182" draw:formula="2897579*logwidth/7350826"/><draw:equation draw:name="f183" draw:formula="3871356*logheight/5070764"/><draw:equation draw:name="f184" draw:formula="2933205*logwidth/7350826"/><draw:equation draw:name="f185" draw:formula="3847606*logheight/5070764"/><draw:equation draw:name="f186" draw:formula="3016332*logwidth/7350826"/><draw:equation draw:name="f187" draw:formula="3823855*logheight/5070764"/><draw:equation draw:name="f188" draw:formula="3051958*logwidth/7350826"/><draw:equation draw:name="f189" draw:formula="3859481*logheight/5070764"/><draw:equation draw:name="f190" draw:formula="3123210*logwidth/7350826"/><draw:equation draw:name="f191" draw:formula="3942608*logheight/5070764"/><draw:equation draw:name="f192" draw:formula="3158836*logwidth/7350826"/><draw:equation draw:name="f193" draw:formula="3954484*logheight/5070764"/><draw:equation draw:name="f194" draw:formula="3253839*logwidth/7350826"/><draw:equation draw:name="f195" draw:formula="4001985*logheight/5070764"/><draw:equation draw:name="f196" draw:formula="3336966*logwidth/7350826"/><draw:equation draw:name="f197" draw:formula="4025735*logheight/5070764"/><draw:equation draw:name="f198" draw:formula="3431969*logwidth/7350826"/><draw:equation draw:name="f199" draw:formula="4073237*logheight/5070764"/><draw:equation draw:name="f200" draw:formula="3467595*logwidth/7350826"/><draw:equation draw:name="f201" draw:formula="4096987*logheight/5070764"/><draw:equation draw:name="f202" draw:formula="3610099*logwidth/7350826"/><draw:equation draw:name="f203" draw:formula="4132613*logheight/5070764"/><draw:equation draw:name="f204" draw:formula="3657600*logwidth/7350826"/><draw:equation draw:name="f205" draw:formula="4156364*logheight/5070764"/><draw:equation draw:name="f206" draw:formula="3752603*logwidth/7350826"/><draw:equation draw:name="f207" draw:formula="4180115*logheight/5070764"/><draw:equation draw:name="f208" draw:formula="3847605*logwidth/7350826"/><draw:equation draw:name="f209" draw:formula="4215741*logheight/5070764"/><draw:equation draw:name="f210" draw:formula="3918857*logwidth/7350826"/><draw:equation draw:name="f211" draw:formula="4263242*logheight/5070764"/><draw:equation draw:name="f212" draw:formula="4001984*logwidth/7350826"/><draw:equation draw:name="f213" draw:formula="4286993*logheight/5070764"/><draw:equation draw:name="f214" draw:formula="4049486*logwidth/7350826"/><draw:equation draw:name="f215" draw:formula="4322619*logheight/5070764"/><draw:equation draw:name="f216" draw:formula="4120738*logwidth/7350826"/><draw:equation draw:name="f217" draw:formula="4370120*logheight/5070764"/><draw:equation draw:name="f218" draw:formula="4156364*logwidth/7350826"/><draw:equation draw:name="f219" draw:formula="4393871*logheight/5070764"/><draw:equation draw:name="f220" draw:formula="4191990*logwidth/7350826"/><draw:equation draw:name="f221" draw:formula="4417621*logheight/5070764"/><draw:equation draw:name="f222" draw:formula="4263242*logwidth/7350826"/><draw:equation draw:name="f223" draw:formula="4441372*logheight/5070764"/><draw:equation draw:name="f224" draw:formula="4298867*logwidth/7350826"/><draw:equation draw:name="f225" draw:formula="4465122*logheight/5070764"/><draw:equation draw:name="f226" draw:formula="4370119*logwidth/7350826"/><draw:equation draw:name="f227" draw:formula="4488873*logheight/5070764"/><draw:equation draw:name="f228" draw:formula="4524499*logwidth/7350826"/><draw:equation draw:name="f229" draw:formula="4476998*logheight/5070764"/><draw:equation draw:name="f230" draw:formula="4619501*logwidth/7350826"/><draw:equation draw:name="f231" draw:formula="4453247*logheight/5070764"/><draw:equation draw:name="f232" draw:formula="4714504*logwidth/7350826"/><draw:equation draw:name="f233" draw:formula="4429497*logheight/5070764"/><draw:equation draw:name="f234" draw:formula="4785756*logwidth/7350826"/><draw:equation draw:name="f235" draw:formula="4405746*logheight/5070764"/><draw:equation draw:name="f236" draw:formula="4833257*logwidth/7350826"/><draw:equation draw:name="f237" draw:formula="4393871*logheight/5070764"/><draw:equation draw:name="f238" draw:formula="4904509*logwidth/7350826"/><draw:equation draw:name="f239" draw:formula="4370120*logheight/5070764"/><draw:equation draw:name="f240" draw:formula="4975761*logwidth/7350826"/><draw:equation draw:name="f241" draw:formula="4346369*logheight/5070764"/><draw:equation draw:name="f242" draw:formula="5011387*logwidth/7350826"/><draw:equation draw:name="f243" draw:formula="4334494*logheight/5070764"/><draw:equation draw:name="f244" draw:formula="5047013*logwidth/7350826"/><draw:equation draw:name="f245" draw:formula="4322619*logheight/5070764"/><draw:equation draw:name="f246" draw:formula="5153891*logwidth/7350826"/><draw:equation draw:name="f247" draw:formula="4286993*logheight/5070764"/><draw:equation draw:name="f248" draw:formula="5225143*logwidth/7350826"/><draw:equation draw:name="f249" draw:formula="4263242*logheight/5070764"/><draw:equation draw:name="f250" draw:formula="5260769*logwidth/7350826"/><draw:equation draw:name="f251" draw:formula="4251367*logheight/5070764"/><draw:equation draw:name="f252" draw:formula="5355771*logwidth/7350826"/><draw:equation draw:name="f253" draw:formula="4263242*logheight/5070764"/><draw:equation draw:name="f254" draw:formula="5391397*logwidth/7350826"/><draw:equation draw:name="f255" draw:formula="4286993*logheight/5070764"/><draw:equation draw:name="f256" draw:formula="5438899*logwidth/7350826"/><draw:equation draw:name="f257" draw:formula="4358245*logheight/5070764"/><draw:equation draw:name="f258" draw:formula="5474525*logwidth/7350826"/><draw:equation draw:name="f259" draw:formula="4370120*logheight/5070764"/><draw:equation draw:name="f260" draw:formula="5533901*logwidth/7350826"/><draw:equation draw:name="f261" draw:formula="4441372*logheight/5070764"/><draw:equation draw:name="f262" draw:formula="5569527*logwidth/7350826"/><draw:equation draw:name="f263" draw:formula="4465122*logheight/5070764"/><draw:equation draw:name="f264" draw:formula="5593278*logwidth/7350826"/><draw:equation draw:name="f265" draw:formula="4500748*logheight/5070764"/><draw:equation draw:name="f266" draw:formula="5628904*logwidth/7350826"/><draw:equation draw:name="f267" draw:formula="4524499*logheight/5070764"/><draw:equation draw:name="f268" draw:formula="5640779*logwidth/7350826"/><draw:equation draw:name="f269" draw:formula="4560125*logheight/5070764"/><draw:equation draw:name="f270" draw:formula="5712031*logwidth/7350826"/><draw:equation draw:name="f271" draw:formula="4619502*logheight/5070764"/><draw:equation draw:name="f272" draw:formula="5723906*logwidth/7350826"/><draw:equation draw:name="f273" draw:formula="4655128*logheight/5070764"/><draw:equation draw:name="f274" draw:formula="5759532*logwidth/7350826"/><draw:equation draw:name="f275" draw:formula="4678878*logheight/5070764"/><draw:equation draw:name="f276" draw:formula="5783283*logwidth/7350826"/><draw:equation draw:name="f277" draw:formula="4714504*logheight/5070764"/><draw:equation draw:name="f278" draw:formula="5830784*logwidth/7350826"/><draw:equation draw:name="f279" draw:formula="4785756*logheight/5070764"/><draw:equation draw:name="f280" draw:formula="5878286*logwidth/7350826"/><draw:equation draw:name="f281" draw:formula="4845133*logheight/5070764"/><draw:equation draw:name="f282" draw:formula="5890161*logwidth/7350826"/><draw:equation draw:name="f283" draw:formula="4880759*logheight/5070764"/><draw:equation draw:name="f284" draw:formula="5961413*logwidth/7350826"/><draw:equation draw:name="f285" draw:formula="4940135*logheight/5070764"/><draw:equation draw:name="f286" draw:formula="6020790*logwidth/7350826"/><draw:equation draw:name="f287" draw:formula="4999512*logheight/5070764"/><draw:equation draw:name="f288" draw:formula="6092042*logwidth/7350826"/><draw:equation draw:name="f289" draw:formula="5023263*logheight/5070764"/><draw:equation draw:name="f290" draw:formula="6127667*logwidth/7350826"/><draw:equation draw:name="f291" draw:formula="5047013*logheight/5070764"/><draw:equation draw:name="f292" draw:formula="6198919*logwidth/7350826"/><draw:equation draw:name="f293" draw:formula="5070764*logheight/5070764"/><draw:equation draw:name="f294" draw:formula="6234545*logwidth/7350826"/><draw:equation draw:name="f295" draw:formula="5047013*logheight/5070764"/><draw:equation draw:name="f296" draw:formula="6282047*logwidth/7350826"/><draw:equation draw:name="f297" draw:formula="4975761*logheight/5070764"/><draw:equation draw:name="f298" draw:formula="6341423*logwidth/7350826"/><draw:equation draw:name="f299" draw:formula="4868884*logheight/5070764"/><draw:equation draw:name="f300" draw:formula="6377049*logwidth/7350826"/><draw:equation draw:name="f301" draw:formula="4845133*logheight/5070764"/><draw:equation draw:name="f302" draw:formula="6388925*logwidth/7350826"/><draw:equation draw:name="f303" draw:formula="4809507*logheight/5070764"/><draw:equation draw:name="f304" draw:formula="6436426*logwidth/7350826"/><draw:equation draw:name="f305" draw:formula="4738255*logheight/5070764"/><draw:equation draw:name="f306" draw:formula="6448301*logwidth/7350826"/><draw:equation draw:name="f307" draw:formula="4702629*logheight/5070764"/><draw:equation draw:name="f308" draw:formula="6507678*logwidth/7350826"/><draw:equation draw:name="f309" draw:formula="4631377*logheight/5070764"/><draw:equation draw:name="f310" draw:formula="6519553*logwidth/7350826"/><draw:equation draw:name="f311" draw:formula="4595751*logheight/5070764"/><draw:equation draw:name="f312" draw:formula="6578930*logwidth/7350826"/><draw:equation draw:name="f313" draw:formula="4488873*logheight/5070764"/><draw:equation draw:name="f314" draw:formula="6602680*logwidth/7350826"/><draw:equation draw:name="f315" draw:formula="4370120*logheight/5070764"/><draw:equation draw:name="f316" draw:formula="6626431*logwidth/7350826"/><draw:equation draw:name="f317" draw:formula="4298868*logheight/5070764"/><draw:equation draw:name="f318" draw:formula="6638306*logwidth/7350826"/><draw:equation draw:name="f319" draw:formula="4263242*logheight/5070764"/><draw:equation draw:name="f320" draw:formula="6662057*logwidth/7350826"/><draw:equation draw:name="f321" draw:formula="4191990*logheight/5070764"/><draw:equation draw:name="f322" draw:formula="6673932*logwidth/7350826"/><draw:equation draw:name="f323" draw:formula="4156364*logheight/5070764"/><draw:equation draw:name="f324" draw:formula="6697683*logwidth/7350826"/><draw:equation draw:name="f325" draw:formula="4120738*logheight/5070764"/><draw:equation draw:name="f326" draw:formula="6721434*logwidth/7350826"/><draw:equation draw:name="f327" draw:formula="4049486*logheight/5070764"/><draw:equation draw:name="f328" draw:formula="6745184*logwidth/7350826"/><draw:equation draw:name="f329" draw:formula="4013860*logheight/5070764"/><draw:equation draw:name="f330" draw:formula="6757060*logwidth/7350826"/><draw:equation draw:name="f331" draw:formula="3978234*logheight/5070764"/><draw:equation draw:name="f332" draw:formula="6780810*logwidth/7350826"/><draw:equation draw:name="f333" draw:formula="3942608*logheight/5070764"/><draw:equation draw:name="f334" draw:formula="6792686*logwidth/7350826"/><draw:equation draw:name="f335" draw:formula="3906982*logheight/5070764"/><draw:equation draw:name="f336" draw:formula="6863938*logwidth/7350826"/><draw:equation draw:name="f337" draw:formula="3800104*logheight/5070764"/><draw:equation draw:name="f338" draw:formula="6887688*logwidth/7350826"/><draw:equation draw:name="f339" draw:formula="3764478*logheight/5070764"/><draw:equation draw:name="f340" draw:formula="6923314*logwidth/7350826"/><draw:equation draw:name="f341" draw:formula="3693226*logheight/5070764"/><draw:equation draw:name="f342" draw:formula="6970816*logwidth/7350826"/><draw:equation draw:name="f343" draw:formula="3586348*logheight/5070764"/><draw:equation draw:name="f344" draw:formula="7018317*logwidth/7350826"/><draw:equation draw:name="f345" draw:formula="3479471*logheight/5070764"/><draw:equation draw:name="f346" draw:formula="7030192*logwidth/7350826"/><draw:equation draw:name="f347" draw:formula="3443845*logheight/5070764"/><draw:equation draw:name="f348" draw:formula="7077693*logwidth/7350826"/><draw:equation draw:name="f349" draw:formula="3372593*logheight/5070764"/><draw:equation draw:name="f350" draw:formula="7125195*logwidth/7350826"/><draw:equation draw:name="f351" draw:formula="3289465*logheight/5070764"/><draw:equation draw:name="f352" draw:formula="7160821*logwidth/7350826"/><draw:equation draw:name="f353" draw:formula="3218213*logheight/5070764"/><draw:equation draw:name="f354" draw:formula="7196447*logwidth/7350826"/><draw:equation draw:name="f355" draw:formula="3146961*logheight/5070764"/><draw:equation draw:name="f356" draw:formula="7243948*logwidth/7350826"/><draw:equation draw:name="f357" draw:formula="3075710*logheight/5070764"/><draw:equation draw:name="f358" draw:formula="7255823*logwidth/7350826"/><draw:equation draw:name="f359" draw:formula="3040084*logheight/5070764"/><draw:equation draw:name="f360" draw:formula="7279574*logwidth/7350826"/><draw:equation draw:name="f361" draw:formula="3004458*logheight/5070764"/><draw:equation draw:name="f362" draw:formula="7327075*logwidth/7350826"/><draw:equation draw:name="f363" draw:formula="2885704*logheight/5070764"/><draw:equation draw:name="f364" draw:formula="7350826*logwidth/7350826"/><draw:equation draw:name="f365" draw:formula="2850078*logheight/5070764"/><draw:equation draw:name="f366" draw:formula="logwidth"/><draw:equation draw:name="f367" draw:formula="logheight"/></draw:enhanced-geometry></draw:custom-shape><text:bookmark text:name="_GoBack"/><draw:frame draw:style-name="fr1" draw:name="圖片 1" text:anchor-type="as-char" svg:width="25.335cm" svg:height="14.019cm" draw:z-index="11"><draw:image xlink:href="Pictures/10000000000004A2000001E885E70D72390DFD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2</meta:editing-cycles>
    <meta:creation-date>2021-11-29T02:25:00</meta:creation-date>
    <dc:date>2021-11-29T02:25:00</dc:date>
    <meta:editing-duration>P0D</meta:editing-duration>
    <meta:generator>LibreOffice/5.1.2.2$Windows_x86 LibreOffice_project/d3bf12ecb743fc0d20e0be0c58ca359301eb705f</meta:generator>
    <meta:document-statistic meta:table-count="0" meta:image-count="1" meta:object-count="0" meta:page-count="1" meta:paragraph-count="4" meta:word-count="21" meta:character-count="35" meta:non-whitespace-character-count="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