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9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499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0.6cm" fo:keep-together="auto"/>
    </style:style>
    <style:style style:name="表格1.6" style:family="table-row">
      <style:table-row-properties style:min-row-height="0.199cm" fo:keep-together="auto"/>
    </style:style>
    <style:style style:name="表格1.7" style:family="table-row">
      <style:table-row-properties style:min-row-height="0.035cm" fo:keep-together="auto"/>
    </style:style>
    <style:style style:name="表格1.8" style:family="table-row">
      <style:table-row-properties style:min-row-height="0.101cm" fo:keep-together="auto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12" style:family="table-row">
      <style:table-row-properties style:min-row-height="3cm" fo:keep-together="auto"/>
    </style:style>
    <style:style style:name="表格1.13" style:family="table-row">
      <style:table-row-properties style:min-row-height="1.101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表格1.14" style:family="table-row">
      <style:table-row-properties style:row-height="0.04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1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2022金門迎城隍遶境活動-公車行駛路線調整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主旨</text:span></text:p>
          </table:table-cell>
          <table:table-cell table:style-name="表格1.B2" office:value-type="string">
            <text:p text:style-name="P2"><text:span text:style-name="T1">為配合111年5月12日星期四(農曆4月12日)金門迎城隍遶境活動，原藍1、5、5A、6、7、7A、7B、8、9、10、11等公車行駛路線將進行調整改道，詳見公告事項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1">班車行駛路線調整：</text:span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"><text:span text:style-name="T1">路線代號</text:span></text:p>
          </table:table-cell>
          <table:table-cell table:style-name="表格1.B4" office:value-type="string">
            <text:p text:style-name="P1"><text:span text:style-name="T1">時間及調整路線</text:span></text:p>
          </table:table-cell>
        </table:table-row>
        <table:table-row table:style-name="表格1.5">
          <table:table-cell table:style-name="表格1.B2" office:value-type="string">
            <text:p text:style-name="P1"><text:span text:style-name="T1">藍1<text:line-break/>(金城往返山外)</text:span></text:p>
          </table:table-cell>
          <table:table-cell table:style-name="表格1.B4" office:value-type="string">
            <text:p text:style-name="P2"><text:span text:style-name="T1">發車時間：11:30至20:00(不繞行金城市區，改行駛東門圓環)。<text:line-break/>行駛路線：金城車站←→東門←→縣議會←→以下路線不變至←→山外車站。</text:span></text:p>
          </table:table-cell>
        </table:table-row>
        <table:table-row table:style-name="表格1.6">
          <table:table-cell table:style-name="表格1.B2" office:value-type="string">
            <text:p text:style-name="P1"><text:span text:style-name="T1">5、5A<text:line-break/>(金城往返沙美)</text:span></text:p>
          </table:table-cell>
          <table:table-cell table:style-name="表格1.B4" office:value-type="string">
            <text:p text:style-name="P2"><text:span text:style-name="T1">發車時間：11:20至20:00(不進金城民生路，改行駛東門圓環)。<text:line-break/>行駛路線：金城車站←→工業區←→農產中心←→龍門大鎮←→消合社←→</text:span></text:p>
            <text:p text:style-name="P2"><text:span text:style-name="T1"><text:s text:c="10"/>榜林圓環←→前厝一←→前厝←→頂堡←→東堡溝←→以下路線不</text:span></text:p>
            <text:p text:style-name="P2"><text:span text:style-name="T1"><text:s text:c="10"/>變至←→沙美車站。</text:span></text:p>
          </table:table-cell>
        </table:table-row>
        <table:table-row table:style-name="表格1.7">
          <table:table-cell table:style-name="表格1.B2" office:value-type="string">
            <text:p text:style-name="P1"><text:span text:style-name="T1">6<text:line-break/>(金城往金門城)</text:span></text:p>
          </table:table-cell>
          <table:table-cell table:style-name="表格1.B4" office:value-type="string">
            <text:p text:style-name="P2"><text:span text:style-name="T1">12:35、16:30、17:40班車不繞金城市區。</text:span></text:p>
          </table:table-cell>
        </table:table-row>
        <table:table-row table:style-name="表格1.8">
          <table:table-cell table:style-name="表格1.B2" office:value-type="string">
            <text:p text:style-name="P1"><text:span text:style-name="T1">7、7A、7B<text:line-break/>(金城往水頭)</text:span></text:p>
          </table:table-cell>
          <table:table-cell table:style-name="表格1.B4" office:value-type="string">
            <text:p text:style-name="P2"><text:span text:style-name="T1">發車時間：11:30至20:00(不繞行金城市區，改行駛東門圓環)。<text:line-break/>行駛路線：金城車站→東門→北堤路→以下路線不變至→水頭碼頭→以下路線</text:span></text:p>
            <text:p text:style-name="P2"><text:span text:style-name="T1"><text:s text:c="10"/>不變至→北堤路→東門→金城車站。</text:span></text:p>
          </table:table-cell>
        </table:table-row>
        <table:table-row table:style-name="表格1.7">
          <table:table-cell table:style-name="表格1.B2" office:value-type="string">
            <text:p text:style-name="P1"><text:span text:style-name="T1">8<text:line-break/>(金城往后湖)</text:span></text:p>
          </table:table-cell>
          <table:table-cell table:style-name="表格1.B4" office:value-type="string">
            <text:p text:style-name="P2"><text:span text:style-name="T1">17:20班車不繞金城市區。</text:span></text:p>
          </table:table-cell>
        </table:table-row>
        <table:table-row table:style-name="表格1.7">
          <table:table-cell table:style-name="表格1.B2" office:value-type="string">
            <text:p text:style-name="P1"><text:span text:style-name="T1">9<text:line-break/>(金城往古寧)</text:span></text:p>
          </table:table-cell>
          <table:table-cell table:style-name="表格1.B4" office:value-type="string">
            <text:p text:style-name="P2"><text:span text:style-name="T1">發車時間：13:00、14:30、15:45(不繞行金城市區，改行駛東門圓環)。<text:line-break/>行駛路線：金城車站→工業區→農產中心→龍門大鎮→消合社→榜林圓環→ <text:s text:c="25"/></text:span></text:p>
            <text:p text:style-name="P2"><text:span text:style-name="T1"><text:s text:c="10"/>林湖路→統精加油站→文化局→香格里拉→金門大學→以下路線不</text:span></text:p>
            <text:p text:style-name="P2"><text:span text:style-name="T1"><text:s text:c="10"/>變至→慈湖→湖下三→湖下二→湖下→后山尾→東坑→東坑一→東</text:span></text:p>
            <text:p text:style-name="P2"><text:span text:style-name="T1"><text:s text:c="10"/>坑路口→頂埔下→埔後→金門大學→香格里拉→文化局→統精加油</text:span></text:p>
            <text:p text:style-name="P2"><text:span text:style-name="T1"><text:s text:c="10"/>站→林湖路→榜林圓環→消合社→龍門大鎮→農產中心→工業區→</text:span></text:p>
            <text:p text:style-name="P2"><text:span text:style-name="T1"><text:s text:c="10"/>金城車站。</text:span></text:p>
          </table:table-cell>
        </table:table-row>
        <table:table-row table:style-name="表格1.7">
          <table:table-cell table:style-name="表格1.A11" office:value-type="string">
            <text:p text:style-name="P1"><text:span text:style-name="T1">10<text:line-break/>(金城往湖埔寧)</text:span></text:p>
          </table:table-cell>
          <table:table-cell table:style-name="表格1.B4" office:value-type="string">
            <text:p text:style-name="P2"><text:span text:style-name="T1">發車時間：11:45至20:00(不繞行金城市區，改行駛東門圓環)。<text:line-break/>行駛路線：金城車站→工業區→農產中心→龍門大鎮→消合社→榜林圓環→林</text:span></text:p>
            <text:p text:style-name="P2"><text:span text:style-name="T1"><text:s text:c="10"/>湖路→統精加油站→文化局→香格里拉→金門大學→頂埔下→東坑</text:span></text:p>
            <text:p text:style-name="P2"><text:span text:style-name="T1"><text:s text:c="10"/>路口→湖下路口→西浦頭→光前廟→以下路線不變至→工業區→金</text:span></text:p>
            <text:p text:style-name="P2"><text:span text:style-name="T1"><text:s text:c="10"/>城車站。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1">11<text:line-break/>(金城往頂埔寧)</text:span></text:p>
          </table:table-cell>
          <table:table-cell table:style-name="表格1.B4" office:value-type="string">
            <text:p text:style-name="P2"><text:span text:style-name="T1">發車時間：12:15至20:00(不繞行金城市區，改行駛東門圓環)。<text:line-break/>行駛路線：金城車站→工業區→農產中心→龍門大鎮→以下路線不變至→光前</text:span></text:p>
            <text:p text:style-name="P2"><text:span text:style-name="T1"><text:s text:c="10"/>廟→西浦頭→湖下路口→東坑路口→頂埔下→金門大學→香格里拉</text:span></text:p>
            <text:p text:style-name="P2"><text:span text:style-name="T1"><text:s text:c="10"/>→文化局→統精加油站→林湖路→榜林圓環→消合社→龍門大鎮→</text:span></text:p>
            <text:p text:style-name="P2"><text:span text:style-name="T1"><text:s text:c="10"/>農產中心→工業區→金城車站。</text:span></text:p>
          </table:table-cell>
        </table:table-row>
        <table:table-row table:style-name="表格1.13">
          <table:table-cell table:style-name="表格1.A13" table:number-rows-spanned="2" office:value-type="string">
            <text:p text:style-name="P1"><text:span text:style-name="T1">備註</text:span></text:p>
          </table:table-cell>
          <table:table-cell table:style-name="表格1.B2" table:number-rows-spanned="2" office:value-type="string">
            <text:p text:style-name="P2"><text:span text:style-name="T1">✽本案公車改道時間，若提前解除交通管制，將立即恢復原行駛路線，不便<text:line-break/> <text:s/>之處敬請見諒。<text:line-break/>✽如有相關問題，歡迎來電洽詢(電話：金城車站325-548、山外車站332-814、</text:span></text:p>
            <text:p text:style-name="P2"><text:span text:style-name="T1"><text:s text:c="2"/>沙美車站352-360)。</text:span></text:p>
          </table:table-cell>
        </table:table-row>
        <table:table-row table:style-name="表格1.14"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905cm" fo:margin-right="1.90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4-27T06:28:00</meta:creation-date>
    <dc:date>2022-04-27T06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943" meta:character-count="1254" meta:non-whitespace-character-count="1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