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1E4A1CA596E78BFB3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000000"/>
    </style:style>
    <style:style style:name="P5" style:family="paragraph">
      <loext:graphic-properties draw:fill="solid" draw:fill-color="#00b050"/>
      <style:paragraph-properties fo:text-align="start"/>
      <style:text-properties fo:font-size="18pt"/>
    </style:style>
    <style:style style:name="P6" style:family="paragraph">
      <loext:graphic-properties draw:fill="solid" draw:fill-color="#ff0000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8" style:family="paragraph">
      <loext:graphic-properties draw:fill="solid" draw:fill-color="#93cddd"/>
      <style:paragraph-properties fo:text-align="start"/>
      <style:text-properties fo:color="#ffffff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 style:font-size-complex="12pt"/>
    </style:style>
    <style:style style:name="T3" style:family="text">
      <style:text-properties style:font-name="新細明體" fo:font-size="16pt" style:font-name-asian="新細明體1" style:font-size-asian="16pt"/>
    </style:style>
    <style:style style:name="T4" style:family="text">
      <style:text-properties fo:font-size="16pt" style:font-size-asian="16pt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b050" draw:fill="solid" draw:fill-color="#00b050" draw:textarea-vertical-align="top" draw:auto-grow-height="false" fo:min-height="0cm" fo:min-width="13.284cm" fo:padding-top="0.125cm" fo:padding-bottom="0.125cm" fo:padding-left="0.25cm" fo:padding-right="0.25cm" fo:wrap-option="wrap" fo:margin-left="4.852cm" fo:margin-right="4.87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fill="solid" draw:fill-color="#ff0000" draw:textarea-vertical-align="top" draw:auto-grow-height="false" fo:min-height="0cm" fo:min-width="10.282cm" fo:padding-top="0.125cm" fo:padding-bottom="0.125cm" fo:padding-left="0.25cm" fo:padding-right="0.25cm" fo:wrap-option="wrap" fo:margin-left="3.903cm" fo:margin-right="3.9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fill="solid" draw:fill-color="#ff0000" draw:textarea-vertical-align="top" draw:auto-grow-height="false" fo:min-height="0cm" fo:min-width="10.809cm" fo:padding-top="0.125cm" fo:padding-bottom="0.125cm" fo:padding-left="0.25cm" fo:padding-right="0.25cm" fo:wrap-option="wrap" fo:margin-left="3.254cm" fo:margin-right="3.2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0000" draw:fill="solid" draw:fill-color="#ff0000" draw:textarea-vertical-align="top" draw:auto-grow-height="false" fo:min-height="0.097cm" fo:min-width="15.065cm" fo:padding-top="0.125cm" fo:padding-bottom="0.125cm" fo:padding-left="0.25cm" fo:padding-right="0.25cm" fo:wrap-option="wrap" fo:margin-left="4.329cm" fo:margin-right="4.37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71cm" svg:stroke-color="#ff0000" draw:fill="solid" draw:fill-color="#ffffff" draw:textarea-vertical-align="middle" draw:auto-grow-height="false" fo:min-height="0.78cm" fo:min-width="1.796cm" fo:padding-top="0.127cm" fo:padding-bottom="0.127cm" fo:padding-left="0.254cm" fo:padding-right="0.254cm" fo:wrap-option="wrap" fo:margin-left="1.217cm" fo:margin-right="0.397cm" fo:margin-top="0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00b050" draw:fill="solid" draw:fill-color="#ffffff" draw:textarea-vertical-align="middle" draw:auto-grow-height="false" fo:min-height="0.707cm" fo:min-width="1.637cm" fo:padding-top="0.127cm" fo:padding-bottom="0.127cm" fo:padding-left="0.254cm" fo:padding-right="0.254cm" fo:wrap-option="wrap" fo:margin-left="0.318cm" fo:margin-right="1.244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53cm" svg:stroke-color="#ff0000" draw:fill="solid" draw:fill-color="#ffffff" draw:textarea-vertical-align="middle" draw:auto-grow-height="false" fo:min-height="0.753cm" fo:min-width="1.82cm" fo:padding-top="0.127cm" fo:padding-bottom="0.127cm" fo:padding-left="0.254cm" fo:padding-right="0.254cm" fo:wrap-option="wrap" fo:margin-left="0.66cm" fo:margin-right="0.607cm" fo:margin-top="0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31859c" draw:fill="solid" draw:fill-color="#93cddd" draw:textarea-vertical-align="middle" draw:auto-grow-height="false" fo:min-height="1.362cm" fo:min-width="1.16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" draw:name="左-右雙向箭號 7" draw:style-name="gr2" draw:text-style-name="P6" svg:width="10.9cm" svg:height="0.237cm" draw:transform="rotate (0.842470429937663) translate (0.0582083333333333cm 11.2412638888889cm)"><text:p/>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<draw:equation draw:name="f0" draw:formula="min(logwidth,logheight)"/><draw:equation draw:name="f1" draw:formula="5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4 +0-?f11 "/><draw:equation draw:name="f13" draw:formula="?f5 +?f11 -0"/><draw:equation draw:name="f14" draw:formula="logwidth"/><draw:equation draw:name="f15" draw:formula="logheight"/><draw:handle draw:handle-position="?f5 ?f8" draw:handle-range-y-maximum="100000" draw:handle-range-y-minimum="0"/><draw:handle draw:handle-position="?f4 0" draw:handle-range-x-maximum="?f1" draw:handle-range-x-minimum="0"/></draw:enhanced-geometry></draw:custom-shape><draw:custom-shape text:anchor-type="paragraph" draw:z-index="6" draw:name="燕尾形向右箭號 13" draw:style-name="gr7" draw:text-style-name="P7" svg:width="3.335cm" svg:height="2.013cm" draw:transform="rotate (1.02660266602306) translate (16.4200416666667cm 4.79072222222222cm)"><text:p text:style-name="P4"><text:span text:style-name="T1">往頂堡</text:span></text:p><draw:enhanced-geometry draw:text-areas="?f11 ?f8 ?f12 ?f9" draw:mirror-horizontal="false" draw:mirror-vertical="false" svg:viewBox="0 0 0 0" draw:type="ooxml-notchedRightArrow" draw:modifiers="50000 50000" draw:enhanced-path="M 0 ?f8 L ?f5 ?f8 ?f5 0 ?f13 ?f7 ?f5 ?f14 ?f5 ?f9 0 ?f9 ?f11 ?f7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6 *?f4 /?f10 "/><draw:equation draw:name="f12" draw:formula="logwidth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2" draw:name="左-右雙向箭號 8" draw:style-name="gr3" draw:text-style-name="P6" svg:width="11.452cm" svg:height="0.285cm" draw:transform="rotate (-1.02607906724747) translate (7.80697222222222cm 3.571875cm)"><text:p/>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<draw:equation draw:name="f0" draw:formula="min(logwidth,logheight)"/><draw:equation draw:name="f1" draw:formula="5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4 +0-?f11 "/><draw:equation draw:name="f13" draw:formula="?f5 +?f11 -0"/><draw:equation draw:name="f14" draw:formula="logwidth"/><draw:equation draw:name="f15" draw:formula="logheight"/><draw:handle draw:handle-position="?f5 ?f8" draw:handle-range-y-maximum="100000" draw:handle-range-y-minimum="0"/><draw:handle draw:handle-position="?f4 0" draw:handle-range-x-maximum="?f1" draw:handle-range-x-minimum="0"/></draw:enhanced-geometry></draw:custom-shape><draw:custom-shape text:anchor-type="paragraph" draw:z-index="3" draw:name="左-右雙向箭號 9" draw:style-name="gr4" draw:text-style-name="P6" svg:width="15.567cm" svg:height="0.348cm" draw:transform="rotate (1.01787601976309) translate (13.589cm 13.3314722222222cm)"><text:p/><draw:enhanced-geometry draw:mirror-horizontal="false" draw:mirror-vertical="true" draw:text-areas="?f12 ?f8 ?f13 ?f9" svg:viewBox="0 0 0 0" draw:type="ooxml-leftRightArrow" draw:modifiers="50000 50000" draw:enhanced-path="M 0 ?f7 L ?f4 0 ?f4 ?f8 ?f5 ?f8 ?f5 0 ?f14 ?f7 ?f5 ?f15 ?f5 ?f9 ?f4 ?f9 ?f4 ?f15 Z N"><draw:equation draw:name="f0" draw:formula="min(logwidth,logheight)"/><draw:equation draw:name="f1" draw:formula="5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4 +0-?f11 "/><draw:equation draw:name="f13" draw:formula="?f5 +?f11 -0"/><draw:equation draw:name="f14" draw:formula="logwidth"/><draw:equation draw:name="f15" draw:formula="logheight"/><draw:handle draw:handle-position="?f5 ?f8" draw:handle-range-y-maximum="100000" draw:handle-range-y-minimum="0"/><draw:handle draw:handle-position="?f4 0" draw:handle-range-x-maximum="?f1" draw:handle-range-x-minimum="0"/></draw:enhanced-geometry></draw:custom-shape><draw:custom-shape text:anchor-type="paragraph" draw:z-index="0" draw:name="左-右雙向箭號 3" draw:style-name="gr1" draw:text-style-name="P5" svg:width="13.946cm" svg:height="0.324cm" draw:transform="rotate (0.842470429937663) translate (0.0352777777777778cm 10.5992083333333cm)"><text:p/>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<draw:equation draw:name="f0" draw:formula="min(logwidth,logheight)"/><draw:equation draw:name="f1" draw:formula="5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4 +0-?f11 "/><draw:equation draw:name="f13" draw:formula="?f5 +?f11 -0"/><draw:equation draw:name="f14" draw:formula="logwidth"/><draw:equation draw:name="f15" draw:formula="logheight"/><draw:handle draw:handle-position="?f5 ?f8" draw:handle-range-y-maximum="100000" draw:handle-range-y-minimum="0"/><draw:handle draw:handle-position="?f4 0" draw:handle-range-x-maximum="?f1" draw:handle-range-x-minimum="0"/></draw:enhanced-geometry></draw:custom-shape><draw:custom-shape text:anchor-type="paragraph" draw:z-index="7" draw:name="矩形 15" draw:style-name="gr8" draw:text-style-name="P8" svg:width="1.668cm" svg:height="1.615cm" svg:x="12.732cm" svg:y="12.933cm"><text:p text:style-name="P3"><text:span text:style-name="T2">榜林圓環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直線圖說文字 1 10" draw:style-name="gr5" draw:text-style-name="P7" svg:width="2.303cm" svg:height="1.033cm" svg:x="10.954cm" svg:y="6.331cm"><text:p text:style-name="P4"><text:span text:style-name="T1">改道路線</text:span></text:p><draw:enhanced-geometry draw:text-areas="0 0 ?f4 ?f7" draw:mirror-horizontal="false" draw:mirror-vertical="false" svg:viewBox="0 0 0 0" draw:type="ooxml-borderCallout1" draw:modifiers="18750 -8333 112500 -38333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custom-shape text:anchor-type="paragraph" draw:z-index="5" draw:name="直線圖說文字 1 11" draw:style-name="gr6" draw:text-style-name="P7" svg:width="2.144cm" svg:height="0.96cm" svg:x="1.427cm" svg:y="4.875cm"><text:p text:style-name="P4"><text:span text:style-name="T1">原路線</text:span></text:p><draw:enhanced-geometry draw:text-areas="0 0 ?f4 ?f7" draw:mirror-horizontal="false" draw:mirror-vertical="false" svg:viewBox="0 0 0 0" draw:type="ooxml-borderCallout1" draw:modifiers="87233 137500 57272 102292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text:bookmark-start text:name="_GoBack"/><draw:frame draw:style-name="fr1" draw:name="圖片 1" text:anchor-type="as-char" svg:width="23.945cm" svg:height="15.079cm" draw:z-index="12"><draw:image xlink:href="Pictures/10000000000003A3000001E4A1CA596E78BFB35E.png" xlink:type="simple" xlink:show="embed" xlink:actuate="onLoad"/></draw:frame><text:bookmark-end text:name="_GoBack"/></text:p>
      <text:p text:style-name="P1"><text:span text:style-name="T3">●</text:span><text:span text:style-name="T4">5、5A改道前後行駛路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1.9cm" fo:margin-right="1.9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21-05-24T01:25:00</meta:creation-date>
    <dc:date>2021-05-24T02:43:00</dc:date>
    <meta:editing-duration>PT49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6" meta:word-count="25" meta:character-count="27" meta:non-whitespace-character-count="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