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1cm" fo:margin-left="-0.058cm" fo:margin-top="0cm" fo:margin-bottom="0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3.26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446cm"/>
    </style:style>
    <style:style style:name="表格1.N" style:family="table-column">
      <style:table-column-properties style:column-width="0.182cm"/>
    </style:style>
    <style:style style:name="表格1.O" style:family="table-column">
      <style:table-column-properties style:column-width="0.628cm"/>
    </style:style>
    <style:style style:name="表格1.P" style:family="table-column">
      <style:table-column-properties style:column-width="0.621cm"/>
    </style:style>
    <style:style style:name="表格1.Q" style:family="table-column">
      <style:table-column-properties style:column-width="0.644cm"/>
    </style:style>
    <style:style style:name="表格1.R" style:family="table-column">
      <style:table-column-properties style:column-width="0.598cm"/>
    </style:style>
    <style:style style:name="表格1.S" style:family="table-column">
      <style:table-column-properties style:column-width="0.781cm"/>
    </style:style>
    <style:style style:name="表格1.T" style:family="table-column">
      <style:table-column-properties style:column-width="4.12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S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tb-rl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R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S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47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S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24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5.667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67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471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.122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217cm" fo:keep-together="always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0.642cm" fo:keep-together="always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min-row-height="2.796cm" fo:keep-together="always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表格1.J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T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15" style:family="table-cell">
      <style:table-cell-properties fo:padding-left="0.058cm" fo:padding-right="0.049cm" fo:padding-top="0cm" fo:padding-bottom="0cm" fo:border="0.5pt solid #00000a"/>
    </style:style>
    <style:style style:name="表格1.J15" style:family="table-cell">
      <style:table-cell-properties fo:padding-left="0.058cm" fo:padding-right="0.049cm" fo:padding-top="0cm" fo:padding-bottom="0cm" fo:border="0.5pt solid #00000a"/>
    </style:style>
    <style:style style:name="表格1.N15" style:family="table-cell">
      <style:table-cell-properties fo:padding-left="0.058cm" fo:padding-right="0.049cm" fo:padding-top="0cm" fo:padding-bottom="0cm" fo:border="0.5pt solid #00000a"/>
    </style:style>
    <style:style style:name="表格1.T1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1.558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E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N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T1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4" style:family="paragraph" style:parent-style-name="Standard">
      <style:text-properties fo:font-size="14pt" style:font-name-asian="標楷體1" style:font-size-asian="14pt"/>
    </style:style>
    <style:style style:name="P15" style:family="paragraph" style:parent-style-name="Standard">
      <style:paragraph-properties fo:text-align="start" style:justify-single-wor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7" style:family="paragraph" style:parent-style-name="Standard">
      <style:paragraph-properties fo:text-align="start" style:justify-single-word="false"/>
      <style:text-properties fo:font-size="14pt" fo:letter-spacing="-0.035cm" style:font-name-asian="標楷體1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margin-left="1.907cm" fo:margin-right="8.2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2" style:family="paragraph" style:parent-style-name="Standard">
      <style:paragraph-properties fo:margin-left="2.752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3" style:family="paragraph" style:parent-style-name="Standard">
      <style:paragraph-properties fo:margin-left="0.997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4" style:family="paragraph" style:parent-style-name="Standard">
      <style:paragraph-properties fo:margin-left="0.997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  <style:text-properties style:font-name="標楷體" fo:font-size="12pt" fo:letter-spacing="-0.021cm" style:font-name-asian="標楷體1" style:font-size-asian="12pt" style:text-scale="110%"/>
    </style:style>
    <style:style style:name="P25" style:family="paragraph" style:parent-style-name="Standard">
      <style:paragraph-properties fo:margin-left="0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26" style:family="paragraph" style:parent-style-name="Standard">
      <style:paragraph-properties fo:margin-left="1.997cm" fo:margin-right="0.023cm" fo:margin-top="0.042cm" fo:margin-bottom="0cm" loext:contextual-spacing="false" fo:line-height="106%" fo:text-indent="-1cm" style:auto-text-indent="false">
        <style:tab-stops>
          <style:tab-stop style:position="3.177cm"/>
        </style:tab-stops>
      </style:paragraph-properties>
    </style:style>
    <style:style style:name="P27" style:family="paragraph" style:parent-style-name="Standard">
      <style:paragraph-properties fo:margin-left="1.997cm" fo:margin-right="0.023cm" fo:margin-top="0.042cm" fo:margin-bottom="0cm" loext:contextual-spacing="false" fo:line-height="106%" fo:text-indent="-1cm" style:auto-text-indent="false">
        <style:tab-stops>
          <style:tab-stop style:position="2.731cm"/>
        </style:tab-stops>
      </style:paragraph-properties>
    </style:style>
    <style:style style:name="P28" style:family="paragraph" style:parent-style-name="Standard">
      <style:paragraph-properties fo:margin-left="2.563cm" fo:margin-right="0.023cm" fo:margin-top="0.042cm" fo:margin-bottom="0cm" loext:contextual-spacing="false" fo:line-height="106%" fo:text-indent="-2.563cm" style:auto-text-indent="false"/>
    </style:style>
    <style:style style:name="P29" style:family="paragraph" style:parent-style-name="Standard">
      <style:paragraph-properties fo:margin-left="2.499cm" fo:margin-right="0.023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30" style:family="paragraph" style:parent-style-name="Standard">
      <style:paragraph-properties fo:margin-left="0cm" fo:margin-right="8.2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  <style:text-properties style:font-name="標楷體" fo:font-size="12pt" fo:letter-spacing="-0.021cm" style:font-name-asian="標楷體1" style:font-size-asian="12pt" style:text-scale="110%"/>
    </style:style>
    <style:style style:name="P31" style:family="paragraph" style:parent-style-name="Standard">
      <style:paragraph-properties fo:margin-left="0cm" fo:margin-right="8.2cm" fo:margin-top="0.042cm" fo:margin-bottom="0cm" loext:contextual-spacing="false" fo:line-height="106%" fo:text-indent="0cm" style:auto-text-indent="false">
        <style:tab-stops>
          <style:tab-stop style:position="3.177cm"/>
        </style:tab-stops>
      </style:paragraph-properties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36" style:family="paragraph" style:parent-style-name="Standard">
      <style:paragraph-properties fo:margin-left="0cm" fo:margin-right="0cm" fo:text-indent="-0.039cm" style:auto-text-indent="false"/>
      <style:text-properties fo:font-size="14pt" style:font-name-asian="標楷體1" style:font-size-asian="14pt"/>
    </style:style>
    <style:style style:name="P37" style:family="paragraph" style:parent-style-name="Standard">
      <style:paragraph-properties fo:margin-left="0cm" fo:margin-right="0.388cm" fo:text-align="end" style:justify-single-word="false" fo:text-indent="1.358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0.462cm" fo:margin-right="0cm" fo:text-indent="-0.462cm" style:auto-text-indent="false"/>
    </style:style>
    <style:style style:name="P39" style:family="paragraph" style:parent-style-name="Standard">
      <style:paragraph-properties fo:margin-left="0.388cm" fo:margin-right="0cm" fo:text-indent="-0.388cm" style:auto-text-indent="false"/>
    </style:style>
    <style:style style:name="P4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1" style:family="paragraph" style:parent-style-name="Heading_20_1">
      <style:text-properties fo:font-size="14pt" style:font-size-asian="14pt"/>
    </style:style>
    <style:style style:name="P42" style:family="paragraph" style:parent-style-name="Text_20_body" style:list-style-name="WWNum3"/>
    <style:style style:name="P43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4" style:family="paragraph" style:parent-style-name="Text_20_body">
      <style:paragraph-properties fo:margin-left="0.213cm" fo:margin-right="2.782cm" fo:margin-top="0cm" fo:margin-bottom="0cm" loext:contextual-spacing="false" fo:line-height="106%" fo:text-indent="0cm" style:auto-text-indent="false"/>
    </style:style>
    <style:style style:name="P45" style:family="paragraph" style:parent-style-name="Text_20_body">
      <style:paragraph-properties fo:margin-left="1.06cm" fo:margin-right="0cm" fo:text-indent="0cm" style:auto-text-indent="false"/>
    </style:style>
    <style:style style:name="P46" style:family="paragraph" style:parent-style-name="Text_20_body">
      <style:paragraph-properties fo:margin-left="1.06cm" fo:margin-right="0cm" fo:margin-top="0.044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1.849cm" fo:margin-right="0.642cm" fo:margin-top="0.042cm" fo:margin-bottom="0cm" loext:contextual-spacing="false" fo:line-height="106%" fo:text-indent="-0.787cm" style:auto-text-indent="false"/>
    </style:style>
    <style:style style:name="P48" style:family="paragraph" style:parent-style-name="Text_20_body">
      <style:paragraph-properties fo:margin-left="1.849cm" fo:margin-right="0.453cm" fo:margin-top="0.042cm" fo:margin-bottom="0cm" loext:contextual-spacing="false" fo:line-height="106%" fo:text-indent="-0.787cm" style:auto-text-indent="false"/>
    </style:style>
    <style:style style:name="P49" style:family="paragraph" style:parent-style-name="Text_20_body">
      <style:paragraph-properties fo:margin-left="1.06cm" fo:margin-right="1.274cm" fo:margin-top="0.042cm" fo:margin-bottom="0cm" loext:contextual-spacing="false" fo:line-height="106%" fo:text-indent="0cm" style:auto-text-indent="false"/>
    </style:style>
    <style:style style:name="P50" style:family="paragraph" style:parent-style-name="Text_20_body">
      <style:paragraph-properties fo:margin-left="1.06cm" fo:margin-right="0.023cm" fo:margin-top="0.042cm" fo:margin-bottom="0cm" loext:contextual-spacing="false" fo:line-height="106%" fo:text-indent="0cm" style:auto-text-indent="false"/>
    </style:style>
    <style:style style:name="P51" style:family="paragraph" style:parent-style-name="Text_20_body">
      <style:paragraph-properties fo:margin-left="1.94cm" fo:margin-right="0.023cm" fo:margin-top="0.042cm" fo:margin-bottom="0cm" loext:contextual-spacing="false" fo:line-height="106%" fo:text-indent="-0.838cm" style:auto-text-indent="false"/>
    </style:style>
    <style:style style:name="P52" style:family="paragraph" style:parent-style-name="Text_20_body">
      <style:paragraph-properties fo:margin-left="1.251cm" fo:margin-right="0cm" fo:text-indent="0cm" style:auto-text-indent="false"/>
    </style:style>
    <style:style style:name="P53" style:family="paragraph" style:parent-style-name="Text_20_body">
      <style:paragraph-properties fo:margin-left="0cm" fo:margin-right="2.358cm" fo:margin-top="0.042cm" fo:margin-bottom="0cm" loext:contextual-spacing="false" fo:line-height="106%" fo:text-indent="0cm" style:auto-text-indent="false"/>
    </style:style>
    <style:style style:name="P54" style:family="paragraph" style:parent-style-name="Text_20_body">
      <style:paragraph-properties fo:margin-left="1.06cm" fo:margin-right="6.592cm" fo:line-height="106%" fo:text-indent="0cm" style:auto-text-indent="false"/>
    </style:style>
    <style:style style:name="P55" style:family="paragraph" style:parent-style-name="Text_20_body" style:list-style-name="WWNum4">
      <style:paragraph-properties fo:margin-left="3.087cm" fo:margin-right="0.023cm" fo:line-height="106%" fo:text-indent="-0.97cm" style:auto-text-indent="false"/>
    </style:style>
    <style:style style:name="P56" style:family="paragraph" style:parent-style-name="Text_20_body" style:list-style-name="WWNum4">
      <style:paragraph-properties fo:margin-left="3.087cm" fo:margin-right="0.023cm" fo:line-height="106%" fo:text-indent="-0.97cm" style:auto-text-indent="false">
        <style:tab-stops>
          <style:tab-stop style:position="15.252cm"/>
        </style:tab-stops>
      </style:paragraph-properties>
    </style:style>
    <style:style style:name="P57" style:family="paragraph" style:parent-style-name="Text_20_body" style:list-style-name="WWNum4">
      <style:paragraph-properties fo:margin-left="3.087cm" fo:margin-right="0.665cm" fo:margin-top="0.042cm" fo:margin-bottom="0cm" loext:contextual-spacing="false" fo:line-height="106%" fo:text-indent="-0.97cm" style:auto-text-indent="false"/>
    </style:style>
    <style:style style:name="P58" style:family="paragraph" style:parent-style-name="Text_20_body">
      <style:paragraph-properties fo:margin-left="0.213cm" fo:margin-right="0.023cm" fo:line-height="106%" fo:text-indent="0cm" style:auto-text-indent="false"/>
    </style:style>
    <style:style style:name="P59" style:family="paragraph" style:parent-style-name="Text_20_body">
      <style:paragraph-properties fo:margin-left="1.907cm" fo:margin-right="0.023cm" fo:margin-top="0.002cm" fo:margin-bottom="0cm" loext:contextual-spacing="false" fo:line-height="106%" fo:text-indent="-0.847cm" style:auto-text-indent="false">
        <style:tab-stops>
          <style:tab-stop style:position="15.252cm"/>
        </style:tab-stops>
      </style:paragraph-properties>
    </style:style>
    <style:style style:name="P60" style:family="paragraph" style:parent-style-name="Text_20_body">
      <style:paragraph-properties fo:margin-left="1.907cm" fo:margin-right="8.035cm" fo:margin-top="0.002cm" fo:margin-bottom="0cm" loext:contextual-spacing="false" fo:line-height="106%" fo:text-indent="-0.847cm" style:auto-text-indent="false"/>
    </style:style>
    <style:style style:name="P61" style:family="paragraph" style:parent-style-name="List_20_Paragraph" style:list-style-name="WWNum2">
      <style:paragraph-properties>
        <style:tab-stops>
          <style:tab-stop style:position="3.18cm"/>
        </style:tab-stops>
      </style:paragraph-properties>
    </style:style>
    <style:style style:name="P62" style:family="paragraph" style:parent-style-name="List_20_Paragraph" style:list-style-name="WWNum2">
      <style:paragraph-properties fo:margin-top="0.044cm" fo:margin-bottom="0cm" loext:contextual-spacing="false">
        <style:tab-stops>
          <style:tab-stop style:position="3.18cm"/>
        </style:tab-stops>
      </style:paragraph-properties>
    </style:style>
    <style:style style:name="P63" style:family="paragraph" style:parent-style-name="List_20_Paragraph" style:list-style-name="WWNum2">
      <style:paragraph-properties fo:margin-left="1.907cm" fo:margin-right="8.2cm" fo:margin-top="0.042cm" fo:margin-bottom="0cm" loext:contextual-spacing="false" fo:line-height="106%" fo:text-indent="0.847cm" style:auto-text-indent="false">
        <style:tab-stops>
          <style:tab-stop style:position="3.18cm"/>
        </style:tab-stops>
      </style:paragraph-properties>
    </style:style>
    <style:style style:name="P64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text-scale="105%"/>
    </style:style>
    <style:style style:name="T5" style:family="text">
      <style:text-properties style:font-name="標楷體" style:font-name-asian="標楷體1" style:text-scale="110%"/>
    </style:style>
    <style:style style:name="T6" style:family="text">
      <style:text-properties style:font-name="標楷體" style:font-name-asian="標楷體1" style:text-scale="140%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004cm" style:font-name-asian="標楷體1" style:language-complex="zh" style:country-complex="TW"/>
    </style:style>
    <style:style style:name="T11" style:family="text">
      <style:text-properties style:font-name="標楷體" fo:letter-spacing="-0.004cm" style:text-underline-style="solid" style:text-underline-width="auto" style:text-underline-color="font-color" style:font-name-asian="標楷體1" style:language-complex="zh" style:country-complex="TW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font-name-asian="標楷體1" style:font-size-asian="12pt" style:text-scale="130%"/>
    </style:style>
    <style:style style:name="T14" style:family="text">
      <style:text-properties style:font-name="標楷體" fo:font-size="12pt" style:font-name-asian="標楷體1" style:font-size-asian="12pt" style:text-scale="110%"/>
    </style:style>
    <style:style style:name="T15" style:family="text">
      <style:text-properties style:font-name="標楷體" fo:font-size="12pt" style:font-name-asian="標楷體1" style:font-size-asian="12pt" style:font-size-complex="12pt"/>
    </style:style>
    <style:style style:name="T16" style:family="text">
      <style:text-properties style:font-name="標楷體" fo:font-size="12pt" fo:letter-spacing="-0.002cm" style:font-name-asian="標楷體1" style:font-size-asian="12pt"/>
    </style:style>
    <style:style style:name="T17" style:family="text">
      <style:text-properties style:font-name="標楷體" fo:font-size="12pt" fo:letter-spacing="-0.014cm" style:font-name-asian="標楷體1" style:font-size-asian="12pt"/>
    </style:style>
    <style:style style:name="T18" style:family="text">
      <style:text-properties style:font-name="標楷體" fo:font-size="12pt" fo:letter-spacing="-0.012cm" style:font-name-asian="標楷體1" style:font-size-asian="12pt" style:text-scale="110%"/>
    </style:style>
    <style:style style:name="T19" style:family="text">
      <style:text-properties style:font-name="標楷體" fo:font-size="12pt" fo:letter-spacing="-0.021cm" style:font-name-asian="標楷體1" style:font-size-asian="12pt" style:font-size-complex="12pt" style:text-scale="110%"/>
    </style:style>
    <style:style style:name="T20" style:family="text">
      <style:text-properties style:font-name="標楷體" fo:font-size="12pt" fo:letter-spacing="-0.021cm" style:font-name-asian="標楷體1" style:font-size-asian="12pt" style:text-scale="110%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8pt"/>
    </style:style>
    <style:style style:name="T23" style:family="text">
      <style:text-properties style:font-name="標楷體" fo:letter-spacing="-0.035cm" style:font-name-asian="標楷體1"/>
    </style:style>
    <style:style style:name="T24" style:family="text">
      <style:text-properties fo:font-size="16pt" style:font-name-asian="標楷體1" style:font-size-asian="16pt" style:font-size-complex="14pt"/>
    </style:style>
    <style:style style:name="T25" style:family="text">
      <style:text-properties fo:font-size="14pt" style:font-name-asian="標楷體1" style:font-size-asian="14pt"/>
    </style:style>
    <style:style style:name="T26" style:family="text">
      <style:text-properties fo:font-size="14pt" fo:letter-spacing="-0.035cm" style:font-name-asian="標楷體1" style:font-size-asian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0pt" style:font-name-asian="標楷體1" style:font-size-asian="10pt"/>
    </style:style>
    <style:style style:name="T29" style:family="text">
      <style:text-properties fo:font-size="10pt" style:font-size-asian="10pt"/>
    </style:style>
    <style:style style:name="T3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金門縣公共車船管理處專案約用人員(職業安全衛生管理員)</text:span><text:bookmark-start text:name="_GoBack"/><text:span text:style-name="T2">甄選公告(第二次)</text:span><text:bookmark-end text:name="_GoBack"/></text:p>
      <text:p text:style-name="P43"/>
      <text:p text:style-name="P44"><text:span text:style-name="T3">壹、依據：金門縣政府及所屬機關學校約用人員管理要點規定辦理。</text:span></text:p>
      <text:p text:style-name="P44"><text:span text:style-name="T3">貳、甄試職稱名額：</text:span></text:p>
      <text:p text:style-name="P45"><text:span text:style-name="T3">一、職稱：專案約用人員</text:span></text:p>
      <text:p text:style-name="P47"><text:span text:style-name="T3">二、錄取名額：正取1名、備取1名（備取人員其候補期間自甄選結果公告日起6個月）。</text:span></text:p>
      <text:p text:style-name="Text_20_body"><text:span text:style-name="T3">參、資格條件：</text:span></text:p>
      <text:p text:style-name="P46"><text:span text:style-name="T3">一、中華民國國民且未取得外國國籍。</text:span></text:p>
      <text:p text:style-name="P48"><text:span text:style-name="T3">二、無公務人員任用法第 26 條、28 條各款情事之一者。</text:span></text:p>
      <text:p text:style-name="P45"><text:span text:style-name="T3">三、具有</text:span><text:span text:style-name="T8">職業安全衛生管理員</text:span><text:span text:style-name="T3">資格(符合下列之一)：</text:span></text:p>
      <text:list xml:id="list1524072509938850618" text:style-name="WWNum3">
        <text:list-item>
          <text:p text:style-name="P42"><text:span text:style-name="T3">具有職業安全管理師或職業衛生管理師資格。</text:span></text:p>
        </text:list-item>
        <text:list-item>
          <text:p text:style-name="P42"><text:span text:style-name="T3">領有職業安全衛生管理乙級技術士證照。</text:span></text:p>
        </text:list-item>
        <text:list-item>
          <text:p text:style-name="P42"><text:span text:style-name="T3">曾任勞動檢查員，具有勞動檢查工作經驗二年以上。</text:span></text:p>
        </text:list-item>
        <text:list-item>
          <text:p text:style-name="P42"><text:span text:style-name="T3">普通考試工業安全類科錄取。</text:span></text:p>
        </text:list-item>
      </text:list>
      <text:p text:style-name="Text_20_body"><text:span text:style-name="T3">肆、主要工作項目：</text:span></text:p>
      <text:p text:style-name="P49"><text:span text:style-name="T9">一、</text:span><text:span text:style-name="T11">辦理各項職業安全衛生業務</text:span><text:span text:style-name="T10">。</text:span></text:p>
      <text:p text:style-name="P50"><text:span text:style-name="T3">二、擬訂職業安全衛生作業流程、規章、表單及年度管理計畫。</text:span></text:p>
      <text:p text:style-name="P50"><text:span text:style-name="T3">三、辦理員工健康檢查業務。</text:span></text:p>
      <text:p text:style-name="P51"><text:span text:style-name="T3">四、辦理職業安全衛生教育訓練事項，指導相關部門推行職業安全衛生作業計畫，並定期或不定期檢查各項設備或作業環境等職業安全衛生狀況。</text:span></text:p>
      <text:p text:style-name="P50"><text:span text:style-name="T3">五、其他主管交辦事項</text:span><text:span text:style-name="T10">。</text:span></text:p>
      <text:p text:style-name="Text_20_body"><text:span text:style-name="T3">伍、報名時間、地點及方式：</text:span></text:p>
      <text:p text:style-name="P52"><text:span text:style-name="T3">填妥報名表及檢附相關證明文件，以信封彌封並於封面處註明「應徵車船處專案約用人員職缺」，於109年11月13日下午5時前送達89143金門縣金湖鎮黃海路90-1號「金門縣公共車船管理處人事部門」(以收到日期計算，非以郵戳日期認定，請報名人員注意)，逾期恕不受理。</text:span></text:p>
      <text:p text:style-name="P53"><text:span text:style-name="T3"><text:s/></text:span><text:span text:style-name="T4">陸、報名時應繳證明文件：</text:span></text:p>
      <text:p text:style-name="P54"><text:span text:style-name="T3">一、報名表乙份(請參考附件下載使用)。</text:span></text:p>
      <text:p text:style-name="P54"><text:span text:style-name="T4">二、資格證明文件影本：</text:span></text:p>
      <text:list xml:id="list388722768429365736" text:style-name="WWNum4">
        <text:list-item>
          <text:p text:style-name="P55"><text:span text:style-name="T4">畢業證書影本</text:span><text:span text:style-name="T3">。</text:span></text:p>
        </text:list-item>
        <text:list-item>
          <text:p text:style-name="P56"><text:span text:style-name="T3">國民身份證影本乙份（正反面）</text:span></text:p>
        </text:list-item>
        <text:list-item>
          <text:p text:style-name="P56"><text:span text:style-name="T4">證照：職業安全衛生管理員資格證明文件。</text:span></text:p>
        </text:list-item>
        <text:list-item>
          <text:p text:style-name="P57"><text:span text:style-name="T3">服務經歷證明文件。</text:span></text:p>
        </text:list-item>
        <text:list-item>
          <text:p text:style-name="P55"><text:span text:style-name="T4">退伍令(女性免附)。</text:span></text:p>
        </text:list-item>
      </text:list>
      <text:p text:style-name="P58"><text:span text:style-name="T5">柒、甄試項目及計分標準：</text:span></text:p>
      <text:p text:style-name="P59"><text:span text:style-name="T3">一、資經歷審查：佔總成績 30 %。</text:span></text:p>
      <text:p text:style-name="P60"><text:span text:style-name="T6"><text:s text:c="3"/>(</text:span><text:span text:style-name="T4">一</text:span><text:span text:style-name="T6">)</text:span><text:span text:style-name="T4">學歷：總分 30 分。</text:span></text:p>
      <text:list xml:id="list3666908035410162063" text:style-name="WWNum2">
        <text:list-item>
          <text:p text:style-name="P61"><text:span text:style-name="T12">大專畢業：20</text:span><text:span text:style-name="T16"> 分。</text:span></text:p>
        </text:list-item>
        <text:list-item>
          <text:p text:style-name="P62"><text:span text:style-name="T12">大學畢業：25</text:span><text:span text:style-name="T16"> 分。</text:span></text:p>
        </text:list-item>
        <text:list-item>
          <text:p text:style-name="P63"><text:span text:style-name="T12">研究所畢業：30</text:span><text:span text:style-name="T17"> 分。</text:span></text:p>
        </text:list-item>
      </text:list>
      <text:p text:style-name="P21"><text:span text:style-name="T13">(</text:span><text:span text:style-name="T14">二</text:span><text:span text:style-name="T13">)</text:span><text:span text:style-name="T18">經歷：</text:span><text:span text:style-name="T15">佔總成績 20 %。</text:span></text:p>
      <text:p text:style-name="P22"><text:span text:style-name="T20">曾任職於行政機關、私人企業或學校，從事職業安全衛生相關實務經驗，持有經歷證明文件者，累計滿一年採計 5 分，未滿一年者依比例計分，最高採計 20 分。</text:span></text:p>
      <text:p text:style-name="P23"><text:span text:style-name="T20">二、面試：佔總成績 50 %。</text:span></text:p>
      <text:p text:style-name="P24"><text:soft-page-break/></text:p>
      <text:p text:style-name="P25"><text:span text:style-name="T20">捌、甄試日期、地點：</text:span></text:p>
      <text:p text:style-name="P23"><text:span text:style-name="T20">一、面試日期：電話另行通知。</text:span></text:p>
      <text:p text:style-name="P23"><text:span text:style-name="T20">二、面試地點：本處三樓會議室（金門縣金湖鎮黃海路90-1號）。</text:span></text:p>
      <text:p text:style-name="P25"><text:span text:style-name="T20">玖、錄取標準：</text:span></text:p>
      <text:p text:style-name="P26"><text:span text:style-name="T20">一、依甄試總成績排名。總成績相同者，依學歷高者優先入取，又相同者以相關工作年資多者者優先錄取、又相同者抽籤決定入取。</text:span></text:p>
      <text:p text:style-name="P23"><text:span text:style-name="T20">二、本考試總成績未達五十分者，不予錄取。</text:span></text:p>
      <text:p text:style-name="P25"><text:span text:style-name="T20">拾、核薪標準</text:span></text:p>
      <text:p text:style-name="P26"><text:span text:style-name="T20">一、依據「金門縣政府及所屬機關(構)學校約用人員管理要點」專案約用人員薪點支給報酬標準表辦理，初任專案約用人員者以220報酬薪點(109年為新臺幣37,224元)支給。另享有勞、健保、提撥勞工退休金。</text:span></text:p>
      <text:p text:style-name="P27"><text:span text:style-name="T20">二、新進之專案約用人員，應先予試用三個月，試用期滿經業務單位考核成績合格者，並經簽請機關(構)學校首長核定後予以正式進用，試用年資得予併計；試用成績不合格者即不予進用，工資發至機關(構)學校首長核定日為止。</text:span></text:p>
      <text:p text:style-name="P28"><text:span text:style-name="T20">拾壹、其他：錄取人員報到時需檢附醫院健康檢查證明，並符合勞工健康保護規則一般體格檢查合格。</text:span></text:p>
      <text:p text:style-name="P29"><text:span text:style-name="T20">錄取人員應自收到僱用通知時，按指定日期及地點親自辦理報到手續，逾期喪失錄取資格;備取人員其候用資格自錄取公告日起，保留候用資格六個月；未錄取人員不予通知。</text:span></text:p>
      <text:p text:style-name="P25"><text:span text:style-name="T20">拾貳、本甄試簡章未盡事宜，得依有關規定辦理。</text:span></text:p>
      <text:p text:style-name="P25"><text:span text:style-name="T20">拾參、聯絡電話：</text:span></text:p>
      <text:p text:style-name="P25"><text:span text:style-name="T20"><text:s text:c="6"/>甄試程序：（082）332721#281 <text:s/>洽 人事室洪先生。</text:span></text:p>
      <text:p text:style-name="P25"><text:span text:style-name="T20"><text:s text:c="6"/>甄試資格：（082）332721#261 <text:s/>洽 行政課陳先生</text:span></text:p>
      <text:p text:style-name="P25"><text:span text:style-name="T20">相關檔案：金門縣公共車船管理處專案約用人員報名表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2"><text:soft-page-break/><text:span text:style-name="T24">金門縣公共車船管理處專案約用人員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5" office:value-type="string">
            <text:p text:style-name="P10"><text:span text:style-name="T25">姓名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F1" table:number-rows-spanned="2" table:number-columns-spanned="2" office:value-type="string">
            <text:p text:style-name="P15"/>
            <text:p text:style-name="P10"><text:span text:style-name="T25">出生</text:span></text:p>
            <text:p text:style-name="P17"/>
          </table:table-cell>
          <table:covered-table-cell/>
          <table:table-cell table:style-name="表格1.F1" table:number-columns-spanned="4" office:value-type="string">
            <text:p text:style-name="P10"><text:span text:style-name="T25">年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<text:span text:style-name="T25">月</text:span></text:p>
          </table:table-cell>
          <table:covered-table-cell/>
          <table:table-cell table:style-name="表格1.F1" table:number-columns-spanned="2" office:value-type="string">
            <text:p text:style-name="P10"><text:span text:style-name="T25">日</text:span></text:p>
          </table:table-cell>
          <table:covered-table-cell/>
          <table:table-cell table:style-name="表格1.S1" table:number-rows-spanned="3" table:number-columns-spanned="2" office:value-type="string">
            <text:p text:style-name="P32"><text:span text:style-name="T25">照片黏貼處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6"/>
          </table:table-cell>
          <table:covered-table-cell/>
          <table:table-cell table:style-name="表格1.M2" table:number-columns-spanned="2" office:value-type="string">
            <text:p text:style-name="P16"/>
          </table:table-cell>
          <table:covered-table-cell/>
          <table:table-cell table:style-name="表格1.O2" office:value-type="string">
            <text:p text:style-name="P16"/>
          </table:table-cell>
          <table:table-cell table:style-name="表格1.P2" office:value-type="string">
            <text:p text:style-name="P16"/>
          </table:table-cell>
          <table:table-cell table:style-name="表格1.Q2" office:value-type="string">
            <text:p text:style-name="P16"/>
          </table:table-cell>
          <table:table-cell table:style-name="表格1.R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0"><text:span text:style-name="T26">身分證字號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h text:style-name="P41" text:outline-level="1"/>
          </table:table-cell>
          <table:covered-table-cell/>
          <table:covered-table-cell/>
          <table:table-cell table:style-name="表格1.I3" table:number-columns-spanned="2" office:value-type="string">
            <text:h text:style-name="Heading_20_1" text:outline-level="1"><text:span text:style-name="T27">電話</text:span></text:h>
          </table:table-cell>
          <table:covered-table-cell/>
          <table:table-cell table:style-name="表格1.K3" table:number-columns-spanned="8" office:value-type="string">
            <text:p text:style-name="P18"><text:span text:style-name="T28">(住宅) </text:span></text:p>
            <text:h text:style-name="Heading_20_1" text:outline-level="1"><text:span text:style-name="T29">(手機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<text:span text:style-name="T25">通訊處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3"><text:span text:style-name="T1">國民身分證影本粘貼處(正面)</text:span></text:p>
            <text:p text:style-name="P13"><text:span text:style-name="T1">影印本務須清晰</text:span></text:p>
            <text:p text:style-name="P13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1" office:value-type="string">
            <text:p text:style-name="P13"><text:span text:style-name="T1">國民身分證影本粘貼處(反面)</text:span></text:p>
            <text:p text:style-name="P13"><text:span text:style-name="T1">影印本務須清晰</text:span></text:p>
            <text:p text:style-name="P11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33"><text:span text:style-name="T1">甄選方式</text:span></text:p>
          </table:table-cell>
          <table:table-cell table:style-name="表格1.B6" table:number-rows-spanned="6" table:number-columns-spanned="2" office:value-type="string">
            <text:p text:style-name="P33"><text:span text:style-name="T1">資歷審查</text:span></text:p>
          </table:table-cell>
          <table:covered-table-cell/>
          <table:table-cell table:style-name="表格1.D6" table:number-columns-spanned="8" office:value-type="string">
            <text:p text:style-name="P11"><text:span text:style-name="T7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10"><text:span text:style-name="T7">分數</text:span></text:p>
          </table:table-cell>
          <table:covered-table-cell/>
          <table:covered-table-cell/>
          <table:covered-table-cell/>
          <table:covered-table-cell/>
          <table:table-cell table:style-name="表格1.Q6" table:number-columns-spanned="3" office:value-type="string">
            <text:p text:style-name="P10"><text:span text:style-name="T7">審查結果</text:span></text:p>
          </table:table-cell>
          <table:covered-table-cell/>
          <table:covered-table-cell/>
          <table:table-cell table:style-name="表格1.T6" office:value-type="string">
            <text:p text:style-name="P10"><text:span text:style-name="T7">繳驗證明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3" office:value-type="string">
            <text:p text:style-name="P11"><text:span text:style-name="T1">學歷</text:span></text:p>
          </table:table-cell>
          <table:covered-table-cell/>
          <table:covered-table-cell/>
          <table:table-cell table:style-name="表格1.G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7" table:number-columns-spanned="3" office:value-type="string">
            <text:p text:style-name="P37"/>
          </table:table-cell>
          <table:covered-table-cell/>
          <table:covered-table-cell/>
          <table:table-cell table:style-name="表格1.T7" table:number-rows-spanned="4" office:value-type="string">
            <text:p text:style-name="Standard"><text:span text:style-name="T3">□畢業證書</text:span></text:p>
            <text:p text:style-name="P38"><text:span text:style-name="T3">□證照證明(職業安全衛生管理員資格證明文件)</text:span></text:p>
            <text:p text:style-name="Standard"><text:span text:style-name="T3">□經歷證明</text:span></text:p>
            <text:p text:style-name="P39"><text:span text:style-name="T3">□退伍令(女性免附)</text:span></text:p>
            <text:p text:style-name="P7"/>
            <text:p text:style-name="P1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4" table:number-columns-spanned="3" office:value-type="string">
            <text:p text:style-name="P11"><text:span text:style-name="T2">經歷</text:span></text:p>
          </table:table-cell>
          <table:covered-table-cell/>
          <table:covered-table-cell/>
          <table:table-cell table:style-name="表格1.G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L8" table:number-rows-spanned="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8" table:number-rows-spanned="4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rows-spanned="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rows-spanned="2" office:value-type="string">
            <text:p text:style-name="Standard"/>
          </table:table-cell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1"><text:span text:style-name="T2">證照</text:span></text:p>
            <text:p text:style-name="Standard"><text:span text:style-name="T21">(職業安全衛生管理員資格證明文件)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12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7" office:value-type="string">
            <text:p text:style-name="P19"><text:span text:style-name="T1">主辦考試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6" office:value-type="string">
            <text:p text:style-name="P19"><text:span text:style-name="T2">學經歷審查5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table:number-rows-spanned="2" table:number-columns-spanned="6" office:value-type="string">
            <text:p text:style-name="P19"><text:span text:style-name="T2">面試分數</text:span></text:p>
            <text:p text:style-name="P19"><text:span text:style-name="T2">5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3" table:number-rows-spanned="2" office:value-type="string">
            <text:p text:style-name="P10"><text:span text:style-name="T1">備註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20"><text:span text:style-name="T22">學歷</text:span></text:p>
            <text:p text:style-name="P20"><text:span text:style-name="T22">30分</text:span></text:p>
          </table:table-cell>
          <table:covered-table-cell/>
          <table:table-cell table:style-name="表格1.J14" table:number-columns-spanned="4" office:value-type="string">
            <text:p text:style-name="P20"><text:span text:style-name="T22">經歷</text:span></text:p>
            <text:p text:style-name="P20"><text:span text:style-name="T22">2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2" office:value-type="string">
            <text:p text:style-name="P11"><text:span text:style-name="T3">合格</text:span></text:p>
          </table:table-cell>
          <table:covered-table-cell/>
          <table:table-cell table:style-name="表格1.C15" table:number-columns-spanned="2" office:value-type="string">
            <text:p text:style-name="P11"><text:span text:style-name="T23">不合格</text:span></text:p>
          </table:table-cell>
          <table:covered-table-cell/>
          <table:table-cell table:style-name="表格1.E15" table:number-columns-spanned="3" office:value-type="string">
            <text:p text:style-name="P11"><text:span text:style-name="T7">審查人簽章</text:span></text:p>
          </table:table-cell>
          <table:covered-table-cell/>
          <table:covered-table-cell/>
          <table:table-cell table:style-name="表格1.H15" table:number-rows-spanned="2" table:number-columns-spanned="2" office:value-type="string">
            <text:p text:style-name="P8"/>
          </table:table-cell>
          <table:covered-table-cell/>
          <table:table-cell table:style-name="表格1.J15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15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5" table:number-rows-spanned="2" office:value-type="string">
            <text:p text:style-name="P1"/>
            <text:p text:style-name="P1"/>
            <text:p text:style-name="P1"/>
          </table:table-cell>
        </table:table-row>
        <table:table-row table:style-name="表格1.16">
          <table:table-cell table:style-name="表格1.A16" table:number-columns-spanned="2" office:value-type="string">
            <text:p text:style-name="P35"/>
          </table:table-cell>
          <table:covered-table-cell/>
          <table:table-cell table:style-name="表格1.C16" table:number-columns-spanned="2" office:value-type="string">
            <text:p text:style-name="P35"/>
          </table:table-cell>
          <table:covered-table-cell/>
          <table:table-cell table:style-name="表格1.E16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3cm" fo:margin-right="0cm" fo:margin-top="0.004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3.868cm" fo:margin-right="0cm" fo:line-height="0.877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8cm" fo:margin-right="0cm" fo:margin-top="0.004cm" fo:margin-bottom="0cm" loext:contextual-spacing="false" fo:text-indent="-0.42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141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style:text-scale="141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3.1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38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5.5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6.8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8.01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9.2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10.43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11.64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3.1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5cm" fo:margin-left="4.38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5cm" fo:margin-left="5.59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5cm" fo:margin-left="6.8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5cm" fo:margin-left="8.01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5cm" fo:margin-left="9.2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5cm" fo:margin-left="10.43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5cm" fo:margin-left="11.64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99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20-11-03T06:04:00</meta:creation-date>
    <dc:date>2020-11-03T06:0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98" meta:word-count="1608" meta:character-count="1718" meta:non-whitespace-character-count="1677"/>
    <meta:user-defined meta:name="AppVersion">15.0000</meta:user-defined>
    <meta:user-defined meta:name="Created" meta:value-type="date">2020-02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