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8Num2">
      <style:paragraph-properties fo:line-height="0.847cm"/>
    </style:style>
    <style:style style:name="P4" style:family="paragraph" style:parent-style-name="Standard" style:list-style-name="WW8Num4">
      <style:paragraph-properties fo:line-height="0.847cm"/>
    </style:style>
    <style:style style:name="P5" style:family="paragraph" style:parent-style-name="Standard" style:list-style-name="WW8Num2">
      <style:paragraph-properties fo:line-height="0.847cm"/>
      <style:text-properties fo:font-size="16pt" style:font-name-asian="標楷體" style:font-size-asian="16pt"/>
    </style:style>
    <style:style style:name="P6" style:family="paragraph" style:parent-style-name="Standard" style:list-style-name="WW8Num4">
      <style:paragraph-properties fo:line-height="0.847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8" style:family="paragraph" style:parent-style-name="Standard" style:list-style-name="WW8Num3">
      <style:paragraph-properties fo:margin-left="3cm" fo:margin-right="0cm" fo:line-height="0.847cm" fo:text-indent="-0.75cm" style:auto-text-indent="false"/>
    </style:style>
    <style:style style:name="P9" style:family="paragraph" style:parent-style-name="Standard" style:list-style-name="WW8Num3">
      <style:paragraph-properties fo:margin-left="3cm" fo:margin-right="0cm" fo:line-height="0.847cm" fo:text-indent="-0.75cm" style:auto-text-indent="false"/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margin-left="2.752cm" fo:margin-right="0cm" fo:line-height="0.847cm" fo:text-indent="-0.501cm" style:auto-text-indent="false"/>
      <style:text-properties fo:font-size="16pt" style:font-name-asian="標楷體" style:font-size-asian="16pt"/>
    </style:style>
    <style:style style:name="P11" style:family="paragraph" style:parent-style-name="Standard" style:list-style-name="WW8Num1">
      <style:paragraph-properties fo:margin-left="2.752cm" fo:margin-right="0cm" fo:line-height="0.847cm" fo:text-indent="-0.501cm" style:auto-text-indent="false"/>
    </style:style>
    <style:style style:name="P12" style:family="paragraph" style:parent-style-name="Standard">
      <style:paragraph-properties fo:margin-left="1.129cm" fo:margin-right="0cm" fo:line-height="0.847cm" fo:text-indent="-1.129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門縣公共車船管理處</text:p>
      <text:p text:style-name="P2"><text:span text:style-name="T3">「109年度廢車材(五十鈴)</text:span><text:span text:style-name="T1">公開標售」投標須知</text:span></text:p>
      <text:list xml:id="list1509769666628523664" text:style-name="WW8Num2">
        <text:list-item>
          <text:p text:style-name="P3"><text:span text:style-name="T1">標售項目及數量：<text:tab/>廢車材--</text:span><text:span text:style-name="T3">五十鈴</text:span><text:span text:style-name="T1">83項。</text:span></text:p>
        </text:list-item>
        <text:list-item>
          <text:p text:style-name="P3"><text:span text:style-name="T1">投標廠商資格：為合法設立之公司組織或具有中華民國身分證之自然人。</text:span></text:p>
        </text:list-item>
        <text:list-item>
          <text:p text:style-name="P5">投標時應繳交之證件</text:p>
          <text:list>
            <text:list-item>
              <text:p text:style-name="P3"><text:span text:style-name="T1">參加投標廠商(或自然人)依規定繳驗下列證件正本，或與證件正本相符之影印本加蓋廠商及負責人之印章：</text:span></text:p>
            </text:list-item>
          </text:list>
        </text:list-item>
      </text:list>
      <text:list xml:id="list9194867662144339971" text:style-name="WW8Num3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1">公司登記或商業登記證明文件(自然人請附身分證正反面影本)。</text:span></text:p>
                    </text:list-item>
                    <text:list-item>
                      <text:p text:style-name="P8"><text:span text:style-name="T1">最近一期營業稅納稅證明影本(自然人免附)。</text:span></text:p>
                    </text:list-item>
                    <text:list-item>
                      <text:p text:style-name="P9">最近3年內信用證明。</text:p>
                    </text:list-item>
                    <text:list-item>
                      <text:p text:style-name="P8"><text:span text:style-name="T1">投標標價清單。</text:span></text:p>
                    </text:list-item>
                    <text:list-item>
                      <text:p text:style-name="P9">押標金。</text:p>
                    </text:list-item>
                  </text:list>
                </text:list-item>
              </text:list>
            </text:list-item>
          </text:list>
        </text:list-item>
      </text:list>
      <text:list xml:id="list112155924989568" text:continue-list="list1509769666628523664" text:style-name="WW8Num2">
        <text:list-item>
          <text:list>
            <text:list-item>
              <text:p text:style-name="P3"><text:span text:style-name="T1">投標廠商應自行評估各廢棄車材之市場價格變動，一經決標則需按各類標價於契約期限內提領完畢。</text:span></text:p>
            </text:list-item>
          </text:list>
        </text:list-item>
        <text:list-item>
          <text:p text:style-name="P5">領取標單書表及投標方式：</text:p>
          <text:list>
            <text:list-item>
              <text:p text:style-name="P3"><text:span text:style-name="T1">有意投標者，請於109年7月10日以前，在辦公時間內向本處洽索投標信封（外標封乙個）、投標須知及契約書範本等相關文件各乙份(函索者請檢附收件人信封，書寫詳細地址並貼足回郵郵票，如因函索寄送，致延誤投標者，概不負責)，或自行至本</text:span><text:soft-page-break/><text:span text:style-name="T1">處網站、金門縣政府網站下載標售文件。</text:span></text:p>
            </text:list-item>
            <text:list-item>
              <text:p text:style-name="P3"><text:span text:style-name="T1">投標廠商應以「掛號或快捷」郵件投寄標封<text:tab/>，並於招標公告規定投標期限截止收件時間（民國109年7月13日下午5時30分）前寄達本處（金門縣金湖鎮黃海路90-1號），逾時視為無效標。凡經寄出之標封，投標廠商不得以任何理由申請更改、作廢或退還。</text:span></text:p>
            </text:list-item>
          </text:list>
        </text:list-item>
        <text:list-item>
          <text:p text:style-name="P3"><text:span text:style-name="T1">押標金：新台幣壹萬元整（限用金融機構簽發之本票或支票，抬頭加註金門縣公共車船管理處，不收現金</text:span><text:span text:style-name="T5">、</text:span><text:span text:style-name="T5">個人或公司支票</text:span><text:span text:style-name="T1">，且為即期支票），未得標者得當場領回，得標者移作履約保證金，依契約第七條辦理。</text:span></text:p>
        </text:list-item>
        <text:list-item>
          <text:p text:style-name="P3"><text:span text:style-name="T1">開標時間及地點：民國109年7月14日下午2時整在本處3樓會議室開標。</text:span></text:p>
        </text:list-item>
        <text:list-item>
          <text:p text:style-name="P5">決標：</text:p>
          <text:list>
            <text:list-item>
              <text:p text:style-name="P3"><text:span text:style-name="T1">本標案決標採總價決標</text:span><text:span text:style-name="T5">，</text:span><text:span text:style-name="T1">以個別出價最高者得標並以超過底價為決標依據。</text:span></text:p>
            </text:list-item>
            <text:list-item>
              <text:p text:style-name="P5">開標結果各廠商所列投標價低於底價時，得採下列方式辦理：</text:p>
            </text:list-item>
          </text:list>
        </text:list-item>
      </text:list>
      <text:list xml:id="list2560833140331028291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得由最高報價廠商優先加價，但以一次為限。</text:p>
                    </text:list-item>
                    <text:list-item>
                      <text:p text:style-name="P11"><text:span text:style-name="T1">如仍未超過底價時，即當場由所有在場投標廠商填具標單共同比價（未出席廠商以棄權論不得異議），每家投標廠商各有3次比價機會，如仍未超過底價，得視當時情形宣布廢標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2157098056637" text:continue-list="list112155924989568" text:style-name="WW8Num2">
        <text:list-item>
          <text:p text:style-name="P3"><text:soft-page-break/><text:span text:style-name="T1">提貨作業程序：得標廠商應於決標次日起45天(含例假日及國定假日)內完成廢車材提領(須繳清全部價款後方可提領貨物)，如因氣候因素（如無船期等）致無法於期限內完成者得視現況取得本處同意延展之期限。</text:span></text:p>
        </text:list-item>
        <text:list-item>
          <text:p text:style-name="P3"><text:span text:style-name="T1">看貨地點：因貨物放置於建華保養場內，請於截止投標前自行至貨物放置處看貨(聯絡人：薛成福，聯絡電話：(082)337488)。</text:span></text:p>
        </text:list-item>
      </text:list>
      <text:p text:style-name="P12"><text:span text:style-name="T1">十、本案廢棄車材提領時，有關運輸</text:span><text:span text:style-name="T5">、</text:span><text:span text:style-name="T1">人力</text:span><text:span text:style-name="T5">、</text:span><text:span text:style-name="T1">機械等所需設備及衍生相關費用，由得標廠商自行負責，得標廠商不得藉以提出異議及要求給付，且得標提貨後之處理不得違反相關環境保護法令。</text:span></text:p>
      <text:p text:style-name="P1"><text:span text:style-name="T1">十一、附則：</text:span></text:p>
      <text:list xml:id="list5269469178861329258" text:style-name="WW8Num4">
        <text:list-item>
          <text:p text:style-name="P6">本投標須知為契約條件之一部分，其效力視同契約。</text:p>
        </text:list-item>
        <text:list-item>
          <text:p text:style-name="P4"><text:span text:style-name="T1">本投標須知若有文字爭議時，其解釋權在本處，得標廠商不得異議。</text:span></text:p>
        </text:list-item>
        <text:list-item>
          <text:p text:style-name="P6">本投標須知未盡事宜悉依照有關法令規定辦理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.31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font-size="16pt" style:font-name-asian="標楷體" style:font-family-asian="標楷體" style:font-family-generic-asian="script" style:font-size-asian="16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/>
    </style:style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fo:font-size="16pt" style:font-name-asian="標楷體" style:font-family-asian="標楷體" style:font-family-generic-asian="script" style:font-size-asian="16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環保局廢棄車輛投標須知</dc:title>
    <meta:initial-creator>s</meta:initial-creator>
    <meta:creation-date>2020-05-25T11:51:00</meta:creation-date>
    <dc:creator>Windows 使用者</dc:creator>
    <dc:date>2020-06-24T10:39:00</dc:date>
    <meta:print-date>2012-02-14T11:08:00</meta:print-date>
    <meta:editing-cycles>41</meta:editing-cycles>
    <meta:editing-duration>PT4M</meta:editing-duration>
    <meta:document-statistic meta:table-count="0" meta:image-count="0" meta:object-count="0" meta:page-count="3" meta:paragraph-count="29" meta:word-count="1154" meta:character-count="1192" meta:non-whitespace-character-count="1190"/>
    <meta:generator>LibreOffice/5.1.2.2$Windows_x86 LibreOffice_project/d3bf12ecb743fc0d20e0be0c58ca359301eb705f</meta:generator>
  </office:meta>
</office:document-meta>
</file>