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92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2.418cm" fo:keep-together="always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5.928cm" fo:margin-left="0.926cm" table:align="left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68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/>
    </style:style>
    <style:style style:name="表格2.D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min-row-height="3.011cm" fo:keep-together="always"/>
    </style:style>
    <style:style style:name="表格2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2.B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D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margin-left="0.847cm" fo:margin-right="0cm" fo:margin-top="0.635cm" fo:margin-bottom="0.318cm" loext:contextual-spacing="false" fo:text-indent="-0.84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P14" style:family="paragraph" style:parent-style-name="Standard">
      <style:paragraph-properties fo:margin-left="1.27cm" fo:margin-right="0cm" fo:margin-top="0cm" fo:margin-bottom="0.318cm" loext:contextual-spacing="false" fo:text-indent="-0.423cm" style:auto-text-indent="false"/>
    </style:style>
    <style:style style:name="P15" style:family="paragraph" style:parent-style-name="Standard">
      <style:paragraph-properties fo:margin-left="1.27cm" fo:margin-right="0cm" fo:text-indent="-0.423cm" style:auto-text-indent="false"/>
    </style:style>
    <style:style style:name="P16" style:family="paragraph" style:parent-style-name="Standard">
      <style:paragraph-properties fo:margin-left="1.27cm" fo:margin-right="0cm" fo:text-indent="-0.423cm" style:auto-text-indent="false"/>
      <style:text-properties style:font-name-asian="標楷體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_20_indent">
      <style:paragraph-properties fo:margin-top="0cm" fo:margin-bottom="0.212cm" loext:contextual-spacing="false"/>
    </style:style>
    <style:style style:name="P23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24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25" style:family="paragraph" style:parent-style-name="Text_20_body_20_indent">
      <style:paragraph-properties fo:margin-left="0cm" fo:margin-right="0cm" fo:margin-top="0.212cm" fo:margin-bottom="0cm" loext:contextual-spacing="false" style:line-height-at-least="0cm" fo:text-align="justify" fo:text-align-last="justify" style:justify-single-word="false" fo:text-indent="0cm" style:auto-text-indent="false"/>
    </style:style>
    <style:style style:name="P26" style:family="paragraph" style:parent-style-name="Text_20_body_20_indent">
      <style:paragraph-properties fo:margin-left="4.237cm" fo:margin-right="0cm" fo:margin-top="0cm" fo:margin-bottom="0.212cm" loext:contextual-spacing="false" fo:text-indent="3.387cm" style:auto-text-indent="false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3pt" fo:font-weight="bold" style:font-name-asian="標楷體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weight-complex="bold"/>
    </style:style>
    <style:style style:name="T13" style:family="text">
      <style:text-properties fo:letter-spacing="0.106cm"/>
    </style:style>
    <style:style style:name="T14" style:family="text">
      <style:text-properties fo:letter-spacing="0.423cm"/>
    </style:style>
    <style:style style:name="T15" style:family="text">
      <style:text-properties style:letter-kerning="true"/>
    </style:style>
    <style:style style:name="T16" style:family="text">
      <style:text-properties style:letter-kerning="true"/>
    </style:style>
    <style:style style:name="T17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退還押標金申請單</text:p>
      <text:p text:style-name="P10"><text:span text:style-name="T2">一、</text:span><text:span text:style-name="T4">投標廠商繳納之押標金，受款人應書寫</text:span><text:span text:style-name="T5">金門縣公共車船管理處</text:span><text:span text:style-name="T4">，書寫錯誤者視為無效。</text:span></text:p>
      <text:p text:style-name="P11"><text:span text:style-name="T2">二、本廠商參加</text:span><text:span text:style-name="T6">金門縣公共車船管理處</text:span><text:span text:style-name="T2">辦理</text:span><text:span text:style-name="T8">109年度廢車材(五十鈴)</text:span><text:span text:style-name="T6">公開標售</text:span><text:span text:style-name="T2">之投標，繳納押標金新台幣</text:span><text:span text:style-name="T7"> </text:span><text:span text:style-name="T6">10,000 </text:span><text:span text:style-name="T2">元整，倘未得標、廢標或流標，請將押標金：</text:span></text:p>
      <text:p text:style-name="P12"><text:span text:style-name="T2">（一）</text:span><text:span text:style-name="T10">□</text:span><text:span text:style-name="T2">當場退還。</text:span></text:p>
      <text:p text:style-name="P13">領款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領取人姓名</text:p>
            <text:p text:style-name="P1">身分證統一編號</text:p>
          </table:table-cell>
          <table:table-cell table:style-name="表格1.B1" office:value-type="string">
            <text:p text:style-name="P3">出生</text:p>
            <text:p text:style-name="P3">年月日</text:p>
          </table:table-cell>
          <table:table-cell table:style-name="表格1.B1" office:value-type="string">
            <text:p text:style-name="P4">詳細地址</text:p>
          </table:table-cell>
          <table:table-cell table:style-name="表格1.B1" office:value-type="string">
            <text:p text:style-name="P1">出票行庫日期</text:p>
            <text:p text:style-name="P2">票據號碼</text:p>
          </table:table-cell>
          <table:table-cell table:style-name="表格1.E1" office:value-type="string">
            <text:p text:style-name="P3">領取人簽章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  <text:p text:style-name="Standard"/>
          </table:table-cell>
        </table:table-row>
      </table:table>
      <text:p text:style-name="P14"><text:span text:style-name="T2">領取押標金票據　　　紙，審查／決標／無法決標結果通知書乙份。</text:span></text:p>
      <text:p text:style-name="P15"><text:span text:style-name="T2">（二）</text:span><text:span text:style-name="T10">□</text:span><text:span text:style-name="T2">以入戶信匯方式退還，匯費自押標金項下扣繳。</text:span></text:p>
      <text:p text:style-name="P17">廠商之金融機構戶名、帳號等明細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金融機構名稱</text:p>
          </table:table-cell>
          <table:table-cell table:style-name="表格2.B1" office:value-type="string">
            <text:p text:style-name="P6">戶名</text:p>
          </table:table-cell>
          <table:table-cell table:style-name="表格2.B1" office:value-type="string">
            <text:p text:style-name="P6">帳號</text:p>
          </table:table-cell>
          <table:table-cell table:style-name="表格2.D1" office:value-type="string">
            <text:p text:style-name="P8">備註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7">戶名以投標廠商本身存款戶為限。</text:p>
          </table:table-cell>
        </table:table-row>
      </table:table>
      <text:p text:style-name="P16">如因填報錯誤，致貴處所退還之押標金誤入他人帳戶時，由投標廠商自行負責。</text:p>
      <text:p text:style-name="P18"><text:span text:style-name="T2">三、本廠商如未到場、未填時，由貴處逕為處理。</text:span></text:p>
      <text:p text:style-name="P19"/>
      <text:p text:style-name="P22">此致　　　　　　　　　　　　　　</text:p>
      <text:p text:style-name="P23">金門縣公共車船管理處</text:p>
      <text:p text:style-name="P26">投標廠商：　　　　　<text:span text:style-name="T10"> <text:s text:c="11"/></text:span>（蓋章）</text:p>
      <text:p text:style-name="P23">　　　　　　　　　　　　　　　　　　<text:span text:style-name="T13">負責</text:span>人：　　<text:span text:style-name="T10"> <text:s text:c="3"/></text:span>　<text:span text:style-name="T10"> <text:s text:c="11"/></text:span>（蓋章）</text:p>
      <text:p text:style-name="P23">　　　　　　　　　　　　　　　　　　<text:span text:style-name="T14">地</text:span>址：</text:p>
      <text:p text:style-name="P23"><text:span text:style-name="T10"><text:s text:c="36"/></text:span>電<text:span text:style-name="T10"> <text:s text:c="3"/></text:span>話：</text:p>
      <text:p text:style-name="P25">中　　華　　民　　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24cm" fo:margin-right="0cm" fo:text-indent="-0.85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3.3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退還押標金申請單<text:span text:style-name="MT1"> <text:s text:c="70"/></text:span></text:p>
      </style:header>
      <style:footer>
        <text:p text:style-name="MP1"><text:span text:style-name="MT2">第</text:span><text:span text:style-name="MT3"> </text:span><text:span text:style-name="MT2"><text:page-number text:select-page="current">1</text:page-number></text:span><text:span text:style-name="MT3"> </text:span><text:span text:style-name="MT2">頁，共</text:span><text:span text:style-name="MT3"> </text:span><text:span text:style-name="MT2"><text:page-count style:num-format="1">1</text:page-count></text:span><text:span text:style-name="MT3"> </text:span><text:span text:style-name="MT2">頁</text:span><text:span text:style-name="MT3"> <text:s text:c="47"/></text:span></text:p>
        <text:p text:style-name="MP1"><text:span text:style-name="MT3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meta:initial-creator>ntw002</meta:initial-creator>
    <meta:creation-date>2011-06-21T08:18:00</meta:creation-date>
    <dc:creator>Windows 使用者</dc:creator>
    <dc:date>2020-06-24T09:28:00</dc:date>
    <meta:print-date>2012-02-09T13:40:00</meta:print-date>
    <meta:editing-cycles>18</meta:editing-cycles>
    <meta:editing-duration>PT5M</meta:editing-duration>
    <meta:document-statistic meta:table-count="2" meta:image-count="0" meta:object-count="0" meta:page-count="1" meta:paragraph-count="33" meta:word-count="376" meta:character-count="742" meta:non-whitespace-character-count="383"/>
    <meta:generator>LibreOffice/5.1.2.2$Windows_x86 LibreOffice_project/d3bf12ecb743fc0d20e0be0c58ca359301eb705f</meta:generator>
  </office:meta>
</office:document-meta>
</file>