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language="zh" fo:country="TW" style:font-size-asian="16pt" style:language-asian="zh" style:country-asian="TW" style:font-name-complex="Times New Roman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margin-left="0cm" fo:margin-right="0cm" fo:margin-top="0cm" fo:margin-bottom="0.635cm" loext:contextual-spacing="false" fo:text-align="center" style:justify-single-word="false" fo:text-indent="1.695cm" style:auto-text-indent="false" style:page-number="auto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7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 style:font-name-complex="Times New Roman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name-asian="Times New Roman" style:font-size-asian="16pt" style:font-name-complex="Times New Roman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5" style:family="text">
      <style:text-properties fo:font-size="16pt" style:text-underline-style="solid" style:text-underline-width="auto" style:text-underline-color="font-color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結書</text:p>
      <text:p text:style-name="Standard"><text:span text:style-name="T3"><text:s text:c="7"/></text:span><text:span text:style-name="T2">本廠商參與</text:span><text:span text:style-name="T4">金門縣公共車船管理處</text:span><text:span text:style-name="T2">辦理</text:span><text:span text:style-name="T7">109年度廢車材(五十鈴)</text:span><text:span text:style-name="T5">公開標售</text:span><text:span text:style-name="T2">案，對於廠商之責任，包括刑事、民事與行政責任，已充分瞭解相關之法令規定，並願確實遵行。</text:span></text:p>
      <text:p text:style-name="P7"/>
      <text:p text:style-name="P7"/>
      <text:p text:style-name="P7"/>
      <text:p text:style-name="P7">立書人</text:p>
      <text:p text:style-name="P1"/>
      <text:p text:style-name="P3"><draw:frame draw:style-name="fr1" draw:name="框架1" text:anchor-type="char" svg:x="5.027cm" svg:y="-0.053cm" svg:width="5.888cm" svg:height="5.807cm" draw:z-index="1"><draw:text-box><text:p text:style-name="P4">投標廠商印章</text:p></draw:text-box></draw:frame></text:p>
      <text:p text:style-name="P3"><draw:frame draw:style-name="fr1" draw:name="框架2" text:anchor-type="char" svg:x="12.647cm" svg:y="0.265cm" svg:width="4.128cm" svg:height="4.233cm" draw:z-index="2"><draw:text-box><text:p text:style-name="P5">負責人印章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框架3" text:anchor-type="char" svg:x="14.811cm" svg:y="1.588cm" svg:width="2.117cm" svg:height="0.953cm" draw:z-index="0"><draw:text-box><text:p text:style-name="Standard">95.12.01</text:p></draw:text-box></draw:frame>中華民國<text:span text:style-name="T6"> <text:s text:c="3"/></text:span>年<text:span text:style-name="T6"> <text:s text:c="3"/></text:span>月<text:span text:style-name="T6"> <text:s text:c="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</dc:title>
    <meta:initial-creator>chenkao</meta:initial-creator>
    <meta:creation-date>2011-06-21T08:17:00</meta:creation-date>
    <dc:creator>Windows 使用者</dc:creator>
    <dc:date>2020-06-17T11:15:00</dc:date>
    <meta:print-date>2006-12-01T10:51:00</meta:print-date>
    <meta:editing-cycles>10</meta:editing-cycles>
    <meta:editing-duration>PT14M</meta:editing-duration>
    <meta:document-statistic meta:table-count="0" meta:image-count="0" meta:object-count="0" meta:page-count="1" meta:paragraph-count="7" meta:word-count="100" meta:character-count="127" meta:non-whitespace-character-count="109"/>
    <meta:generator>LibreOffice/5.1.2.2$Windows_x86 LibreOffice_project/d3bf12ecb743fc0d20e0be0c58ca359301eb705f</meta:generator>
  </office:meta>
</office:document-meta>
</file>