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1.242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4.025cm"/>
    </style:style>
    <style:style style:name="表格1.D" style:family="table-column">
      <style:table-column-properties style:column-width="4.72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837cm" fo:margin-left="-1.575cm" table:align="left" style:writing-mode="lr-tb"/>
    </style:style>
    <style:style style:name="表格2.A" style:family="table-column">
      <style:table-column-properties style:column-width="0.736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014cm"/>
    </style:style>
    <style:style style:name="表格2.F" style:family="table-column">
      <style:table-column-properties style:column-width="1.485cm"/>
    </style:style>
    <style:style style:name="表格2.G" style:family="table-column">
      <style:table-column-properties style:column-width="6.001cm"/>
    </style:style>
    <style:style style:name="表格2.1" style:family="table-row">
      <style:table-row-properties style:min-row-height="1.7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5" style:family="table-row">
      <style:table-row-properties style:min-row-height="1.72cm" fo:keep-together="always"/>
    </style:style>
    <style:style style:name="表格2.6" style:family="table-row">
      <style:table-row-properties style:min-row-height="3.254cm" fo:keep-together="always"/>
    </style:style>
    <style:style style:name="表格2.7" style:family="table-row">
      <style:table-row-properties style:min-row-height="5.583cm" fo:keep-together="always"/>
    </style:style>
    <style:style style:name="表格2.8" style:family="table-row">
      <style:table-row-properties style:min-row-height="2.54cm" fo:keep-together="auto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" style:family="table">
      <style:table-properties style:width="16.434cm" table:align="center" style:writing-mode="lr-tb"/>
    </style:style>
    <style:style style:name="表格3.A" style:family="table-column">
      <style:table-column-properties style:column-width="3.662cm"/>
    </style:style>
    <style:style style:name="表格3.B" style:family="table-column">
      <style:table-column-properties style:column-width="1.011cm"/>
    </style:style>
    <style:style style:name="表格3.C" style:family="table-column">
      <style:table-column-properties style:column-width="1.639cm"/>
    </style:style>
    <style:style style:name="表格3.D" style:family="table-column">
      <style:table-column-properties style:column-width="1.353cm"/>
    </style:style>
    <style:style style:name="表格3.E" style:family="table-column">
      <style:table-column-properties style:column-width="0.769cm"/>
    </style:style>
    <style:style style:name="表格3.F" style:family="table-column">
      <style:table-column-properties style:column-width="0.714cm"/>
    </style:style>
    <style:style style:name="表格3.G" style:family="table-column">
      <style:table-column-properties style:column-width="0.637cm"/>
    </style:style>
    <style:style style:name="表格3.H" style:family="table-column">
      <style:table-column-properties style:column-width="0.944cm"/>
    </style:style>
    <style:style style:name="表格3.I" style:family="table-column">
      <style:table-column-properties style:column-width="2.196cm"/>
    </style:style>
    <style:style style:name="表格3.J" style:family="table-column">
      <style:table-column-properties style:column-width="3.51cm"/>
    </style:style>
    <style:style style:name="表格3.1" style:family="table-row">
      <style:table-row-properties style:min-row-height="0.748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3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0.702cm" fo:keep-together="always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0.73cm" fo:keep-together="always"/>
    </style:style>
    <style:style style:name="表格3.4" style:family="table-row">
      <style:table-row-properties style:min-row-height="0.704cm" fo:keep-together="always"/>
    </style:style>
    <style:style style:name="表格3.5" style:family="table-row">
      <style:table-row-properties style:min-row-height="0.767cm" fo:keep-together="always"/>
    </style:style>
    <style:style style:name="表格3.6" style:family="table-row">
      <style:table-row-properties style:min-row-height="0.958cm" fo:keep-together="always"/>
    </style:style>
    <style:style style:name="表格3.7" style:family="table-row">
      <style:table-row-properties style:min-row-height="4.099cm" fo:keep-together="auto"/>
    </style:style>
    <style:style style:name="表格3.F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8" style:family="table-row">
      <style:table-row-properties style:min-row-height="0.96cm" fo:keep-together="auto"/>
    </style:style>
    <style:style style:name="表格3.9" style:family="table-row">
      <style:table-row-properties style:min-row-height="0.968cm" fo:keep-together="auto"/>
    </style:style>
    <style:style style:name="表格3.10" style:family="table-row">
      <style:table-row-properties style:min-row-height="0.963cm" fo:keep-together="auto"/>
    </style:style>
    <style:style style:name="表格3.B10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1" style:family="table-row">
      <style:table-row-properties style:min-row-height="1.381cm" fo:keep-together="auto"/>
    </style:style>
    <style:style style:name="表格3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3.B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fo:font-size="16pt" fo:font-weight="normal" style:font-name-asian="標楷體" style:font-size-asian="16pt" style:font-weight-asian="normal" style:font-size-complex="20pt"/>
    </style:style>
    <style:style style:name="P3" style:family="paragraph" style:parent-style-name="Standard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" style:family="paragraph" style:parent-style-name="Standard">
      <style:paragraph-properties fo:line-height="0.776cm">
        <style:tab-stops>
          <style:tab-stop style:position="3.501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7" style:family="paragraph" style:parent-style-name="Standard" style:list-style-name="WW8Num1">
      <style:paragraph-properties style:line-height-at-least="0.847cm" fo:text-align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" style:family="paragraph" style:parent-style-name="Standard">
      <style:paragraph-properties style:line-height-at-least="0.847cm" fo:text-align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847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weight="normal" style:font-name-asian="標楷體" style:font-weight-asian="normal" style:font-name-complex="新細明體1" style:font-size-complex="12pt"/>
    </style:style>
    <style:style style:name="P19" style:family="paragraph" style:parent-style-name="Standard">
      <style:paragraph-properties fo:orphans="2" fo:widows="2"/>
      <style:text-properties fo:color="#000000" style:font-name="標楷體" fo:font-weight="normal" style:font-name-asian="標楷體" style:font-weight-asian="normal" style:font-name-complex="新細明體1" style:font-size-complex="12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標楷體" fo:font-weight="normal" style:font-name-asian="標楷體" style:font-weight-asian="normal" style:font-name-complex="新細明體1"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fo:font-weight="normal" style:font-name-asian="標楷體" style:font-weight-asian="normal" style:font-name-complex="新細明體1" style:font-size-complex="12pt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1" style:font-size-complex="12pt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="標楷體" fo:font-size="10pt" fo:font-weight="normal" style:font-name-asian="標楷體" style:font-size-asian="10pt" style:font-weight-asian="normal" style:font-name-complex="新細明體1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font-size="10pt" fo:font-weight="normal" style:font-name-asian="標楷體" style:font-size-asian="10pt" style:font-weight-asian="normal" style:font-name-complex="新細明體1" style:font-size-complex="12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 fo:line-height="0.776cm"/>
    </style:style>
    <style:style style:name="P31" style:family="paragraph" style:parent-style-name="Standard">
      <style:paragraph-properties fo:line-height="0.776cm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line-height="0.741cm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line-height="0.6cm" fo:text-align="justify" style:justify-single-word="false"/>
    </style:style>
    <style:style style:name="P36" style:family="paragraph" style:parent-style-name="Standard">
      <style:paragraph-properties style:line-height-at-least="0.847cm" fo:text-align="justify" style:justify-single-word="false" style:snap-to-layout-grid="false"/>
    </style:style>
    <style:style style:name="P37" style:family="paragraph" style:parent-style-name="Standard" style:list-style-name="WW8Num1">
      <style:paragraph-properties style:line-height-at-least="0.847cm" fo:text-align="justify" style:justify-single-word="false" style:snap-to-layout-grid="false"/>
    </style:style>
    <style:style style:name="P38" style:family="paragraph" style:parent-style-name="Standard">
      <style:paragraph-properties fo:margin-left="-0.002cm" fo:margin-right="0cm" style:line-height-at-least="0cm" fo:text-align="center" style:justify-single-word="false" fo:text-indent="-0.633cm" style:auto-text-indent="false"/>
    </style:style>
    <style:style style:name="P39" style:family="paragraph" style:parent-style-name="Standard" style:master-page-name="Standard">
      <style:paragraph-properties fo:margin-left="-0.002cm" fo:margin-right="0cm" style:line-height-at-least="0cm" fo:text-align="center" style:justify-single-word="false" fo:text-indent="-0.633cm" style:auto-text-indent="false" style:page-number="auto"/>
      <style:text-properties fo:color="#000000" fo:font-size="16pt" style:font-name-asian="標楷體" style:font-size-asian="16pt" style:font-size-complex="16pt"/>
    </style:style>
    <style:style style:name="P40" style:family="paragraph" style:parent-style-name="Standard">
      <style:paragraph-properties fo:margin-top="0.035cm" fo:margin-bottom="0.035cm" loext:contextual-spacing="false" fo:line-height="0.776cm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1" style:family="paragraph" style:parent-style-name="Standard">
      <style:paragraph-properties fo:margin-top="0.035cm" fo:margin-bottom="0.035cm" loext:contextual-spacing="false" fo:line-height="0.776cm" fo:text-align="center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2" style:family="paragraph" style:parent-style-name="Standard">
      <style:paragraph-properties fo:margin-top="0.035cm" fo:margin-bottom="0.035cm" loext:contextual-spacing="false" fo:line-height="0.776cm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3" style:family="paragraph" style:parent-style-name="Standard">
      <style:paragraph-properties fo:margin-top="0.035cm" fo:margin-bottom="0.035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035cm" fo:margin-bottom="0.035cm" loext:contextual-spacing="fals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035cm" fo:margin-bottom="0.035cm" loext:contextual-spacing="false" fo:line-height="0.776cm"/>
    </style:style>
    <style:style style:name="P46" style:family="paragraph" style:parent-style-name="Standard">
      <style:paragraph-properties fo:margin-top="0.035cm" fo:margin-bottom="0.035cm" loext:contextual-spacing="false" fo:line-height="0.776cm" fo:text-align="center" style:justify-single-word="false"/>
    </style:style>
    <style:style style:name="P47" style:family="paragraph" style:parent-style-name="Standard">
      <style:paragraph-properties fo:margin-left="0cm" fo:margin-right="0cm" fo:margin-top="0.035cm" fo:margin-bottom="0.035cm" loext:contextual-spacing="false" fo:line-height="0.776cm" fo:text-indent="4.939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48" style:family="paragraph" style:parent-style-name="Standard">
      <style:paragraph-properties fo:margin-left="-1.272cm" fo:margin-right="0cm" fo:line-height="0.776cm" fo:text-indent="1.235cm" style:auto-text-indent="false"/>
    </style:style>
    <style:style style:name="P49" style:family="paragraph" style:parent-style-name="Standard">
      <style:paragraph-properties fo:margin-left="1.27cm" fo:margin-right="0cm" fo:line-height="0.776cm" fo:text-indent="0cm" style:auto-text-indent="false"/>
    </style:style>
    <style:style style:name="P50" style:family="paragraph" style:parent-style-name="Standard">
      <style:paragraph-properties fo:margin-left="1.27cm" fo:margin-right="0cm" fo:line-height="0.776cm" fo:text-indent="0.988cm" style:auto-text-indent="false"/>
    </style:style>
    <style:style style:name="P51" style:family="paragraph" style:parent-style-name="Standard">
      <style:paragraph-properties fo:margin-left="1.27cm" fo:margin-right="0cm" fo:line-height="0.776cm" fo:text-indent="0.988cm" style:auto-text-indent="false">
        <style:tab-stops>
          <style:tab-stop style:position="8.47cm"/>
        </style:tab-stops>
      </style:paragraph-properties>
    </style:style>
    <style:style style:name="P52" style:family="paragraph" style:parent-style-name="Standard">
      <style:paragraph-properties fo:margin-left="1.27cm" fo:margin-right="0cm" fo:line-height="0.776cm" fo:text-indent="0.988cm" style:auto-text-indent="false">
        <style:tab-stops>
          <style:tab-stop style:position="8.47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3" style:family="paragraph" style:parent-style-name="Standard">
      <style:paragraph-properties fo:margin-left="0cm" fo:margin-right="0cm" fo:line-height="0.776cm" fo:text-indent="2.716cm" style:auto-text-indent="false">
        <style:tab-stops>
          <style:tab-stop style:position="2cm"/>
        </style:tab-stops>
      </style:paragraph-properties>
    </style:style>
    <style:style style:name="P54" style:family="paragraph" style:parent-style-name="Standard">
      <style:paragraph-properties fo:margin-left="0cm" fo:margin-right="0cm" fo:line-height="0.776cm" fo:text-indent="1.235cm" style:auto-text-indent="false">
        <style:tab-stops>
          <style:tab-stop style:position="3.501cm"/>
        </style:tab-stops>
      </style:paragraph-properties>
    </style:style>
    <style:style style:name="P55" style:family="paragraph" style:parent-style-name="Standard">
      <style:paragraph-properties fo:margin-left="0cm" fo:margin-right="0cm" fo:line-height="0.776cm" fo:text-indent="1.235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6" style:family="paragraph" style:parent-style-name="Standard">
      <style:paragraph-properties fo:margin-left="0cm" fo:margin-right="0cm" fo:line-height="0.776cm" fo:text-indent="2.223cm" style:auto-text-indent="false">
        <style:tab-stops>
          <style:tab-stop style:position="3.501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776cm" fo:text-indent="0.494cm" style:auto-text-indent="false"/>
    </style:style>
    <style:style style:name="P58" style:family="paragraph" style:parent-style-name="Standard">
      <style:paragraph-properties fo:margin-left="0cm" fo:margin-right="0cm" fo:line-height="0.776cm" fo:text-indent="0.494cm" style:auto-text-indent="false">
        <style:tab-stops>
          <style:tab-stop style:position="3.501cm"/>
        </style:tab-stops>
      </style:paragraph-properties>
    </style:style>
    <style:style style:name="P59" style:family="paragraph" style:parent-style-name="Standard">
      <style:paragraph-properties fo:margin-left="0cm" fo:margin-right="0cm" fo:line-height="0.776cm" fo:text-indent="3.457cm" style:auto-text-indent="false"/>
    </style:style>
    <style:style style:name="P60" style:family="paragraph" style:parent-style-name="Standard">
      <style:paragraph-properties fo:margin-left="0cm" fo:margin-right="0cm" fo:line-height="0.776cm" fo:text-indent="5.249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1" style:family="paragraph" style:parent-style-name="Standard">
      <style:paragraph-properties fo:margin-left="0cm" fo:margin-right="0cm" fo:line-height="0.741cm" fo:text-indent="3.951cm" style:auto-text-indent="false"/>
    </style:style>
    <style:style style:name="P62" style:family="paragraph" style:parent-style-name="Standard">
      <style:paragraph-properties fo:margin-top="0.212cm" fo:margin-bottom="0cm" loext:contextual-spacing="false" fo:line-height="0.741cm"/>
    </style:style>
    <style:style style:name="P63" style:family="paragraph" style:parent-style-name="Standard">
      <style:paragraph-properties fo:margin-top="0.212cm" fo:margin-bottom="0cm" loext:contextual-spacing="false" fo:line-height="0.635cm"/>
    </style:style>
    <style:style style:name="P64" style:family="paragraph" style:parent-style-name="Standard">
      <style:paragraph-properties fo:margin-left="0cm" fo:margin-right="0cm" fo:margin-top="0.212cm" fo:margin-bottom="0cm" loext:contextual-spacing="false" fo:line-height="0.635cm" fo:text-indent="1.482cm" style:auto-text-indent="false"/>
    </style:style>
    <style:style style:name="P65" style:family="paragraph" style:parent-style-name="Standard">
      <style:paragraph-properties fo:margin-left="0cm" fo:margin-right="0cm" fo:margin-top="0.212cm" fo:margin-bottom="0cm" loext:contextual-spacing="false" fo:line-height="0.635cm" fo:text-indent="2.469cm" style:auto-text-indent="false"/>
    </style:style>
    <style:style style:name="P66" style:family="paragraph" style:parent-style-name="Standard">
      <style:paragraph-properties fo:margin-left="0cm" fo:margin-right="0cm" fo:margin-top="0.212cm" fo:margin-bottom="0cm" loext:contextual-spacing="false" fo:line-height="0.635cm" fo:text-indent="2.469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7" style:family="paragraph" style:parent-style-name="Standard">
      <style:paragraph-properties fo:line-height="0.741cm" fo:break-before="page"/>
      <style:text-properties fo:color="#000000" style:font-name="標楷體" style:font-name-asian="標楷體" style:font-name-complex="標楷體" style:font-size-complex="14pt"/>
    </style:style>
    <style:style style:name="P68" style:family="paragraph" style:parent-style-name="Standard">
      <style:paragraph-properties fo:margin-left="-0.951cm" fo:margin-right="0cm" fo:line-height="0.6cm" fo:text-align="center" style:justify-single-word="false" fo:text-indent="-1.24cm" style:auto-text-indent="false"/>
      <style:text-properties fo:color="#000000"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P69" style:family="paragraph" style:parent-style-name="Standard">
      <style:paragraph-properties fo:margin-left="-0.951cm" fo:margin-right="0cm" fo:line-height="0.6cm" fo:text-align="center" style:justify-single-word="false" fo:text-indent="-1.2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0" style:family="paragraph" style:parent-style-name="Standard">
      <style:paragraph-properties fo:margin-left="-0.951cm" fo:margin-right="0cm" fo:line-height="0.6cm" fo:text-align="center" style:justify-single-word="false" fo:text-indent="-1.24cm" style:auto-text-indent="false"/>
    </style:style>
    <style:style style:name="P71" style:family="paragraph" style:parent-style-name="Standard">
      <style:paragraph-properties fo:margin-left="-1.088cm" fo:margin-right="0cm" fo:line-height="0.6cm" fo:text-align="center" style:justify-single-word="false" fo:text-indent="-1.10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left="0.162cm" fo:margin-right="0cm" fo:line-height="0.776cm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</style:style>
    <style:style style:name="P73" style:family="paragraph" style:parent-style-name="Standard">
      <style:paragraph-properties fo:margin-left="0.162cm" fo:margin-right="0cm" fo:line-height="0.776cm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74" style:family="paragraph" style:parent-style-name="Standard">
      <style:paragraph-properties fo:margin-left="0.374cm" fo:margin-right="0cm" fo:line-height="0.776cm" fo:text-align="justify" style:justify-single-word="false" fo:text-indent="-0.212cm" style:auto-text-indent="false">
        <style:tab-stops>
          <style:tab-stop style:position="0.374cm"/>
        </style:tab-stops>
      </style:paragraph-properties>
    </style:style>
    <style:style style:name="P75" style:family="paragraph" style:parent-style-name="Standard">
      <style:paragraph-properties fo:margin-left="0.374cm" fo:margin-right="0cm" fo:line-height="0.776cm" fo:text-align="justify" style:justify-single-word="false" fo:text-indent="-0.212cm" style:auto-text-indent="false">
        <style:tab-stops>
          <style:tab-stop style:position="0.374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6" style:family="paragraph" style:parent-style-name="Standard">
      <style:paragraph-properties fo:margin-left="0.374cm" fo:margin-right="0cm" fo:line-height="0.776cm" fo:text-align="justify" style:justify-single-word="false" fo:text-indent="-0.212cm" style:auto-text-indent="false">
        <style:tab-stops>
          <style:tab-stop style:position="0.374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77" style:family="paragraph" style:parent-style-name="Standard">
      <style:paragraph-properties fo:margin-left="0.374cm" fo:margin-right="0cm" fo:line-height="0.776cm" fo:text-align="justify" style:justify-single-word="false" fo:text-indent="-0.212cm" style:auto-text-indent="false">
        <style:tab-stops>
          <style:tab-stop style:position="0.374cm"/>
        </style:tab-stops>
      </style:paragraph-properties>
      <style:text-properties fo:color="#000000" style:font-name="標楷體" style:font-name-asian="標楷體"/>
    </style:style>
    <style:style style:name="P78" style:family="paragraph" style:parent-style-name="Standard">
      <style:paragraph-properties fo:margin-left="0.702cm" fo:margin-right="0cm" fo:line-height="0.776cm" fo:text-align="justify" style:justify-single-word="false" fo:text-indent="-0.54cm" style:auto-text-indent="false">
        <style:tab-stops>
          <style:tab-stop style:position="0.702cm"/>
        </style:tab-stops>
      </style:paragraph-properties>
    </style:style>
    <style:style style:name="P79" style:family="paragraph" style:parent-style-name="本文_20_2">
      <style:paragraph-properties fo:margin-left="3.457cm" fo:margin-right="0cm" fo:line-height="0.776cm" fo:text-indent="-3.457cm" style:auto-text-indent="false"/>
    </style:style>
    <style:style style:name="P80" style:family="paragraph" style:parent-style-name="本文_20_2">
      <style:paragraph-properties fo:margin-left="3.457cm" fo:margin-right="0cm" fo:line-height="0.776cm" fo:text-indent="-3.457cm" style:auto-text-indent="false"/>
      <style:text-properties fo:color="#000000" style:font-name="標楷體" style:font-name-asian="標楷體" style:font-name-complex="標楷體" style:font-size-complex="14pt"/>
    </style:style>
    <style:style style:name="P81" style:family="paragraph" style:parent-style-name="本文_20_2">
      <style:paragraph-properties fo:margin-top="0.212cm" fo:margin-bottom="0cm" loext:contextual-spacing="false" fo:line-height="0.635cm"/>
    </style:style>
    <style:style style:name="P82" style:family="paragraph" style:parent-style-name="本文_20_2">
      <style:paragraph-properties fo:margin-left="-0.496cm" fo:margin-right="0cm" fo:margin-top="0.212cm" fo:margin-bottom="0cm" loext:contextual-spacing="false" fo:line-height="0.635cm" fo:text-indent="0.494cm" style:auto-text-indent="false"/>
    </style:style>
    <style:style style:name="P83" style:family="paragraph" style:parent-style-name="本文_20_2">
      <style:paragraph-properties fo:margin-left="1.48cm" fo:margin-right="0cm" fo:margin-top="0.212cm" fo:margin-bottom="0cm" loext:contextual-spacing="false" fo:line-height="0.776cm" fo:text-indent="-1.48cm" style:auto-text-indent="false"/>
      <style:text-properties fo:color="#000000" fo:font-weight="bold" style:font-name-asian="標楷體" style:font-weight-asian="bold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無間距">
      <style:paragraph-properties fo:line-height="0.776cm"/>
    </style:style>
    <style:style style:name="P86" style:family="paragraph" style:parent-style-name="無間距">
      <style:paragraph-properties fo:line-height="0.776cm">
        <style:tab-stops>
          <style:tab-stop style:position="2.501cm"/>
        </style:tab-stops>
      </style:paragraph-properties>
    </style:style>
    <style:style style:name="P87" style:family="paragraph" style:parent-style-name="無間距">
      <style:paragraph-properties fo:line-height="0.776cm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8" style:family="paragraph" style:parent-style-name="無間距">
      <style:paragraph-properties fo:line-height="0.635cm">
        <style:tab-stops>
          <style:tab-stop style:position="0.25cm"/>
        </style:tab-stops>
      </style:paragraph-properties>
    </style:style>
    <style:style style:name="P89" style:family="paragraph" style:parent-style-name="無間距">
      <style:paragraph-properties fo:margin-left="5.251cm" fo:margin-right="0cm" fo:line-height="0.776cm" fo:text-indent="-4.015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0" style:family="paragraph" style:parent-style-name="無間距">
      <style:paragraph-properties fo:margin-left="2.249cm" fo:margin-right="0cm" fo:line-height="0.776cm" fo:text-indent="-0.998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1" style:family="paragraph" style:parent-style-name="無間距">
      <style:paragraph-properties fo:margin-left="0cm" fo:margin-right="0cm" fo:line-height="0.776cm" fo:text-indent="1.249cm" style:auto-text-indent="false"/>
    </style:style>
    <style:style style:name="P92" style:family="paragraph" style:parent-style-name="無間距">
      <style:paragraph-properties fo:margin-left="0cm" fo:margin-right="0cm" fo:line-height="0.776cm" fo:text-indent="1.235cm" style:auto-text-indent="false"/>
    </style:style>
    <style:style style:name="P93" style:family="paragraph" style:parent-style-name="無間距">
      <style:paragraph-properties fo:margin-left="0cm" fo:margin-right="0cm" fo:line-height="0.776cm" fo:text-indent="1.235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4" style:family="paragraph" style:parent-style-name="無間距">
      <style:paragraph-properties fo:margin-left="0cm" fo:margin-right="0cm" fo:line-height="0.776cm" fo:text-indent="1.977cm" style:auto-text-indent="false"/>
    </style:style>
    <style:style style:name="P95" style:family="paragraph" style:parent-style-name="無間距">
      <style:paragraph-properties fo:margin-left="0cm" fo:margin-right="0cm" fo:line-height="0.776cm" fo:text-indent="1.97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無間距">
      <style:paragraph-properties fo:margin-left="0cm" fo:margin-right="0cm" fo:line-height="0.776cm" fo:text-indent="2.469cm" style:auto-text-indent="false"/>
    </style:style>
    <style:style style:name="P97" style:family="paragraph" style:parent-style-name="無間距">
      <style:paragraph-properties fo:margin-left="0cm" fo:margin-right="0cm" fo:line-height="0.776cm" fo:text-indent="2.469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8" style:family="paragraph" style:parent-style-name="無間距">
      <style:paragraph-properties fo:margin-left="0cm" fo:margin-right="0cm" fo:line-height="0.635cm" fo:text-indent="3.704cm" style:auto-text-indent="false"/>
    </style:style>
    <style:style style:name="P99" style:family="paragraph" style:parent-style-name="無間距">
      <style:paragraph-properties fo:margin-left="0cm" fo:margin-right="0cm" fo:line-height="0.635cm" fo:text-indent="3.951cm" style:auto-text-indent="false">
        <style:tab-stops>
          <style:tab-stop style:position="0.25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fo:font-size="16pt" style:font-size-asian="16pt" style:font-name-complex="新細明體1" style:font-weight-complex="bold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fo:font-weight="normal" style:font-name-asian="標楷體" style:font-size-asian="16pt" style:font-weight-asian="normal"/>
    </style:style>
    <style:style style:name="T4" style:family="text">
      <style:text-properties fo:color="#000000" fo:font-size="20pt" style:font-name-asian="標楷體" style:font-size-asian="20pt" style:font-size-complex="20pt"/>
    </style:style>
    <style:style style:name="T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bold"/>
    </style:style>
    <style:style style:name="T8" style:family="text">
      <style:text-properties fo:color="#00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16" style:family="text">
      <style:text-properties fo:color="#000000" style:font-name="標楷體" fo:font-weight="normal" style:font-name-asian="標楷體" style:font-weight-asian="normal" style:font-name-complex="標楷體" style:font-size-complex="12pt"/>
    </style:style>
    <style:style style:name="T17" style:family="text">
      <style:text-properties fo:color="#000000" style:font-name="標楷體" fo:font-weight="normal" style:font-name-asian="標楷體" style:font-weight-asian="normal" style:font-name-complex="新細明體1" style:font-size-complex="12pt"/>
    </style:style>
    <style:style style:name="T18" style:family="text">
      <style:text-properties fo:color="#000000" style:font-name="標楷體" fo:font-weight="normal" style:font-name-asian="標楷體" style:font-weight-asian="normal" style:font-name-complex="新細明體1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新細明體1" style:font-weight-complex="bold"/>
    </style:style>
    <style:style style:name="T23" style:family="text">
      <style:text-properties fo:color="#000000" style:font-name="標楷體" style:font-name-asian="標楷體" style:font-name-complex="新細明體1" style:font-size-complex="12pt"/>
    </style:style>
    <style:style style:name="T24" style:family="text">
      <style:text-properties fo:color="#000000" style:font-name="標楷體" style:font-name-asian="標楷體" style:font-name-complex="新細明體1" style:font-size-complex="12pt" style:font-weight-complex="bold"/>
    </style:style>
    <style:style style:name="T25" style:family="text"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0pt" fo:font-weight="normal" style:font-name-asian="標楷體" style:font-size-asian="10pt" style:font-weight-asian="normal" style:font-name-complex="新細明體1"/>
    </style:style>
    <style:style style:name="T29" style:family="text">
      <style:text-properties fo:color="#000000" style:font-name="標楷體" fo:font-size="10pt" fo:font-weight="normal" style:font-name-asian="標楷體" style:font-size-asian="10pt" style:font-weight-asian="normal" style:font-name-complex="新細明體1"/>
    </style:style>
    <style:style style:name="T30" style:family="text">
      <style:text-properties fo:color="#000000" style:font-name="標楷體" fo:font-size="10pt" style:font-name-asian="標楷體" style:font-size-asian="10pt" style:font-name-complex="標楷體"/>
    </style:style>
    <style:style style:name="T3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2" style:family="text">
      <style:text-properties fo:color="#000000" style:font-name="標楷體" style:letter-kerning="true" style:font-name-asian="標楷體" style:font-size-complex="12pt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36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37" style:family="text">
      <style:text-properties fo:color="#000000" style:font-name="標楷體" fo:font-size="13pt" style:letter-kerning="true" style:font-name-asian="標楷體" style:font-size-asian="13pt" style:font-size-complex="13pt"/>
    </style:style>
    <style:style style:name="T3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size-complex="12pt"/>
    </style:style>
    <style:style style:name="T39" style:family="text">
      <style:text-properties fo:color="#000000" style:font-name-asian="Times New Roman"/>
    </style:style>
    <style:style style:name="T40" style:family="text">
      <style:text-properties fo:font-weight="normal" style:font-weight-asian="normal"/>
    </style:style>
    <style:style style:name="T41" style:family="text">
      <style:text-properties fo:font-size="14pt" style:letter-kerning="true" style:font-size-asian="14pt" style:font-name-complex="標楷體" style:font-size-complex="14pt"/>
    </style:style>
    <style:style style:name="T42" style:family="text">
      <style:text-properties fo:font-size="14pt" style:letter-kerning="true" style:font-size-asian="14pt" style:font-size-complex="14pt"/>
    </style:style>
    <style:style style:name="T43" style:family="text">
      <style:text-properties style:font-name-complex="標楷體"/>
    </style:style>
    <style:style style:name="T44" style:family="text">
      <style:text-properties style:font-size-complex="12pt"/>
    </style:style>
    <style:style style:name="T45" style:family="text">
      <style:text-properties style:font-name-complex="新細明體1"/>
    </style:style>
    <style:style style:name="T46" style:family="text">
      <style:text-properties fo:font-size="10pt" style:font-size-asian="10pt"/>
    </style:style>
    <style:style style:name="T47" style:family="text">
      <style:text-properties style:letter-kerning="true"/>
    </style:style>
    <style:style style:name="T48" style:family="text">
      <style:text-properties style:letter-kerning="true" style:font-size-complex="12pt"/>
    </style:style>
    <style:style style:name="T49" style:family="text">
      <style:text-properties style:letter-kerning="true" style:font-name-complex="標楷體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style:text-underline-style="solid" style:text-underline-width="auto" style:text-underline-color="font-color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金門縣政府教育處</text:p>
      <text:p text:style-name="P38"><text:span text:style-name="T2">108年度特殊教育約僱(社會工作師)第三次甄選簡章</text:span></text:p>
      <text:p text:style-name="P2"/>
      <text:p text:style-name="P30"><text:span text:style-name="T5">一、依據：特殊教育支援服務與專業團隊設置及實施辦法。</text:span></text:p>
      <text:p text:style-name="P30"><text:span text:style-name="T5">二、錄取名額：社會工作師擇優錄取1名，備取2名。</text:span></text:p>
      <text:p text:style-name="P40">三、公告方式：</text:p>
      <text:p text:style-name="P45"><text:span text:style-name="T5"><text:s text:c="3"/>1.行政院人事行政總處事求人機關徵才系統。</text:span><text:span text:style-name="T16"> </text:span></text:p>
      <text:p text:style-name="P45"><text:span text:style-name="T5"><text:s text:c="3"/>2.金門縣政府網站(</text:span><text:a xlink:type="simple" xlink:href="https://www.kinmen.gov.tw/" text:style-name="Internet_20_link" text:visited-style-name="Visited_20_Internet_20_Link"><text:span text:style-name="Internet_20_link"><text:span text:style-name="T9">https://www.kinmen.gov.tw/</text:span></text:span></text:a><text:span text:style-name="T5">)。</text:span></text:p>
      <text:p text:style-name="P45"><text:span text:style-name="T5"><text:s text:c="3"/>3.金門縣政府教育處網站（</text:span><text:a xlink:type="simple" xlink:href="http://www.km.edu.tw/" text:style-name="Internet_20_link" text:visited-style-name="Visited_20_Internet_20_Link"><text:span text:style-name="Internet_20_link"><text:span text:style-name="T9">http://www.km.edu.tw/</text:span></text:span></text:a><text:span text:style-name="T5">）。</text:span></text:p>
      <text:p text:style-name="P45"><text:span text:style-name="T5">四、報名日期與方式：意者請檢具報名應繳證件並於下列報名截止日期(階</text:span></text:p>
      <text:p text:style-name="P45"><text:span text:style-name="T5"><text:s text:c="20"/>段)前親送或掛號寄達金門縣金城鎮民生路60</text:span><text:span text:style-name="T5">號</text:span><text:span text:style-name="T5">金</text:span></text:p>
      <text:p text:style-name="P45"><text:span text:style-name="T5"><text:s text:c="20"/>門縣政府教育處</text:span><text:span text:style-name="T5">收，信封</text:span><text:span text:style-name="T5">並</text:span><text:span text:style-name="T5">請註明應徵「</text:span><text:span text:style-name="T5">特殊教育</text:span></text:p>
      <text:p text:style-name="P45"><text:span text:style-name="T5"><text:s text:c="20"/></text:span><text:span text:style-name="T5">約</text:span><text:span text:style-name="T5">僱專業人員</text:span><text:span text:style-name="T5">」</text:span><text:span text:style-name="T5">，</text:span><text:span text:style-name="T5">逾期或證件不齊者不予受理，合</text:span><text:span text:style-name="T5"> <text:s text:c="19"/></text:span></text:p>
      <text:p text:style-name="P45"><text:span text:style-name="T5"><text:s text:c="20"/></text:span><text:span text:style-name="T5">者通知面試，不合者恕不退件，未經錄取，恕不通</text:span></text:p>
      <text:p text:style-name="P45"><text:span text:style-name="T5"><text:s text:c="20"/></text:span><text:span text:style-name="T5">知。</text:span><text:span text:style-name="T5">聯絡電話(082)323663盧先生。</text:span></text:p>
      <text:p text:style-name="P4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4">報名日期(階段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1">階段</text:p>
          </table:table-cell>
          <table:table-cell table:style-name="表格1.A2" office:value-type="string">
            <text:p text:style-name="P41">報名日期</text:p>
          </table:table-cell>
          <table:table-cell table:style-name="表格1.A2" office:value-type="string">
            <text:p text:style-name="P41">截止日期</text:p>
          </table:table-cell>
          <table:table-cell table:style-name="表格1.D2" office:value-type="string">
            <text:p text:style-name="P41">備註</text:p>
          </table:table-cell>
        </table:table-row>
        <table:table-row table:style-name="表格1.1">
          <table:table-cell table:style-name="表格1.A3" office:value-type="string">
            <text:p text:style-name="P41">第一次甄選</text:p>
          </table:table-cell>
          <table:table-cell table:style-name="表格1.A3" office:value-type="string">
            <text:p text:style-name="P46"><text:span text:style-name="T5">108.10.16(三)</text:span></text:p>
          </table:table-cell>
          <table:table-cell table:style-name="表格1.A3" office:value-type="string">
            <text:p text:style-name="P46"><text:span text:style-name="T5">108.10.24(四)</text:span></text:p>
          </table:table-cell>
          <table:table-cell table:style-name="表格1.D2" office:value-type="string">
            <text:p text:style-name="P42"/>
          </table:table-cell>
        </table:table-row>
        <table:table-row table:style-name="表格1.1">
          <table:table-cell table:style-name="表格1.A3" office:value-type="string">
            <text:p text:style-name="P41">第二次甄選</text:p>
          </table:table-cell>
          <table:table-cell table:style-name="表格1.A3" office:value-type="string">
            <text:p text:style-name="P46"><text:span text:style-name="T5">108.10.31(四)</text:span></text:p>
          </table:table-cell>
          <table:table-cell table:style-name="表格1.A3" office:value-type="string">
            <text:p text:style-name="P46"><text:span text:style-name="T5">108.11.08(五)</text:span></text:p>
          </table:table-cell>
          <table:table-cell table:style-name="表格1.D2" office:value-type="string">
            <text:p text:style-name="P43">若前次有錄取，則不辦理本次甄選事宜。</text:p>
          </table:table-cell>
        </table:table-row>
      </table:table>
      <text:p text:style-name="P80">五、報名資格：</text:p>
      <text:p text:style-name="P80"><text:s text:c="5"/>(一)領有社會工作師專業證照者。</text:p>
      <text:p text:style-name="P79"><text:span text:style-name="T19"><text:s text:c="5"/>(二)曾任報考類別之社會工作師工作1年（不同單位年資得累計）以</text:span></text:p>
      <text:p text:style-name="P79"><text:span text:style-name="T19"><text:s text:c="9"/>上經驗。</text:span></text:p>
      <text:p text:style-name="P89">(三)具中華民國國籍；男性需服完兵役或持有免役證明。</text:p>
      <text:p text:style-name="P90">(四)無公務人員任用法第26條、28條所列情事及無性侵害犯罪等不利兒童及少年服務情事者。</text:p>
      <text:p text:style-name="P89">(五)具電腦文書處理能力。 </text:p>
      <text:p text:style-name="P89">(六)具有一般機車或客車駕照，且可上路。</text:p>
      <text:p text:style-name="P85"><text:span text:style-name="T5">六、報名應繳證件</text:span><text:span text:style-name="T21">：</text:span><text:span text:style-name="T11"> </text:span></text:p>
      <text:p text:style-name="P91"><text:span text:style-name="T5">(一)報名表乙份。（請貼上本人最近六個月內二吋半身脫帽正面相片）</text:span></text:p>
      <text:p text:style-name="P92"><text:span text:style-name="T5">(二)個人簡歷表。(格式不限，A4二頁為限) </text:span></text:p>
      <text:p text:style-name="P92"><text:span text:style-name="T5">(三)最高學歷畢業證件影本。</text:span></text:p>
      <text:p text:style-name="P93"><text:soft-page-break/>(四)專業證照影本。</text:p>
      <text:p text:style-name="P93">(五)服務證明。</text:p>
      <text:p text:style-name="P92"><text:span text:style-name="T5">(六)個人身份證正、反面影本。(黏貼於報名表) </text:span></text:p>
      <text:p text:style-name="P92"><text:span text:style-name="T5">(七)個人一般機車或客車駕駛執照證件影本乙份。</text:span></text:p>
      <text:p text:style-name="P92"><text:span text:style-name="T5">(八)役畢證明或免役證明乙份（男性必附）。</text:span></text:p>
      <text:p text:style-name="P85"><text:span text:style-name="T5"><text:s text:c="5"/>(九)回郵信封乙份 (貼足掛號郵資並自行填妥收件人姓名、地址) 。</text:span></text:p>
      <text:p text:style-name="P92"><text:span text:style-name="T5">(十)切結書乙份與同意書貳份（如附件）。</text:span></text:p>
      <text:p text:style-name="P85"><text:span text:style-name="T5"><text:s text:c="4"/>（十一）其他有利於錄取資料，如以下資料（無則免附）：</text:span></text:p>
      <text:p text:style-name="P87"><text:s text:c="10"/>1.教育系統特殊教育相關專業人員職前訓練54小時結訓證明。</text:p>
      <text:p text:style-name="P87"><text:s text:c="10"/>2.特殊教育、兒童、早療相關研習時數證明。</text:p>
      <text:p text:style-name="P87"><text:s text:c="10"/>3.其他。</text:p>
      <text:p text:style-name="P48"><text:span text:style-name="T5">七、甄選方式：</text:span></text:p>
      <text:p text:style-name="P49"><text:span text:style-name="T5">(一)書面資料審查（占總成績30％）：</text:span></text:p>
      <text:p text:style-name="P52">依據學歷10分（博士10分、碩士7分、大學5分）；服務年資</text:p>
      <text:p text:style-name="P51"><text:span text:style-name="T5">10分（積滿一年加2分）；訓練及進修10分(參加訓練期間達1</text:span></text:p>
      <text:p text:style-name="P51"><text:span text:style-name="T5">週者，餘採累計)。(詳見附件一)</text:span></text:p>
      <text:p text:style-name="P49"><text:span text:style-name="T5">(二)面試（占總成績70％）：</text:span></text:p>
      <text:p text:style-name="P50"><text:span text:style-name="T5">依據特教理念、服務抱負、表達能力、儀容舉止等綜合考評1-70</text:span></text:p>
      <text:p text:style-name="P50"><text:span text:style-name="T5">分。</text:span></text:p>
      <text:p text:style-name="P30"><text:span text:style-name="T5"><text:s text:c="5"/>(三)評分項目：</text:span></text:p>
      <text:p text:style-name="P31"><text:span text:style-name="T5"><text:s text:c="9"/>1.如評分項目表。(附件一)</text:span></text:p>
      <text:p text:style-name="P31"><text:span text:style-name="T5"><text:s text:c="9"/>2.取得教育部辦理之「教育系統特殊教育相關專業人員訓練」54</text:span></text:p>
      <text:p text:style-name="P31"><text:span text:style-name="T5"><text:s text:c="11"/>小時研習證明者，擇加計1分。</text:span></text:p>
      <text:p text:style-name="P31"><text:span text:style-name="T5"><text:s text:c="9"/>3.總成績相同者，以書面審查成績較高者為優先；書面審查成績</text:span></text:p>
      <text:p text:style-name="P53"><text:span text:style-name="T5">相同時，以訓練及進修成績較高者為優先。</text:span></text:p>
      <text:p text:style-name="P5">八、面試日期：</text:p>
      <text:p text:style-name="P54"><text:span text:style-name="T5">(一)第一次甄選：中華民國108年10月30日（星期三)下午14：30。</text:span></text:p>
      <text:p text:style-name="P56">(時間如有更改另行通知)</text:p>
      <text:p text:style-name="P58"><text:span text:style-name="T5"><text:s text:c="3"/>(二)第二次甄選：中華民國108年11月15日（星期五)下午14：30。</text:span></text:p>
      <text:p text:style-name="P56">(時間如有更改另行通知)</text:p>
      <text:p text:style-name="P94"><text:span text:style-name="T11">請應試人員於下午14:00前攜帶身分證正本至面試地點報到，並</text:span></text:p>
      <text:p text:style-name="P95">抽籤決定入場順序，逾時視同放棄。</text:p>
      <text:p text:style-name="P30"><text:span text:style-name="T5">九、面試地點：金門縣政府教育處3樓會議室(地址：</text:span><text:span text:style-name="T7">金門縣金城鎮民生路</text:span></text:p>
      <text:p text:style-name="P59"><text:span text:style-name="T7">60號</text:span><text:span text:style-name="T5">)，若場地有更改另行通知。</text:span></text:p>
      <text:p text:style-name="P4"/>
      <text:p text:style-name="P4">十、工作時間及內容：</text:p>
      <text:p text:style-name="P55">（一）工作時間：除正常時間外，必要時得配合特教資源中心運作，</text:p>
      <text:p text:style-name="P60">彈性調整上班時間。</text:p>
      <text:p text:style-name="P57"><text:span text:style-name="T5"><text:s text:c="2"/></text:span><text:span text:style-name="T5"><text:s/>（二）工作內容：</text:span></text:p>
      <text:p text:style-name="P86"><text:soft-page-break/><text:span text:style-name="T39"><text:s text:c="12"/></text:span><text:span text:style-name="T5"><text:s/>1.針對學生或家長的問題，提供個別輔導與諮商服務。</text:span></text:p>
      <text:p text:style-name="P97"><text:s/>2.運用或轉介相關社會福利資源，擬定與執行相關團體活動。</text:p>
      <text:p text:style-name="P96"><text:span text:style-name="T5"><text:s/>3.參與相關專業團隊評估及會議。</text:span></text:p>
      <text:p text:style-name="P97"><text:s/>4.提供或協助有關保護性個案的通報處理與服務。</text:p>
      <text:p text:style-name="P97"><text:s/>5.辦理特殊教育行政相關業務及其他臨時交辦事項。</text:p>
      <text:p text:style-name="P32"><text:span text:style-name="T5">十一、工作地點：金門縣政府教育處3樓特殊教育資源中心。(金門縣金城</text:span></text:p>
      <text:p text:style-name="P61"><text:span text:style-name="T5">鎮民生路60號) <text:s text:c="3"/></text:span></text:p>
      <text:p text:style-name="P62"><text:span text:style-name="T5">十二、進用期程：</text:span></text:p>
      <text:p text:style-name="P64"><text:span text:style-name="T5">(一)第一次甄選進用期程：自108年11月08日起至108年12月31</text:span></text:p>
      <text:p text:style-name="P66">日止。</text:p>
      <text:p text:style-name="P64"><text:span text:style-name="T5">(二)第二次甄選進用期程：自108年11月22日起至108年12月31</text:span></text:p>
      <text:p text:style-name="P66">日止。</text:p>
      <text:p text:style-name="P63"><text:span text:style-name="T5">十三、待遇福利：</text:span></text:p>
      <text:p text:style-name="P64"><text:span text:style-name="T5">(一)</text:span><text:span text:style-name="T8">以約僱五等起聘，報酬薪點280</text:span><text:span text:style-name="T5">計，</text:span><text:span text:style-name="T8">每月月支薪俸為44,688</text:span></text:p>
      <text:p text:style-name="P65"><text:span text:style-name="T8">元整。</text:span></text:p>
      <text:p text:style-name="P63"><text:span text:style-name="T5"><text:s text:c="6"/></text:span><text:span text:style-name="T8">(二)</text:span><text:span text:style-name="T5">本案為延續性計畫，原則以一年一聘，但若表現良好且考核</text:span></text:p>
      <text:p text:style-name="P66">優異者，則下年度得以續聘。</text:p>
      <text:p text:style-name="P81"><text:span text:style-name="T19">十四、錄取名單：公告於金門縣政府教育處網頁。</text:span></text:p>
      <text:p text:style-name="P98"><text:span text:style-name="T5">（網址：</text:span><text:a xlink:type="simple" xlink:href="http://www.km.edu.tw/" text:style-name="Internet_20_link" text:visited-style-name="Visited_20_Internet_20_Link"><text:span text:style-name="Internet_20_link"><text:span text:style-name="T10">http://www.km.edu.tw</text:span></text:span></text:a><text:span text:style-name="T5">），並電話通知。</text:span></text:p>
      <text:p text:style-name="P88"><text:span text:style-name="T5">十五、錄取時效：錄取人員自通知起一週內報到，否則喪失錄取資格；備</text:span></text:p>
      <text:p text:style-name="P99">取人員其候用資格自錄取公告日起，保留候用資格乙年。</text:p>
      <text:p text:style-name="P82"><text:span text:style-name="T19">十六、本簡章如有未盡事宜，依相關法令辦理，修正時亦同。</text:span></text:p>
      <text:p text:style-name="P6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/>
          </table:table-cell>
          <table:table-cell table:style-name="表格2.B1" table:number-columns-spanned="6" office:value-type="string">
            <text:p text:style-name="P34"><text:span text:style-name="T25">108年度特殊教育約僱社會工作師甄選評分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2"><text:span text:style-name="T43"><text:s text:c="4"/></text:span><text:span text:style-name="T45">評比項目 <text:s text:c="36"/>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評分標準</text:p>
          </table:table-cell>
          <table:table-cell table:style-name="表格2.A2" office:value-type="string">
            <text:p text:style-name="P23">得分</text:p>
          </table:table-cell>
          <table:table-cell table:style-name="表格2.G2" office:value-type="string">
            <text:p text:style-name="P23">說明</text:p>
          </table:table-cell>
        </table:table-row>
        <table:table-row table:style-name="表格2.3">
          <table:table-cell table:style-name="表格2.A3" table:number-rows-spanned="5" table:number-columns-spanned="2" office:value-type="string">
            <text:p text:style-name="P33"><text:span text:style-name="T17">第一階段：書面審查(30分)</text:span></text:p>
          </table:table-cell>
          <table:covered-table-cell/>
          <table:table-cell table:style-name="表格2.A3" table:number-rows-spanned="3" office:value-type="string">
            <text:p text:style-name="P21">學歷<text:line-break/>（本項目之評分，以最高學歷計算，最高以10分為限。）</text:p>
          </table:table-cell>
          <table:table-cell table:style-name="表格2.A3" office:value-type="string">
            <text:p text:style-name="P19">大學（獨立學院）畢業</text:p>
          </table:table-cell>
          <table:table-cell table:style-name="表格2.A3" office:value-type="string">
            <text:p text:style-name="P21">5</text:p>
          </table:table-cell>
          <table:table-cell table:style-name="表格2.A3" table:number-rows-spanned="3" office:value-type="string">
            <text:p text:style-name="P19">　</text:p>
          </table:table-cell>
          <table:table-cell table:style-name="表格2.G3" table:number-rows-spanned="3" office:value-type="string">
            <text:p text:style-name="P26">　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3" office:value-type="string">
            <text:p text:style-name="P19">具碩士學位</text:p>
          </table:table-cell>
          <table:table-cell table:style-name="表格2.A3" office:value-type="string">
            <text:p text:style-name="P21">7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3" office:value-type="string">
            <text:p text:style-name="P19">具博士學位</text:p>
          </table:table-cell>
          <table:table-cell table:style-name="表格2.A3" office:value-type="string">
            <text:p text:style-name="P21">10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3" office:value-type="string">
            <text:p text:style-name="P34"><text:span text:style-name="T17">年資<text:line-break/>（本項目之評分，最高以10分為限。）</text:span></text:p>
          </table:table-cell>
          <table:table-cell table:style-name="表格2.A3" office:value-type="string">
            <text:p text:style-name="P19">服務年資每滿1年</text:p>
          </table:table-cell>
          <table:table-cell table:style-name="表格2.A3" office:value-type="string">
            <text:p text:style-name="P34"><text:span text:style-name="T17">1-10</text:span></text:p>
          </table:table-cell>
          <table:table-cell table:style-name="表格2.A3" office:value-type="string">
            <text:p text:style-name="P19">　</text:p>
          </table:table-cell>
          <table:table-cell table:style-name="表格2.G3" office:value-type="string">
            <text:p text:style-name="P33"><text:span text:style-name="T28">一、服務年資之計分，為實際從事社工師服務之年資為採計標準。(</text:span><text:span text:style-name="T30">不同單位年資得累計</text:span><text:span text:style-name="T28">)<text:line-break/>二、尾數未滿半年者以半年計，給1分；在半年以上，未滿1年者，以１年計算，給2分，最高採計分數為10分。</text:span></text:p>
          </table:table-cell>
        </table:table-row>
        <table:table-row table:style-name="表格2.7">
          <table:covered-table-cell/>
          <table:covered-table-cell/>
          <table:table-cell table:style-name="表格2.A3" office:value-type="string">
            <text:p text:style-name="P34"><text:span text:style-name="T17">訓練及進修<text:line-break/>（本項目之評分，最高以10分為限。）</text:span></text:p>
          </table:table-cell>
          <table:table-cell table:style-name="表格2.A3" office:value-type="string">
            <text:p text:style-name="P19">參加訓練期間達1週者，餘採累計。</text:p>
          </table:table-cell>
          <table:table-cell table:style-name="表格2.A3" office:value-type="string">
            <text:p text:style-name="P34"><text:span text:style-name="T17">1-10</text:span></text:p>
          </table:table-cell>
          <table:table-cell table:style-name="表格2.A3" office:value-type="string">
            <text:p text:style-name="P19">　</text:p>
          </table:table-cell>
          <table:table-cell table:style-name="表格2.G3" office:value-type="string">
            <text:p text:style-name="P33"><text:span text:style-name="T28">一、訓練進修以最近5年參與與本職(含特殊教育)相關之進修課程或研習活動。<text:line-break/>二、訓練進修以7小時折算1天，5天折算1週，達1週者給1分，餘採累計。<text:line-break/>三、學分採計不得與學歷欄計分重複計算。 <text:s text:c="28"/>四、取得教育部辦理之「教育系統特殊教育相關專業人員訓練」54小時研習證明者，擇加計1分。 <text:s text:c="77"/></text:span></text:p>
          </table:table-cell>
        </table:table-row>
        <table:table-row table:style-name="表格2.8">
          <table:table-cell table:style-name="表格2.A3" table:number-columns-spanned="2" office:value-type="string">
            <text:p text:style-name="P33"><text:span text:style-name="T17">第二階段：面試(70分)</text:span></text:p>
          </table:table-cell>
          <table:covered-table-cell/>
          <table:table-cell table:style-name="表格2.C8" office:value-type="string">
            <text:p text:style-name="P34"><text:span text:style-name="T17">綜合考評（本項目之評分，最高以70分為限。）</text:span></text:p>
          </table:table-cell>
          <table:table-cell table:style-name="表格2.C8" office:value-type="string">
            <text:p text:style-name="P19">就符合資格條件者之特教理念、服務抱負、表達能力、儀容舉止等因素作綜合考評。</text:p>
          </table:table-cell>
          <table:table-cell table:style-name="表格2.A3" office:value-type="string">
            <text:p text:style-name="P34"><text:span text:style-name="T17">1-70</text:span></text:p>
          </table:table-cell>
          <table:table-cell table:style-name="表格2.A3" office:value-type="string">
            <text:p text:style-name="P19">　</text:p>
          </table:table-cell>
          <table:table-cell table:style-name="表格2.G3" office:value-type="string">
            <text:p text:style-name="P26">　</text:p>
          </table:table-cell>
        </table:table-row>
        <table:table-row table:style-name="表格2.2">
          <table:table-cell table:style-name="表格2.A2" table:number-columns-spanned="4" office:value-type="string">
            <text:p text:style-name="P21">合計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>　</text:p>
          </table:table-cell>
          <table:covered-table-cell/>
          <table:table-cell table:style-name="表格2.G3" office:value-type="string">
            <text:p text:style-name="P26">　</text:p>
          </table:table-cell>
        </table:table-row>
      </table:table>
      <text:p text:style-name="P83"/>
      <text:p text:style-name="P83"/>
      <text:p text:style-name="P68"/>
      <text:p text:style-name="P69"><text:soft-page-break/></text:p>
      <text:p text:style-name="P69"/>
      <text:p text:style-name="P69"/>
      <text:p text:style-name="P69"/>
      <text:p text:style-name="P69"><text:s text:c="6"/></text:p>
      <text:p text:style-name="P70"><text:span text:style-name="T31"><text:s text:c="6"/></text:span><text:span text:style-name="T27">金門縣政府教育處108年度特殊教育約僱社會工作師甄選報名表</text:span></text:p>
      <text:p text:style-name="P7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0">姓 <text:s text:c="5"/>名</text:p>
          </table:table-cell>
          <table:table-cell table:style-name="表格3.B1" table:number-columns-spanned="2" office:value-type="string">
            <text:p text:style-name="P14"/>
          </table:table-cell>
          <table:covered-table-cell/>
          <table:table-cell table:style-name="表格3.B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3.B1" table:number-columns-spanned="3" office:value-type="string">
            <text:p text:style-name="P11"><text:s text:c="3"/>年 <text:s/>月 <text:s/>日</text:p>
          </table:table-cell>
          <table:covered-table-cell/>
          <table:covered-table-cell/>
          <table:table-cell table:style-name="表格3.J1" table:number-rows-spanned="6" office:value-type="string">
            <text:p text:style-name="P10">二吋半身照片</text:p>
            <text:p text:style-name="P10">黏貼處</text:p>
          </table:table-cell>
        </table:table-row>
        <table:table-row table:style-name="表格3.2">
          <table:table-cell table:style-name="表格3.A2" office:value-type="string">
            <text:p text:style-name="P11">身份證字號</text:p>
          </table:table-cell>
          <table:table-cell table:style-name="表格3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11">性別</text:p>
          </table:table-cell>
          <table:covered-table-cell/>
          <table:table-cell table:style-name="表格3.B2" office:value-type="string">
            <text:p text:style-name="P14"/>
          </table:table-cell>
          <table:covered-table-cell/>
        </table:table-row>
        <table:table-row table:style-name="表格3.3">
          <table:table-cell table:style-name="表格3.A2" office:value-type="string">
            <text:p text:style-name="P11">電 <text:s text:c="5"/>話</text:p>
          </table:table-cell>
          <table:table-cell table:style-name="表格3.B2" office:value-type="string">
            <text:p text:style-name="P11">家</text:p>
          </table:table-cell>
          <table:table-cell table:style-name="表格3.B2" table:number-columns-spanned="2" office:value-type="string">
            <text:p text:style-name="P14"/>
          </table:table-cell>
          <table:covered-table-cell/>
          <table:table-cell table:style-name="表格3.B2" table:number-columns-spanned="2" office:value-type="string">
            <text:p text:style-name="P11">手機</text:p>
          </table:table-cell>
          <table:covered-table-cell/>
          <table:table-cell table:style-name="表格3.B2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通訊地址</text:p>
          </table:table-cell>
          <table:table-cell table:style-name="表格3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1">E-mail</text:p>
          </table:table-cell>
          <table:table-cell table:style-name="表格3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1">現職服務機關</text:p>
          </table:table-cell>
          <table:table-cell table:style-name="表格3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5" office:value-type="string">
            <text:p text:style-name="P24">請黏貼身份證正面</text:p>
          </table:table-cell>
          <table:covered-table-cell/>
          <table:covered-table-cell/>
          <table:covered-table-cell/>
          <table:covered-table-cell/>
          <table:table-cell table:style-name="表格3.F7" table:number-columns-spanned="5" office:value-type="string">
            <text:p text:style-name="P25">請黏貼身份證反面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1">最高學歷</text:p>
            <text:p text:style-name="P11">(含校、系)</text:p>
          </table:table-cell>
          <table:table-cell table:style-name="表格3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11">是否役畢</text:p>
            <text:p text:style-name="P11">(女性免填)</text:p>
          </table:table-cell>
          <table:covered-table-cell/>
          <table:table-cell table:style-name="表格3.F7" office:value-type="string">
            <text:p text:style-name="P35"><text:span text:style-name="T11">□是、</text:span><text:span text:style-name="T12">□</text:span><text:span text:style-name="T11">免役</text:span></text:p>
          </table:table-cell>
        </table:table-row>
        <table:table-row table:style-name="表格3.9">
          <table:table-cell table:style-name="表格3.A2" office:value-type="string">
            <text:p text:style-name="P11">考試及格年別及類科</text:p>
          </table:table-cell>
          <table:table-cell table:style-name="表格3.F7" table:number-columns-spanned="9" office:value-type="string">
            <text:p text:style-name="P35"><text:span text:style-name="T11"><text:s text:c="7"/>年 <text:s text:c="11"/>類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2">檢附文件</text:p>
          </table:table-cell>
          <table:table-cell table:style-name="表格3.B10" table:number-columns-spanned="9" office:value-type="string">
            <text:p text:style-name="P73"><text:span text:style-name="T43">□</text:span>本報名表1份 <text:s text:c="16"/></text:p>
            <text:p text:style-name="P72"><text:span text:style-name="T34">□</text:span><text:span text:style-name="T33">簡歷表</text:span><text:span text:style-name="T34">______份</text:span></text:p>
            <text:p text:style-name="P72"><text:span text:style-name="T34">□</text:span><text:span text:style-name="T33">最高學歷證書影本</text:span><text:span text:style-name="T34">______份</text:span></text:p>
            <text:p text:style-name="P74"><text:span text:style-name="T34">□考試及格證書影本______份和□專業證照影本______份</text:span></text:p>
            <text:p text:style-name="P75">□專業工作年資證明______份</text:p>
            <text:p text:style-name="P74"><text:span text:style-name="T34">□</text:span><text:span text:style-name="T35">最近5年參與與本職(含特殊教育相關)相關之進修課程或研習活動_______份</text:span></text:p>
            <text:p text:style-name="P78"><text:span text:style-name="T34">□</text:span><text:span text:style-name="T33">取得教育部辦理之「教育系統特殊教育相關專業人員訓練」 54小時研習證明。</text:span></text:p>
            <text:p text:style-name="P76"><text:span text:style-name="T43">□</text:span>回郵信封乙個</text:p>
            <text:p text:style-name="P74"><text:soft-page-break/><text:span text:style-name="T34">□</text:span><text:span text:style-name="T33">其他：（著作、論文發表</text:span><text:span text:style-name="T34">、個人特殊表現</text:span><text:span text:style-name="T33">）</text:span></text:p>
            <text:p text:style-name="P74"><text:span text:style-name="T34"><text:s text:c="3"/></text:span><text:span text:style-name="T33">1.</text:span><text:span text:style-name="T36"> <text:s text:c="16"/></text:span><text:span text:style-name="T33"><text:s text:c="8"/>2.</text:span><text:span text:style-name="T36"> <text:s text:c="16"/></text:span></text:p>
            <text:p text:style-name="P74"><text:span text:style-name="T34"><text:s text:c="3"/></text:span><text:span text:style-name="T33">3.</text:span><text:span text:style-name="T36"> <text:s text:c="16"/></text:span><text:span text:style-name="T33"><text:s text:c="8"/>4.</text:span><text:span text:style-name="T36"> <text:s text:c="16"/></text:span></text:p>
            <text:p text:style-name="P77">備註：除報名表、回郵信封外，上述資料請備齊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13">報名資格審查</text:p>
            <text:p text:style-name="P25">(考生勿填)</text:p>
          </table:table-cell>
          <table:table-cell table:style-name="表格3.B11" table:number-columns-spanned="9" office:value-type="string">
            <text:p text:style-name="P72"><text:span text:style-name="T34">□</text:span><text:span text:style-name="T33">符合 <text:s text:c="4"/>□不符合:因</text:span><text:span text:style-name="T36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8">切 <text:s text:c="6"/>結 <text:s text:c="4"/>書</text:p>
      <text:p text:style-name="P6"/>
      <text:p text:style-name="P36"><text:span text:style-name="T5"><text:s text:c="2"/>本人 </text:span><text:span text:style-name="T15"><text:s text:c="18"/></text:span><text:span text:style-name="T5">報名參加金門縣特殊教育約僱專業人員治療師或社會工作師甄選，如有下列事項之ㄧ發生時，無異議放棄錄取資格：</text:span></text:p>
      <text:list xml:id="list8642179946587382037" text:style-name="WW8Num1">
        <text:list-item>
          <text:p text:style-name="P37"><text:span text:style-name="T5">有「公務人員任用法」第26條、第28條第一項所定「不得任用為公務人員」之情事。</text:span></text:p>
        </text:list-item>
        <text:list-item>
          <text:p text:style-name="P7">受公懲會懲戒處分或行政處分隱匿不報者。</text:p>
        </text:list-item>
        <text:list-item>
          <text:p text:style-name="P7">所填寫之各項資料及繳交之各項證明文件有偽造、變造或不實之情事。</text:p>
        </text:list-item>
      </text:list>
      <text:p text:style-name="P16"/>
      <text:p text:style-name="P8"/>
      <text:p text:style-name="P8"><text:s text:c="18"/>此 <text:s text:c="4"/>致</text:p>
      <text:p text:style-name="P36"><text:span text:style-name="T5"><text:s text:c="8"/>金門縣政府教育處</text:span></text:p>
      <text:p text:style-name="P17"/>
      <text:p text:style-name="P3">立書人：</text:p>
      <text:p text:style-name="P3">身分證字號：</text:p>
      <text:p text:style-name="P3">戶籍地址：</text:p>
      <text:p text:style-name="P3">電話：</text:p>
      <text:p text:style-name="P3"/>
      <text:p text:style-name="P3"/>
      <text:p text:style-name="P3"/>
      <text:p text:style-name="P3"/>
      <text:p text:style-name="P3"/>
      <text:p text:style-name="P9"><text:s/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weight="bold" style:font-weight-asian="bold"/>
    </style:style>
    <style:style style:name="頁尾_20_字元" style:display-name="頁尾 字元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教育局101年度約聘特殊教育專業人員（物理治療師、職能治療師、臨床心理師、社會工作師或語言治療師）甄選簡章</dc:title>
    <meta:initial-creator>user</meta:initial-creator>
    <meta:creation-date>2019-10-15T16:07:00</meta:creation-date>
    <dc:creator>盧春錦</dc:creator>
    <dc:date>2019-10-16T08:30:00</dc:date>
    <meta:print-date>2019-07-15T15:31:00</meta:print-date>
    <meta:editing-cycles>3</meta:editing-cycles>
    <meta:document-statistic meta:table-count="3" meta:image-count="0" meta:object-count="0" meta:page-count="6" meta:paragraph-count="185" meta:word-count="2645" meta:character-count="3589" meta:non-whitespace-character-count="2896"/>
    <meta:generator>LibreOffice/5.1.2.2$Windows_x86 LibreOffice_project/d3bf12ecb743fc0d20e0be0c58ca359301eb705f</meta:generator>
  </office:meta>
</office:document-meta>
</file>