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739cm" fo:keep-together="always"/>
    </style:style>
    <style:style style:name="表格1.9" style:family="table-row">
      <style:table-row-properties style:min-row-height="1.718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737cm" fo:keep-together="always"/>
    </style:style>
    <style:style style:name="表格1.11" style:family="table-row">
      <style:table-row-properties style:min-row-height="0.635cm" fo:keep-together="always"/>
    </style:style>
    <style:style style:name="表格1.14" style:family="table-row">
      <style:table-row-properties style:min-row-height="2.5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text-properties style:font-name="標楷體" fo:letter-spacing="-0.035cm" style:font-name-asian="標楷體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3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fo:letter-spacing="-0.035cm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金門縣政府教育處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  <text:p text:style-name="P1">出生</text:p>
            <text:p text:style-name="P5"/>
          </table:table-cell>
          <table:covered-table-cell/>
          <table:table-cell table:style-name="表格1.D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">月</text:p>
          </table:table-cell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8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34"><text:span text:style-name="T3">縣</text:span><text:span text:style-name="T4"> <text:s text:c="2"/></text:span><text:span text:style-name="T3">鎮</text:span><text:span text:style-name="T4"> <text:s text:c="2"/></text:span><text:span text:style-name="T3">里(村)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6"><text:span text:style-name="T7">(</text:span><text:span text:style-name="T7">O</text:span><text:span text:style-name="T7">)</text:span></text:p>
            <text:p text:style-name="P6"><text:span text:style-name="T7">(</text:span><text:span text:style-name="T7">H</text:span><text:span text:style-name="T7">) </text:span></text:p>
            <text:p text:style-name="P7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0">國民身分證影本粘貼處(正面)</text:p>
            <text:p text:style-name="P10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0">國民身分證影本粘貼處(反面)</text:p>
            <text:p text:style-name="P10">影印本務須清晰</text:p>
            <text:p text:style-name="P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9">甄選方式</text:p>
          </table:table-cell>
          <table:table-cell table:style-name="表格1.B6" table:number-rows-spanned="5" office:value-type="string">
            <text:p text:style-name="P29">資歷審查</text:p>
          </table:table-cell>
          <table:table-cell table:style-name="表格1.I2" table:number-columns-spanned="8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2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2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2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9">學歷</text:p>
          </table:table-cell>
          <table:covered-table-cell/>
          <table:table-cell table:style-name="表格1.I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P18"><text:span text:style-name="T11">□</text:span>畢業證書</text:p>
            <text:p text:style-name="P38"><text:span text:style-name="T11">□</text:span>退伍令(女性免附)</text:p>
            <text:p text:style-name="P18"><text:span text:style-name="T11">□</text:span>經歷證明</text:p>
            <text:p text:style-name="P18"><text:span text:style-name="T11">□</text:span>相關證明文件</text:p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6">經歷</text:p>
            <text:p text:style-name="P16"/>
          </table:table-cell>
          <table:covered-table-cell/>
          <table:table-cell table:style-name="表格1.I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2" office:value-type="string">
            <text:p text:style-name="P1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5" office:value-type="string">
            <text:p text:style-name="P12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><text:span text:style-name="T9">學經歷審查4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27"><text:span text:style-name="T9">面試分數</text:span></text:p>
            <text:p text:style-name="P27"><text:span text:style-name="T9"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2">入場證號碼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5">學歷</text:p>
            <text:p text:style-name="P27"><text:span text:style-name="T10">20分</text:span></text:p>
          </table:table-cell>
          <table:covered-table-cell/>
          <table:table-cell table:style-name="表格1.I2" table:number-columns-spanned="4" office:value-type="string">
            <text:p text:style-name="P25">經歷</text:p>
            <text:p text:style-name="P27"><text:span text:style-name="T10">2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合格</text:p>
          </table:table-cell>
          <table:table-cell table:style-name="表格1.I2" office:value-type="string">
            <text:p text:style-name="P26">不合格</text:p>
          </table:table-cell>
          <table:table-cell table:style-name="表格1.I2" table:number-columns-spanned="3" office:value-type="string">
            <text:p text:style-name="P23">審查人簽章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4"/>
          </table:table-cell>
          <table:covered-table-cell/>
          <table:table-cell table:style-name="表格1.D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4"/>
            <text:p text:style-name="P8"/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32"/>
          </table:table-cell>
          <table:table-cell table:style-name="表格1.B14" office:value-type="string">
            <text:p text:style-name="P32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07-05T17:25:00</meta:creation-date>
    <dc:creator>周雅馨</dc:creator>
    <dc:date>2019-09-10T11:30:00</dc:date>
    <meta:print-date>2019-07-05T17:25:00</meta:print-date>
    <meta:editing-cycles>4</meta:editing-cycles>
    <meta:editing-duration>PT1M</meta:editing-duration>
    <meta:document-statistic meta:table-count="1" meta:image-count="0" meta:object-count="0" meta:page-count="1" meta:paragraph-count="44" meta:word-count="209" meta:character-count="230" meta:non-whitespace-character-count="219"/>
    <meta:generator>LibreOffice/5.1.2.2$Windows_x86 LibreOffice_project/d3bf12ecb743fc0d20e0be0c58ca359301eb705f</meta:generator>
  </office:meta>
</office:document-meta>
</file>