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loext:graphic-properties draw:fill="solid" draw:fill-color="#ffffff"/>
      <style:paragraph-properties fo:margin-top="0.318cm" fo:margin-bottom="0cm" loext:contextual-spacing="false" fo:text-align="end" style:justify-single-word="false" fo:orphans="2" fo:widows="2" fo:background-color="#ffffff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>
      <style:paragraph-properties fo:margin-left="0cm" fo:margin-right="0cm" fo:margin-top="0.127cm" fo:margin-bottom="0cm" loext:contextual-spacing="false" fo:line-height="150%" fo:text-indent="0.847cm" style:auto-text-indent="false" style:snap-to-layout-grid="false"/>
    </style:style>
    <style:style style:name="P5" style:family="paragraph" style:parent-style-name="Standard">
      <style:paragraph-properties fo:margin-left="3.598cm" fo:margin-right="0cm" fo:text-indent="-2.752cm" style:auto-text-indent="false"/>
    </style:style>
    <style:style style:name="P6" style:family="paragraph" style:parent-style-name="Standard">
      <style:paragraph-properties fo:margin-left="1.528cm" fo:margin-right="0cm" fo:text-indent="-0.732cm" style:auto-text-indent="false"/>
    </style:style>
    <style:style style:name="P7" style:family="paragraph" style:parent-style-name="Standard">
      <style:paragraph-properties fo:margin-left="0cm" fo:margin-right="0cm" fo:text-indent="1.693cm" style:auto-text-indent="false"/>
    </style:style>
    <style:style style:name="P8" style:family="paragraph" style:parent-style-name="Standard">
      <style:paragraph-properties fo:margin-left="0cm" fo:margin-right="0cm" fo:text-indent="2.498cm" style:auto-text-indent="false"/>
    </style:style>
    <style:style style:name="P9" style:family="paragraph" style:parent-style-name="Standard">
      <style:paragraph-properties fo:margin-left="0cm" fo:margin-right="0cm" fo:text-indent="1.748cm" style:auto-text-indent="false"/>
    </style:style>
    <style:style style:name="P10" style:family="paragraph" style:parent-style-name="Standard">
      <style:paragraph-properties fo:margin-left="0cm" fo:margin-right="0cm" fo:line-height="150%" fo:text-indent="1.748cm" style:auto-text-indent="false" style:snap-to-layout-grid="false"/>
    </style:style>
    <style:style style:name="P11" style:family="paragraph" style:parent-style-name="Standard">
      <style:paragraph-properties fo:margin-left="2.54cm" fo:margin-right="0cm" fo:text-indent="-0.847cm" style:auto-text-indent="false"/>
    </style:style>
    <style:style style:name="P12" style:family="paragraph" style:parent-style-name="Standard">
      <style:paragraph-properties fo:margin-left="1.693cm" fo:margin-right="0cm" fo:text-indent="-0.847cm" style:auto-text-indent="false"/>
    </style:style>
    <style:style style:name="P13" style:family="paragraph" style:parent-style-name="Standard">
      <style:paragraph-properties fo:margin-left="0.847cm" fo:margin-right="0cm" fo:text-indent="-0.847cm" style:auto-text-indent="false"/>
    </style:style>
    <style:style style:name="P14" style:family="paragraph" style:parent-style-name="Standard">
      <style:paragraph-properties fo:margin-left="0.847cm" fo:margin-right="0cm" fo:line-height="150%" fo:text-indent="-0.847cm" style:auto-text-indent="false"/>
    </style:style>
    <style:style style:name="P15" style:family="paragraph" style:parent-style-name="Standard">
      <style:paragraph-properties fo:margin-left="1.693cm" fo:margin-right="0cm" fo:text-indent="0cm" style:auto-text-indent="false"/>
    </style:style>
    <style:style style:name="P16" style:family="paragraph" style:parent-style-name="Standard">
      <style:paragraph-properties fo:margin-left="0.847cm" fo:margin-right="0cm" fo:text-indent="0cm" style:auto-text-indent="false"/>
    </style:style>
    <style:style style:name="P17" style:family="paragraph" style:parent-style-name="Standard">
      <style:paragraph-properties fo:margin-left="0.728cm" fo:margin-right="0cm" fo:text-indent="-0.732cm" style:auto-text-indent="false"/>
    </style:style>
    <style:style style:name="P18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style:page-number="auto" fo:background-color="#ffffff"/>
    </style:style>
    <style:style style:name="P19" style:family="paragraph" style:parent-style-name="Default" style:list-style-name="WWNum1"/>
    <style:style style:name="P20" style:family="paragraph" style:parent-style-name="Default">
      <style:paragraph-properties fo:margin-left="0.85cm" fo:margin-right="0cm" fo:text-indent="1.27cm" style:auto-text-indent="false"/>
    </style:style>
    <style:style style:name="P21" style:family="paragraph" style:parent-style-name="Default">
      <style:paragraph-properties fo:margin-left="0cm" fo:margin-right="0cm" fo:text-indent="0.75cm" style:auto-text-indent="false"/>
    </style:style>
    <style:style style:name="P22" style:family="paragraph" style:parent-style-name="Default">
      <style:paragraph-properties fo:margin-left="0cm" fo:margin-right="0cm" fo:margin-top="0.127cm" fo:margin-bottom="0cm" loext:contextual-spacing="false" fo:text-indent="1.499cm" style:auto-text-indent="false"/>
    </style:style>
    <style:style style:name="T1" style:family="text">
      <style:text-properties style:font-name="標楷體" fo:letter-spacing="0.026cm" fo:font-weight="bold" style:letter-kerning="false" style:font-name-asian="標楷體1" style:font-weight-asian="bold" style:font-name-complex="Times New Roman1" style:font-size-complex="12pt" style:font-weight-complex="bold"/>
    </style:style>
    <style:style style:name="T2" style:family="text">
      <style:text-properties style:font-name="標楷體" style:letter-kerning="false" style:font-name-asian="標楷體1" style:font-name-complex="Times New Roman1" style:font-size-complex="12pt"/>
    </style:style>
    <style:style style:name="T3" style:family="text">
      <style:text-properties style:font-name="標楷體" style:letter-kerning="false" style:font-name-asian="標楷體1" style:font-name-complex="Arial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2pt" fo:font-weight="normal" style:font-name-asian="標楷體1" style:font-size-asian="12pt" style:font-weight-asian="normal" style:font-size-complex="12pt"/>
    </style:style>
    <style:style style:name="T8" style:family="text">
      <style:text-properties style:font-name="標楷體" fo:font-size="12pt" fo:font-weight="normal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T9" style:family="text">
      <style:text-properties fo:color="#343434" style:font-name="標楷體" fo:background-color="#ffffff" loext:char-shading-value="0" style:font-name-asian="標楷體1" style:font-name-complex="Arial"/>
    </style:style>
    <style:style style:name="T10" style:family="text">
      <style:text-properties style:font-name="新細明體" style:font-name-asian="新細明體1"/>
    </style:style>
    <style:style style:name="T11" style:family="text">
      <style:text-properties style:font-name="新細明體" style:letter-kerning="false" style:font-name-asian="新細明體1" style:font-name-complex="Times New Roman1" style:font-size-complex="12pt"/>
    </style:style>
    <style:style style:name="T12" style:family="text">
      <style:text-properties fo:color="#000000" style:font-name="標楷體" style:letter-kerning="false" style:font-name-asian="標楷體1" style:font-name-complex="Times New Roman1" style:font-size-complex="12pt"/>
    </style:style>
    <style:style style:name="T13" style:family="text">
      <style:text-properties fo:color="#000000" style:font-name="標楷體" style:letter-kerning="false" style:font-name-asian="標楷體1" style:font-name-complex="Times New Roman1" style:font-size-complex="12pt"/>
    </style:style>
    <style:style style:name="T14" style:family="text">
      <style:text-properties fo:color="#000000" style:font-name="標楷體" style:letter-kerning="false" style:font-name-asian="標楷體1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金門縣衛生局藥物食品檢驗科專案約用檢驗人員甄試實施要點</text:span></text:p>
      <text:p text:style-name="P2"><text:span text:style-name="T2">發佈單位：金門縣衛生局</text:span></text:p>
      <text:list xml:id="list8407505964013966946" text:style-name="WWNum1">
        <text:list-item>
          <text:p text:style-name="P19"><text:span text:style-name="T4">依據：本局107年度用人計畫及「</text:span><text:span text:style-name="T9">金門縣政府及所屬機關學校約用人員管理</text:span></text:p>
        </text:list-item>
      </text:list>
      <text:p text:style-name="P20"><text:span text:style-name="T9">要點</text:span><text:span text:style-name="T4">」辦理</text:span><text:span text:style-name="T5">。</text:span><text:span text:style-name="T4"> <text:line-break/></text:span><text:span text:style-name="標題_20_1_20_字元"><text:span text:style-name="T7">貳、甄試職稱名額：</text:span></text:span></text:p>
      <text:p text:style-name="P3"><text:span text:style-name="T4">一、職稱：專案約用人員一名。</text:span></text:p>
      <text:p text:style-name="P5"><text:span text:style-name="T4">二、錄取名額：正取一名、備取二名（備取候補期間自甄選結果確定之日起三個月內）</text:span></text:p>
      <text:p text:style-name="Standard"><text:span text:style-name="T4">參、應試資格：</text:span></text:p>
      <text:p text:style-name="P6"><text:span text:style-name="T4">一、中華民國國民且未取得外國國籍。</text:span></text:p>
      <text:p text:style-name="P6"><text:span text:style-name="T4">二、學歷資格：具備以下條件之一</text:span></text:p>
      <text:p text:style-name="P7"><text:span text:style-name="T4">(一)國內外大學以上學校食品科學、醫事檢驗、藥學</text:span><text:span text:style-name="T10">、</text:span><text:span text:style-name="T4">化學等相關科系</text:span></text:p>
      <text:p text:style-name="P8"><text:span text:style-name="T4">畢業。</text:span></text:p>
      <text:p text:style-name="P9"><text:span text:style-name="T4">註</text:span><text:span text:style-name="T10">：</text:span><text:span text:style-name="T4">相關科系，係指該科系之畢業生具備食品技師、醫事檢驗師、藥</text:span></text:p>
      <text:p text:style-name="P8"><text:span text:style-name="T4">師等專業證照之應考資格</text:span><text:span text:style-name="T10">，</text:span><text:span text:style-name="T4">或名稱含「化學」之科系。</text:span></text:p>
      <text:p text:style-name="P11"><text:span text:style-name="T4">(二)國內外大學以上學校畢業且在學期間修習過以下科目及格，有學分證明者：普通化學、普通化學實驗、有機化學、有機化學實驗、分析化學、分析化學實驗、儀器分析、儀器分析實驗、普通生物學、普通生物學實驗、普通微生物學或科目名稱含「微生物學」之微生物學應用科目、普通微生物學實驗或科目名稱含「微生物學」之微生物學應用科目實驗、統計學或科目名稱含「統計學」之統計學應用科目等至少六科，且修習學分數在18學分以上，其中實驗科目應至少3學分，每學科最多採計4學分。</text:span></text:p>
      <text:p text:style-name="P12"><text:span text:style-name="T12">三、無公務人員任用法第二十六條、二十八條所列不得擔任公務人員各款情事者。</text:span></text:p>
      <text:p text:style-name="P12"><text:span text:style-name="T12">四、具備機車及汽車駕照（報名時檢附）。</text:span></text:p>
      <text:p text:style-name="P13"><text:span text:style-name="T12">肆、主要工作項目：</text:span></text:p>
      <text:p text:style-name="P12"><text:span text:style-name="T12">一、化學檢驗：食品添加物、真菌毒素、農藥、動物用藥、酒品衛生標準等檢項，及其他未來本局新增之檢項。</text:span></text:p>
      <text:p text:style-name="P12"><text:span text:style-name="T12">二、微生物檢驗：營業水質、盛裝飲用水、冰品飲料、熟食、食物中毒菌等微生物檢驗。</text:span></text:p>
      <text:p text:style-name="P12"><text:span text:style-name="T12">三、實驗室品管工作及數據統計彙整。</text:span></text:p>
      <text:p text:style-name="P12"><text:span text:style-name="T12">四、支援藥物及食品衛生管理工作。</text:span></text:p>
      <text:p text:style-name="P12"><text:span text:style-name="T12">五、其他臨時交辦事項。</text:span></text:p>
      <text:p text:style-name="P13"><text:span text:style-name="T12">伍、報名時間、地點及方式：</text:span></text:p>
      <text:p text:style-name="P12"><text:span text:style-name="T2">一、報名時間：自107年5月17日至107年5月24日上班時間。</text:span></text:p>
      <text:p text:style-name="P12"><text:span text:style-name="T2">二、報名方式：採親自報名或通訊報名（限於107年5月24日17時前送</text:span><text:soft-page-break/><text:span text:style-name="T2">達）。</text:span></text:p>
      <text:p text:style-name="P12"><text:span text:style-name="T2">三、報名地點：</text:span></text:p>
      <text:p text:style-name="P12"><text:span text:style-name="T2">(一)親自報名:本局藥物食品檢驗科　檢驗室(原花崗石醫院門診大樓)</text:span><text:span text:style-name="T11">。</text:span></text:p>
      <text:p text:style-name="P12"><text:span text:style-name="T2">(二)通訊報名:寄至「金門縣金湖鎮復興路1-12號」，信封並註明「藥物食品檢驗科約用人員報名表」字樣。</text:span></text:p>
      <text:p text:style-name="P12"><text:span text:style-name="T2">四、聯絡人﹕柯先生(電話:082-337560)</text:span></text:p>
      <text:p text:style-name="P13"><text:span text:style-name="T12">陸、報名時應繳證明文件：(繳交下列證明文件影印本乙份)。</text:span></text:p>
      <text:p text:style-name="P12"><text:span text:style-name="T12">一、報名表、准考證各一份(報名時填寫)。</text:span></text:p>
      <text:p text:style-name="P12"><text:span text:style-name="T2">二、最近二吋正面脫帽半身相片一張(</text:span><text:span text:style-name="T12">准考證用</text:span><text:span text:style-name="T2">)。</text:span></text:p>
      <text:p text:style-name="P12"><text:span text:style-name="T12">三、資格證明文件：畢業證書、學分證明、專業證書、實驗室工作資歷證明文件。</text:span></text:p>
      <text:p text:style-name="P13"><text:span text:style-name="T2">柒、甄試科目及計分標準：</text:span></text:p>
      <text:p text:style-name="P12"><text:span text:style-name="T2">一、筆試：占總成績百分之五十 (選擇題占60%</text:span><text:span text:style-name="T11">，</text:span><text:span text:style-name="T2">申論或計算題題占40%)。</text:span></text:p>
      <text:p text:style-name="P15"><text:span text:style-name="T2">考試科目:食品分析及儀器分析。</text:span></text:p>
      <text:p text:style-name="P16"><text:span text:style-name="T2">二、學歷：占總成績百分之十。</text:span></text:p>
      <text:p text:style-name="P15"><text:span text:style-name="T2">(一)博士得10分。</text:span></text:p>
      <text:p text:style-name="P15"><text:span text:style-name="T2">(二)碩士得9分。</text:span></text:p>
      <text:p text:style-name="P15"><text:span text:style-name="T12">(三)</text:span><text:span text:style-name="T2">學士得</text:span><text:span text:style-name="T3">8分</text:span><text:span text:style-name="T2">。</text:span></text:p>
      <text:p text:style-name="P16"><text:span text:style-name="T2">三、專業證書：占總成績百分之五。</text:span></text:p>
      <text:p text:style-name="P15"><text:span text:style-name="T2">(一)食品技師、醫事檢驗師、藥</text:span><text:span text:style-name="T12">師得5分。</text:span></text:p>
      <text:p text:style-name="P15"><text:span text:style-name="T12">(二)乙級</text:span><text:a xlink:type="simple" xlink:href="https://www.google.com.tw/url?sa=t&amp;rct=j&amp;q=&amp;esrc=s&amp;source=web&amp;cd=4&amp;cad=rja&amp;uact=8&amp;ved=0CC4QFjAD&amp;url=http%3A%2F%2Fiychiang1809.blogspot.com%2F2013%2F04%2Fblog-post_8364.html&amp;ei=XSr0VObvKeXOmwWN4oKQAQ&amp;usg=AFQjCNFIW0KAXcOZkNMtWPsUGdL6rh4GCw&amp;bvm=bv.87269000,d.dGY" text:style-name="Internet_20_link" text:visited-style-name="Visited_20_Internet_20_Link">食品檢驗分析技術士</text:a><text:span text:style-name="T14">或乙級化學技術士得4分</text:span><text:span text:style-name="T12">。</text:span></text:p>
      <text:p text:style-name="P15"><text:span text:style-name="T12">(三)丙級</text:span><text:a xlink:type="simple" xlink:href="https://www.google.com.tw/url?sa=t&amp;rct=j&amp;q=&amp;esrc=s&amp;source=web&amp;cd=4&amp;cad=rja&amp;uact=8&amp;ved=0CC4QFjAD&amp;url=http%3A%2F%2Fiychiang1809.blogspot.com%2F2013%2F04%2Fblog-post_8364.html&amp;ei=XSr0VObvKeXOmwWN4oKQAQ&amp;usg=AFQjCNFIW0KAXcOZkNMtWPsUGdL6rh4GCw&amp;bvm=bv.87269000,d.dGY" text:style-name="Internet_20_link" text:visited-style-name="Visited_20_Internet_20_Link">食品檢驗分析技術士</text:a><text:span text:style-name="T14">或丙級化學技術士得3分</text:span><text:span text:style-name="T12">。</text:span></text:p>
      <text:p text:style-name="P9"><text:span text:style-name="T4">註</text:span><text:span text:style-name="T10">：</text:span><text:span text:style-name="T4">有多張證照者</text:span><text:span text:style-name="T12">，僅採計其得分最高者。</text:span></text:p>
      <text:p text:style-name="P12"><text:span text:style-name="T14">四、實驗室工作年資</text:span><text:span text:style-name="T12">：占總成績百分之五，每滿一年得1分，</text:span><text:span text:style-name="T2">不足一年者不</text:span><text:span text:style-name="T12">計。</text:span></text:p>
      <text:p text:style-name="P12"><text:span text:style-name="T12">五</text:span><text:span text:style-name="T3">、</text:span><text:span text:style-name="T12">口試：占總成績百分之三十。</text:span></text:p>
      <text:p text:style-name="P13"><text:span text:style-name="T12">捌、甄試日期、地點：</text:span></text:p>
      <text:p text:style-name="P12"><text:span text:style-name="T2">一、考試日期：107年5月28日上午8點至12點。</text:span></text:p>
      <text:p text:style-name="P16"><text:span text:style-name="T12">二、考試地點：本局會議室。</text:span></text:p>
      <text:p text:style-name="Standard"><text:span text:style-name="T12">玖、錄取標準：</text:span></text:p>
      <text:p text:style-name="P12"><text:soft-page-break/><text:span text:style-name="T12">一、依各科甄試總成績排名，總成績相同者，以筆試科目較優為排序，總成績未達五十分者不予錄取，筆試科目零分或缺考者不予錄用。</text:span></text:p>
      <text:p text:style-name="P17"><text:span text:style-name="T12">拾、核薪標準：</text:span></text:p>
      <text:p text:style-name="P21"><text:span text:style-name="T4">一、依據「金門縣政府及各機關學校專案約用人員薪點支給報酬標準表」</text:span><text:span text:style-name="T10">，</text:span></text:p>
      <text:p text:style-name="P22"><text:span text:style-name="T4">每月支薪新台幣37,224元，均享有勞（健）保。</text:span></text:p>
      <text:p text:style-name="P4"><text:span text:style-name="T12">二、</text:span><text:span text:style-name="T4">新進之約用人員，應先予試用三個月，試用期滿經業務單位考核成績合</text:span></text:p>
      <text:p text:style-name="P1"><text:span text:style-name="T4"><text:s text:c="8"/>格者，並經簽請機關首長核定後予以正式進用，試用年資得予併計；試</text:span></text:p>
      <text:p text:style-name="P10"><text:span text:style-name="T4">用成績不合格者即不予進用，工資發至停止試用日為止。</text:span></text:p>
      <text:p text:style-name="P14"><text:span text:style-name="T12">拾壹、本要點未盡事宜，得依有關規定辦理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n</meta:initial-creator>
    <dc:creator>user</dc:creator>
    <meta:editing-cycles>2</meta:editing-cycles>
    <meta:print-date>2018-05-15T02:32:00</meta:print-date>
    <meta:creation-date>2018-05-17T00:16:00</meta:creation-date>
    <dc:date>2018-05-17T00:1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59" meta:word-count="1501" meta:character-count="1555" meta:non-whitespace-character-count="154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