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text-properties fo:color="#000000" style:font-name="Arial" fo:font-size="9pt" fo:letter-spacing="0.035cm" style:font-size-asian="9pt" style:font-name-complex="Arial" style:font-size-complex="9pt"/>
    </style:style>
    <style:style style:name="P2" style:family="paragraph" style:parent-style-name="Standard" style:list-style-name="WW8Num1">
      <style:text-properties fo:color="#000000" style:font-name="新細明體" fo:font-size="9pt" fo:letter-spacing="0.035cm" style:letter-kerning="true" style:font-size-asian="9pt" style:font-name-complex="Arial" style:font-size-complex="9pt"/>
    </style:style>
    <style:style style:name="P3" style:family="paragraph" style:parent-style-name="Standard">
      <style:text-properties style:font-name="新細明體" fo:font-size="16pt" style:font-size-asian="16pt" style:font-name-complex="新細明體" style:font-size-complex="16pt" fo:background-color="#ffff00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.564cm" fo:margin-right="0cm" fo:text-indent="-0.564cm" style:auto-text-indent="false"/>
      <style:text-properties style:font-name="新細明體" fo:font-size="16pt" style:font-size-asian="16pt" style:font-name-complex="新細明體" style:font-size-complex="16pt" fo:background-color="#ffff00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內文_20__28_Web_29_" style:list-style-name="WW8Num2">
      <style:paragraph-properties fo:margin-top="0cm" fo:margin-bottom="0cm" loext:contextual-spacing="false"/>
      <style:text-properties fo:color="#000000" style:font-name="Arial" fo:font-size="9pt" fo:letter-spacing="0.035cm" style:font-size-asian="9pt" style:font-name-complex="Arial" style:font-size-complex="9pt"/>
    </style:style>
    <style:style style:name="P8" style:family="paragraph" style:parent-style-name="內文_20__28_Web_29_">
      <style:paragraph-properties fo:margin-left="0.635cm" fo:margin-right="0cm" fo:margin-top="0cm" fo:margin-bottom="0cm" loext:contextual-spacing="false" fo:text-indent="-0.635cm" style:auto-text-indent="false"/>
      <style:text-properties fo:font-size="16pt" style:font-size-asian="16pt" style:font-size-complex="16pt" fo:background-color="#ffff0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6pt" style:font-size-asian="16pt" style:font-name-complex="新細明體" style:font-size-complex="16pt"/>
    </style:style>
    <style:style style:name="T3" style:family="text">
      <style:text-properties style:font-name="新細明體" fo:font-size="16pt" style:font-size-asian="16pt" style:font-name-complex="新細明體" style:font-size-complex="16pt" fo:background-color="#ffff00"/>
    </style:style>
    <style:style style:name="T4" style:family="text">
      <style:text-properties style:font-name="新細明體" fo:font-size="9pt" style:font-size-asian="9pt" style:font-name-complex="新細明體" style:font-size-complex="9pt"/>
    </style:style>
    <style:style style:name="T5" style:family="text">
      <style:text-properties fo:color="#000000" style:font-name="Arial" fo:font-size="9pt" fo:letter-spacing="0.035cm" style:letter-kerning="true" style:font-size-asian="9pt" style:font-name-complex="Arial" style:font-size-complex="9pt"/>
    </style:style>
    <style:style style:name="T6" style:family="text">
      <style:text-properties fo:color="#000000" style:font-name="Arial" fo:font-size="9pt" fo:letter-spacing="0.035cm" style:letter-kerning="true" style:font-size-asian="9pt" style:font-name-complex="Arial" style:font-size-complex="9pt"/>
    </style:style>
    <style:style style:name="T7" style:family="text">
      <style:text-properties fo:color="#000000" style:font-name="Arial" fo:font-size="9pt" fo:letter-spacing="0.035cm" style:font-size-asian="9pt" style:font-name-complex="Arial" style:font-size-complex="9pt"/>
    </style:style>
    <style:style style:name="T8" style:family="text">
      <style:text-properties fo:color="#000000" style:font-name="Arial" fo:letter-spacing="0.035cm" style:font-name-complex="Arial"/>
    </style:style>
    <style:style style:name="T9" style:family="text">
      <style:text-properties fo:color="#000000" style:font-name="新細明體" fo:font-size="9pt" fo:letter-spacing="0.035cm" style:letter-kerning="true" style:font-size-asian="9pt" style:font-name-complex="Arial" style:font-size-complex="9pt"/>
    </style:style>
    <style:style style:name="T10" style:family="text">
      <style:text-properties fo:color="#000000" style:font-name="新細明體" fo:font-size="9pt" fo:letter-spacing="0.035cm" style:letter-kerning="true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徵才內容 </text:span></text:p>
      <text:p text:style-name="Standard"><text:span text:style-name="T5">金門監理站-交通行政職系辦事員-</text:span><text:span text:style-name="T5">約僱人員(職務代理人)</text:span><text:span text:style-name="T2"> </text:span></text:p>
      <text:p text:style-name="P5">資格條件：</text:p>
      <text:list xml:id="list1427449186809437179" text:style-name="WW8Num2">
        <text:list-item>
          <text:p text:style-name="P7">高中(職)學校畢業，並具有與擬任工作性質相當之訓練3 個月以上或1年以上之經驗者或專科以上畢業。</text:p>
        </text:list-item>
        <text:list-item>
          <text:p text:style-name="P7">無公務人員任用法第26條迴避任用、第28條各款及公務員服務法有關兼職、經營商業等情事。</text:p>
        </text:list-item>
      </text:list>
      <text:p text:style-name="P8">工作項目：</text:p>
      <text:list xml:id="list7276179542640757509" text:style-name="WW8Num4">
        <text:list-item>
          <text:p text:style-name="P1">兼出納及會計業務。</text:p>
        </text:list-item>
        <text:list-item>
          <text:p text:style-name="P1">公文檔案管理業務。</text:p>
        </text:list-item>
        <text:list-item>
          <text:p text:style-name="P1">兼人事管理業務。</text:p>
        </text:list-item>
        <text:list-item>
          <text:p text:style-name="P1">其他臨時交辦事項。</text:p>
        </text:list-item>
      </text:list>
      <text:p text:style-name="Standard"><text:span text:style-name="T3">工作地址：</text:span><text:span text:style-name="T2"><text:tab/></text:span></text:p>
      <text:p text:style-name="Standard"><text:span text:style-name="T4">89143金門縣金湖鎮黃海路6-1號) <text:s text:c="2"/>交通部公路總局臺北市區監理所金門監理站</text:span></text:p>
      <text:p text:style-name="P3">聯絡方式：</text:p>
      <text:list xml:id="list5247970927267425319" text:style-name="WW8Num1">
        <text:list-item>
          <text:p text:style-name="P4"><text:span text:style-name="T9">報名方式：採通訊報名，檢附公務人員簡試履歷表(請至銓敘部常用表格下載(http://www.mocs.gov.tw/pages/detail.aspx?Node=559&amp;Page=3998&amp;Index=5 需含照片、基本資料、經歷、自傳及親筆簽名)、最高學歷畢業證書影本。請寄10561臺北市松山區八德路4段21號臺北市區監理所人事室施小姐收（聯絡電話：02-27630155分機631) 並於信封上註明「應徵金門監理站約僱</text:span><text:span text:style-name="T9">辦事員</text:span><text:span text:style-name="T9">職代」及白天聯絡電話；以上所需資料及信封上之註記，若提供不實或遺漏，甄試資格即予取消，其結果概由當事人負責，合者由用人</text:span><text:span text:style-name="T9">事</text:span><text:span text:style-name="T9">科室另約時間甄試，不合者恕不退件及函復。</text:span></text:p>
        </text:list-item>
        <text:list-item>
          <text:p text:style-name="P4"><text:span text:style-name="T9">報名日期：即日起至107年</text:span><text:span text:style-name="T9">7</text:span><text:span text:style-name="T9">月</text:span><text:span text:style-name="T9">5</text:span><text:span text:style-name="T9">日止（以郵戳為憑，逾期不受理報名）。 </text:span></text:p>
        </text:list-item>
        <text:list-item>
          <text:p text:style-name="P4"><text:span text:style-name="T9">本次甄選得視甄選情形增列候補</text:span><text:span text:style-name="T9">至多2</text:span><text:span text:style-name="T9">名，候補期間自甄選結果確定之翌日起算</text:span><text:span text:style-name="T9">3個月</text:span><text:span text:style-name="T9">，並以依序遞補原公開甄選職缺或職務列等相同、性質相近之職缺為限。</text:span></text:p>
        </text:list-item>
        <text:list-item>
          <text:p text:style-name="P4"><text:span text:style-name="T9">本職缺為約僱人員</text:span><text:span text:style-name="T9">250</text:span><text:span text:style-name="T9">薪點，依行政院規定聘用、約僱人員酬金薪點折合率為每點新台幣</text:span><text:span text:style-name="T9">163.8</text:span><text:span text:style-name="T9">元。</text:span></text:p>
        </text:list-item>
        <text:list-item>
          <text:p text:style-name="P2">甄選科目：1.專業科目60%(如監理專業常識及監理法規)2.電腦輸入20%。3.口試20%。</text:p>
        </text:list-item>
        <text:list-item>
          <text:p text:style-name="P4"><text:span text:style-name="T9">僱用日期自到職日起至</text:span><text:span text:style-name="T9">107</text:span><text:span text:style-name="T9">年公務人員考試錄取人員報到前1日止，如受僱人員工作表現不符工作需求，本所保留片面解除僱用契約之權利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fo:font-size="9pt" fo:letter-spacing="0.035cm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處一般行政職系辦事員上網徵才公告稿</dc:title>
    <meta:initial-creator>user</meta:initial-creator>
    <meta:creation-date>2018-06-25T14:26:00</meta:creation-date>
    <dc:creator>臺北市所-金門監理站-唐葆瑜</dc:creator>
    <dc:date>2018-06-25T15:21:00</dc:date>
    <meta:print-date>2018-04-30T15:54:00</meta:print-date>
    <meta:editing-cycles>7</meta:editing-cycles>
    <meta:editing-duration>PT24M</meta:editing-duration>
    <meta:document-statistic meta:table-count="0" meta:image-count="0" meta:object-count="0" meta:page-count="1" meta:paragraph-count="19" meta:word-count="677" meta:character-count="801" meta:non-whitespace-character-count="791"/>
    <meta:generator>LibreOffice/5.1.2.2$Windows_x86 LibreOffice_project/d3bf12ecb743fc0d20e0be0c58ca359301eb705f</meta:generator>
  </office:meta>
</office:document-meta>
</file>