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6.703cm" style:auto-text-indent="false"/>
    </style:style>
    <style:style style:name="P2" style:family="paragraph" style:parent-style-name="Standard">
      <style:paragraph-properties fo:line-height="0.635cm"/>
    </style:style>
    <style:style style:name="P3" style:family="paragraph" style:parent-style-name="Standard">
      <style:paragraph-properties fo:line-height="0.494cm" style:snap-to-layout-grid="false"/>
    </style:style>
    <style:style style:name="P4" style:family="paragraph" style:parent-style-name="Standard" style:list-style-name="WW8Num1">
      <style:paragraph-properties fo:line-height="0.494cm" style:snap-to-layout-grid="false"/>
    </style:style>
    <style:style style:name="P5" style:family="paragraph" style:parent-style-name="Standard">
      <style:paragraph-properties fo:margin-left="0cm" fo:margin-right="0cm" fo:line-height="0.635cm" fo:text-indent="0.572cm" style:auto-text-indent="false" style:snap-to-layout-grid="false"/>
    </style:style>
    <style:style style:name="P6" style:family="paragraph" style:parent-style-name="Standard">
      <style:paragraph-properties fo:margin-left="0cm" fo:margin-right="0cm" fo:line-height="0.635cm" fo:text-indent="0.572cm" style:auto-text-indent="false"/>
      <style:text-properties fo:color="#000000" style:font-name="標楷體" style:font-name-asian="標楷體" style:font-name-complex="標楷體"/>
    </style:style>
    <style:style style:name="P7" style:family="paragraph" style:parent-style-name="Standard">
      <style:paragraph-properties fo:margin-left="0cm" fo:margin-right="0cm" fo:line-height="0.635cm" fo:text-indent="0.953cm" style:auto-text-indent="false"/>
    </style:style>
    <style:style style:name="P8" style:family="paragraph" style:parent-style-name="Standard">
      <style:paragraph-properties fo:margin-left="6.75cm" fo:margin-right="0cm" fo:line-height="0.635cm" fo:text-indent="-5.124cm" style:auto-text-indent="false"/>
    </style:style>
    <style:style style:name="P9" style:family="paragraph" style:parent-style-name="Standard">
      <style:paragraph-properties fo:margin-left="6.001cm" fo:margin-right="0cm" fo:line-height="0.635cm" fo:text-indent="-4.374cm" style:auto-text-indent="false"/>
    </style:style>
    <style:style style:name="P10" style:family="paragraph" style:parent-style-name="Standard">
      <style:paragraph-properties fo:margin-left="0.998cm" fo:margin-right="0cm" fo:line-height="0.635cm" fo:text-align="justify" style:justify-single-word="false" fo:text-indent="0.002cm" style:auto-text-indent="false"/>
    </style:style>
    <style:style style:name="P11" style:family="paragraph" style:parent-style-name="Standard">
      <style:paragraph-properties fo:margin-left="1.573cm" fo:margin-right="0cm" fo:line-height="0.635cm" fo:text-indent="0cm" style:auto-text-indent="false"/>
    </style:style>
    <style:style style:name="P12" style:family="paragraph" style:parent-style-name="Standard">
      <style:paragraph-properties fo:margin-left="4.613cm" fo:margin-right="0cm" fo:line-height="0.635cm" fo:text-indent="-3.649cm" style:auto-text-indent="false"/>
    </style:style>
    <style:style style:name="P13" style:family="paragraph" style:parent-style-name="Standard">
      <style:paragraph-properties fo:margin-left="1.501cm" fo:margin-right="0cm" fo:line-height="0.635cm" fo:text-indent="0cm" style:auto-text-indent="false"/>
    </style:style>
    <style:style style:name="P14" style:family="paragraph" style:parent-style-name="Standard">
      <style:paragraph-properties fo:margin-left="1.498cm" fo:margin-right="0cm" fo:line-height="0.635cm" fo:text-indent="-0.995cm" style:auto-text-indent="false"/>
    </style:style>
    <style:style style:name="P15" style:family="paragraph" style:parent-style-name="Standard">
      <style:paragraph-properties fo:margin-left="1.249cm" fo:margin-right="0cm" fo:line-height="0.635cm" fo:text-indent="0.002cm" style:auto-text-indent="false"/>
    </style:style>
    <style:style style:name="P16" style:family="paragraph" style:parent-style-name="Standard">
      <style:paragraph-properties fo:margin-left="1.249cm" fo:margin-right="0cm" fo:line-height="0.635cm" fo:text-indent="0.002cm" style:auto-text-indent="false" style:snap-to-layout-grid="false"/>
    </style:style>
    <style:style style:name="P17" style:family="paragraph" style:parent-style-name="Standard">
      <style:paragraph-properties fo:margin-left="0.762cm" fo:margin-right="0cm" fo:line-height="0.635cm" fo:text-indent="-0.762cm" style:auto-text-indent="false"/>
    </style:style>
    <style:style style:name="P18" style:family="paragraph" style:parent-style-name="Standard">
      <style:paragraph-properties fo:margin-left="0.762cm" fo:margin-right="0cm" fo:line-height="0.635cm" fo:text-indent="-0.762cm" style:auto-text-indent="false"/>
      <style:text-properties fo:color="#000000" style:font-name="標楷體" style:font-name-asian="標楷體" style:font-name-complex="標楷體"/>
    </style:style>
    <style:style style:name="P19" style:family="paragraph" style:parent-style-name="Standard">
      <style:paragraph-properties fo:margin-left="1.139cm" fo:margin-right="0cm" fo:line-height="0.635cm" fo:text-indent="-0.522cm" style:auto-text-indent="false"/>
    </style:style>
    <style:style style:name="P20" style:family="paragraph" style:parent-style-name="Standard">
      <style:paragraph-properties fo:margin-left="1.139cm" fo:margin-right="0cm" fo:line-height="0.635cm" fo:text-indent="0.191cm" style:auto-text-indent="false"/>
    </style:style>
    <style:style style:name="P21" style:family="paragraph" style:parent-style-name="Standard" style:master-page-name="Standard">
      <style:paragraph-properties fo:line-height="0.741cm" fo:text-align="center" style:justify-single-word="false" style:page-number="auto"/>
    </style:style>
    <style:style style:name="T1" style:family="text">
      <style:text-properties fo:letter-spacing="-0.004cm" style:letter-kerning="true"/>
    </style:style>
    <style:style style:name="T2" style:family="text">
      <style:text-properties style:letter-kerning="true"/>
    </style:style>
    <style:style style:name="T3" style:family="text">
      <style:text-properties style:letter-kerning="true"/>
    </style:style>
    <style:style style:name="T4" style:family="text">
      <style:text-properties style:letter-kerning="true" style:font-name-asian="Times New Roman"/>
    </style:style>
    <style:style style:name="T5" style:family="text">
      <style:text-properties style:font-name="標楷體" fo:font-size="18pt" fo:letter-spacing="-0.004cm" fo:font-weight="bold" style:letter-kerning="true" style:font-name-asian="標楷體" style:font-size-asian="18pt" style:font-weight-asian="bold" style:font-name-complex="標楷體" style:font-size-complex="18pt"/>
    </style:style>
    <style:style style:name="T6" style:family="text">
      <style:text-properties style:font-name="標楷體" fo:letter-spacing="-0.004cm" fo:font-weight="bold" style:letter-kerning="true"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style>
    <style:style style:name="T11" style:family="text">
      <style:text-properties fo:color="#ff0000" style:font-name="標楷體" fo:letter-spacing="-0.004cm" fo:font-weight="bold" style:letter-kerning="true" style:font-name-asian="標楷體" style:font-weight-asian="bold" style:font-name-complex="標楷體"/>
    </style:style>
    <style:style style:name="T12" style:family="text">
      <style:text-properties fo:color="#ff0000" style:font-name="標楷體" style:font-name-asian="標楷體" style:font-name-complex="標楷體"/>
    </style:style>
    <style:style style:name="T13" style:family="text">
      <style:text-properties fo:color="#000000" style:font-name="標楷體" fo:letter-spacing="-0.004cm" style:letter-kerning="true"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asian="標楷體"/>
    </style:style>
    <style:style style:name="T18" style:family="text">
      <style:text-properties style:font-name="Arial" style:font-name-asian="標楷體"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5">台灣電力公司塔山發電廠新聞稿</text:span><text:span text:style-name="T11">107.02.13</text:span></text:p>
      <text:p text:style-name="P2"><text:span text:style-name="T13">台灣電力公司為獎掖發電設施所在鄉鎮之清寒與優秀學生敦品勵學，特設置「促進電力發展營運協助金獎學金(</text:span><text:span text:style-name="T7">含特別助學金)</text:span><text:span text:style-name="T13">」；總金額</text:span><text:span text:style-name="T14">預計新台幣</text:span><text:span text:style-name="T12">70</text:span><text:span text:style-name="T14">萬元整</text:span><text:span text:style-name="T13">。</text:span></text:p>
      <text:p text:style-name="P2"><text:span text:style-name="T14">一、獎學金 (預計新台幣</text:span><text:span text:style-name="T12">40</text:span><text:span text:style-name="T14">萬元整) </text:span></text:p>
      <text:p text:style-name="P6">(一)種類：</text:p>
      <text:p text:style-name="P7"><text:span text:style-name="T14">1.低收入戶獎學金：</text:span></text:p>
      <text:p text:style-name="P8"><text:span text:style-name="T14">(1)身心障礙低收入戶獎學金：凡領有政府核發身心障礙手冊及鄉鎮公所核發低收入戶證明之國內各級公立或已立案之私立學校就讀之身心障礙低收入戶學生皆可申請。</text:span></text:p>
      <text:p text:style-name="P9"><text:span text:style-name="T14">(2)一般低收入戶獎學金：鄉鎮公所核發低收入戶證明之國內各級公立或已立案之私立學校就讀之低收入戶學生皆可申請。</text:span></text:p>
      <text:p text:style-name="P10"><text:span text:style-name="T14">【身心障礙低收入戶部份申請人數不足致未達發放比例時得由一般低收入戶遞補，若本項符合資格之申請人數超過</text:span><text:span text:style-name="T17">預計錄取名額時，得增額錄取，其不足金額則由五育獎學金項撥入(該獎項則按比例遞減)，但本低收入戶獎學金之合計金額，不得超過獎學金總金額50％以上</text:span><text:span text:style-name="T14">】</text:span></text:p>
      <text:p text:style-name="P7"><text:span text:style-name="T14">2.五育獎學金：</text:span></text:p>
      <text:p text:style-name="P11"><text:span text:style-name="T14">國小五、六年級及國中組，由指定之學校按本規定資格填具推薦表，高中、高職（含五專一、二、三年級）、專科（含五專四、五年級及二、三專）及大學，由個人依設置要點附件申請表格提出申請。</text:span></text:p>
      <text:p text:style-name="P12"><text:span text:style-name="T14">3.才藝優秀獎學金：</text:span></text:p>
      <text:p text:style-name="P13"><text:span text:style-name="T14">才藝優秀獎學金團體組由指定之學校按本規定資格填具推薦表，才藝比賽限由縣市級以上政府機關舉辦之各項體育、民俗、藝文、工技、育樂、科學等比賽前三名者，每一學校以推薦</text:span><text:span text:style-name="T16">一隊</text:span><text:span text:style-name="T14">為限(若推薦超過一隊之學校，該學校則不納入本次之評選)</text:span></text:p>
      <text:p text:style-name="P14"><text:span text:style-name="T14">(二)申請資格：凡設籍於本廠發電設施所在地區之金城鎮、金湖鎮、金沙鎮及烈嶼鄉至報名截止日滿一年以上之在學學生皆可申請，每名學生以申請低收入戶獎學金或五育獎學金之乙項為準(國小五、六年級及國中組，由指定之學校按本規定資格填具彙總推薦表申請)。</text:span></text:p>
      <text:p text:style-name="P5"><text:span text:style-name="T14">(三)錄取名額：</text:span></text:p>
      <text:p text:style-name="P16"><text:span text:style-name="T14">1.申請截止後，本廠按各類獎學金預計名額錄取。</text:span></text:p>
      <text:p text:style-name="P15"><text:span text:style-name="T14">2.國中小獎學金名額則以靠近電廠之學校推薦優先，名額由本廠訂定。</text:span></text:p>
      <text:p text:style-name="P17"><text:span text:style-name="T14">二、</text:span><text:span text:style-name="T8">特別助學金</text:span><text:span text:style-name="T14">(預計新台幣</text:span><text:span text:style-name="T12">30</text:span><text:span text:style-name="T14">萬元整)</text:span><text:span text:style-name="T8">：本項由</text:span><text:span text:style-name="T7">財團法人台灣兒童暨家庭扶助基金會金門分事務所(</text:span><text:span text:style-name="T8">本地區家扶中心)推薦。</text:span></text:p>
      <text:p text:style-name="P17"><text:span text:style-name="T14">三、申請時間：</text:span><text:span text:style-name="T12">107</text:span><text:span text:style-name="T14">年3月1日至3月16日止。</text:span></text:p>
      <text:p text:style-name="P18">四、本設置要點(含相關申請表格)置於金門縣政府網站供符合資格者下載申請使用。</text:p>
      <text:p text:style-name="P3"><text:span text:style-name="T17">五、注意事項：</text:span></text:p>
      <text:list xml:id="list4924105944740365398" text:style-name="WW8Num1">
        <text:list-item>
          <text:p text:style-name="P4"><text:span text:style-name="T17">個人申請表格需蓋申請人印章及提供</text:span><text:span text:style-name="T18">個人資料蒐集、處理、利用同意書</text:span><text:span text:style-name="T17">者，否者本廠不予受理。</text:span></text:p>
        </text:list-item>
      </text:list>
      <text:p text:style-name="P19"><text:span text:style-name="T17">(二)由學校統一</text:span><text:span text:style-name="T14">填具推薦表(名冊)申請者，依據個資法施行細則第11條，請於申請時檢附「</text:span><text:span text:style-name="T9">個人</text:span></text:p>
      <text:p text:style-name="P20"><text:span text:style-name="T9">資料蒐集、處理、利用同意書</text:span><text:span text:style-name="T14">」請</text:span><text:span text:style-name="T17">學校統一出具乙張即可，否則本廠不予受理。</text:span></text:p>
      <text:p text:style-name="P17"><text:span text:style-name="T14">六、以上發布之內容若有誤植以本廠107年度(106學年度)「促進電力發展營運協助金獎學金」設置要點為準。</text:span></text:p>
      <text:p text:style-name="P17"><text:span text:style-name="T14">七、聯絡人：塔山發電廠總務課 鍾小姐 <text:s/>電話(082)323-053分機1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55cm" fo:text-indent="-0.72cm" fo:margin-left="1.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6.703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5" style:layout-grid-base-height="0.575cm" style:layout-grid-ruby-height="0cm" style:layout-grid-mode="both" style:layout-grid-ruby-below="false" style:layout-grid-print="false" style:layout-grid-display="false" style:layout-grid-base-width="0.38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位貴賓、各位老師、各位同學：大家好</dc:title>
    <meta:initial-creator>經理</meta:initial-creator>
    <meta:creation-date>2007-06-08T17:17:00</meta:creation-date>
    <dc:creator>yen chung</dc:creator>
    <dc:date>2018-02-13T10:05:00</dc:date>
    <meta:print-date>2018-02-13T10:04:00</meta:print-date>
    <meta:editing-cycles>71</meta:editing-cycles>
    <meta:editing-duration>PT7H50M</meta:editing-duration>
    <meta:document-statistic meta:table-count="0" meta:image-count="0" meta:object-count="0" meta:page-count="1" meta:paragraph-count="26" meta:word-count="1080" meta:character-count="1133" meta:non-whitespace-character-count="1124"/>
    <meta:generator>LibreOffice/5.1.2.2$Windows_x86 LibreOffice_project/d3bf12ecb743fc0d20e0be0c58ca359301eb705f</meta:generator>
  </office:meta>
</office:document-meta>
</file>