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47cm" fo:margin-top="0cm" fo:margin-bottom="0cm" table:align="center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956cm" fo:keep-together="always"/>
    </style:style>
    <style:style style:name="表格1.4" style:family="table-row">
      <style:table-row-properties style:min-row-height="0.921cm" fo:keep-together="always"/>
    </style:style>
    <style:style style:name="表格1.6" style:family="table-row">
      <style:table-row-properties style:min-row-height="0.933cm" fo:keep-together="always"/>
    </style:style>
    <style:style style:name="表格1.7" style:family="table-row">
      <style:table-row-properties style:min-row-height="6.636cm" fo:keep-together="always"/>
    </style:style>
    <style:style style:name="表格1.8" style:family="table-row">
      <style:table-row-properties style:min-row-height="6.96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1" style:font-size-asian="16pt" style:font-name-complex="Times New Roman1" style:font-size-complex="12pt" fo:background-color="#ffff00"/>
    </style:style>
    <style:style style:name="P3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7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環境保護局臨時工 <text:s/>甄選報名表</text:span></text:p>
      <text:p text:style-name="P2"/>
      <text:p text:style-name="P1"><text:span text:style-name="T2">※報名期限由</text:span><text:span text:style-name="T4">107年3月1日起至107年3月9</text:span><text:bookmark text:name="_GoBack"/><text:span text:style-name="T4">日止</text:span><text:span text:style-name="T2">(上班時間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姓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1" table:number-rows-spanned="5" office:value-type="string">
            <text:p text:style-name="P3"/>
            <text:p text:style-name="Standard"><text:span text:style-name="T3">請貼最近1年2吋半身正面脫帽相片，背面註明姓名。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出生年月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<text:span text:style-name="T3">身分證字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3">住家電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3">行動電話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3">通訊地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<text:span text:style-name="T3">身分證影本 (正面)</text:span></text:p>
            <text:p text:style-name="P6"><text:span text:style-name="T3">請黏貼於此</text:span></text:p>
          </table:table-cell>
          <table:covered-table-cell/>
          <table:table-cell table:style-name="表格1.A1" table:number-columns-spanned="2" office:value-type="string">
            <text:p text:style-name="P6"><text:span text:style-name="T3">身分證影本 (反面)</text:span></text:p>
            <text:p text:style-name="P6"><text:span text:style-name="T3">請黏貼於此</text:span></text:p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6"><text:span text:style-name="T4">若具有</text:span><text:span text:style-name="T5">怪手、堆高機、鏟裝(挖)機、拖(吊)車等相關專業機械操作或</text:span><text:span text:style-name="T4">大貨車駕駛執照或「專業技術士證」或相關證照者，繳交影本1份粘於報名表空白處 (無則免附)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6">※</text:span><text:span text:style-name="T3">如隱瞞甄選簡章各款情事者，應無條件解僱。</text:span></text:p>
      <text:p text:style-name="P7"><text:soft-page-break/><text:span text:style-name="T3">具結人： <text:s text:c="22"/>（簽名或蓋章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舒棉</meta:initial-creator>
    <dc:creator>許舒棉</dc:creator>
    <meta:editing-cycles>2</meta:editing-cycles>
    <meta:print-date>2017-09-28T03:10:00</meta:print-date>
    <meta:creation-date>2018-02-22T00:53:00</meta:creation-date>
    <dc:date>2018-02-22T00:5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226" meta:character-count="258" meta:non-whitespace-character-count="230"/>
    <meta:user-defined meta:name="AppVersion">14.0000</meta:user-defined>
    <meta:user-defined meta:name="Company">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