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198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35cm"/>
    </style:style>
    <style:style style:name="表格1.C" style:family="table-column">
      <style:table-column-properties style:column-width="3.768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5.082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376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714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958cm" fo:keep-together="always"/>
    </style:style>
    <style:style style:name="表格1.5" style:family="table-row">
      <style:table-row-properties style:min-row-height="4.468cm" fo:keep-together="always"/>
    </style:style>
    <style:style style:name="表格1.6" style:family="table-row">
      <style:table-row-properties style:min-row-height="4.456cm" fo:keep-together="always"/>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清單_20_2">
      <style:paragraph-properties fo:margin-left="1cm" fo:margin-right="0cm" fo:line-height="0.635cm" fo:text-align="justify" style:justify-single-word="false" fo:text-indent="-0.746cm" style:auto-text-indent="false"/>
    </style:style>
    <style:style style:name="P2" style:family="paragraph" style:parent-style-name="清單_20_2">
      <style:paragraph-properties fo:margin-left="1.097cm" fo:margin-right="0cm" fo:margin-top="0.106cm" fo:margin-bottom="0.106cm" loext:contextual-spacing="false" fo:line-height="0.635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3" style:family="paragraph" style:parent-style-name="清單_20_2">
      <style:paragraph-properties fo:margin-left="1.101cm" fo:margin-right="0cm" fo:margin-top="0.106cm" fo:margin-bottom="0.106cm" loext:contextual-spacing="false" fo:line-height="0.635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4" style:family="paragraph" style:parent-style-name="清單_20_2">
      <style:paragraph-properties fo:margin-left="1.101cm" fo:margin-right="0cm" fo:margin-top="0.106cm" fo:margin-bottom="0.106cm" loext:contextual-spacing="false" fo:line-height="0.635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7" style:family="paragraph" style:parent-style-name="清單_20_2">
      <style:paragraph-properties fo:margin-left="0cm" fo:margin-right="0cm" style:line-height-at-least="0cm" fo:text-align="justify" style:justify-single-word="false" fo:text-indent="0cm" style:auto-text-indent="false" fo:break-before="page" style:snap-to-layout-grid="false"/>
    </style:style>
    <style:style style:name="P8"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style>
    <style:style style:name="P9"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清單_20_2">
      <style:paragraph-properties fo:margin-left="1.55cm" fo:margin-right="0cm" style:line-height-at-least="0cm" fo:text-align="justify" style:justify-single-word="false" fo:text-indent="-1.3cm" style:auto-text-indent="false"/>
    </style:style>
    <style:style style:name="P11" style:family="paragraph" style:parent-style-name="清單_20_2">
      <style:paragraph-properties fo:margin-left="1.245cm" fo:margin-right="0cm" style:line-height-at-least="0cm" fo:text-align="justify" style:justify-single-word="false" fo:text-indent="-1.245cm" style:auto-text-indent="false"/>
    </style:style>
    <style:style style:name="P12" style:family="paragraph" style:parent-style-name="清單_20_2">
      <style:paragraph-properties fo:margin-left="1.272cm" fo:margin-right="0cm" style:line-height-at-least="0cm" fo:text-align="justify" style:justify-single-word="false" fo:text-indent="-1.272cm" style:auto-text-indent="false"/>
    </style:style>
    <style:style style:name="P13" style:family="paragraph" style:parent-style-name="Text_20_body_20_indent">
      <style:paragraph-properties fo:line-height="0.706cm" fo:text-align="center" style:justify-single-word="false" fo:break-before="page"/>
      <style:text-properties fo:font-size="18pt" style:font-name-asian="標楷體" style:font-size-asian="18pt" style:font-size-complex="18pt"/>
    </style:style>
    <style:style style:name="P14" style:family="paragraph" style:parent-style-name="Text_20_body_20_indent">
      <style:paragraph-properties fo:line-height="0.706cm" fo:text-align="center" style:justify-single-word="false" fo:break-before="page"/>
      <style:text-properties style:font-name="標楷體" fo:font-size="15pt" fo:font-weight="bold" style:font-name-asian="標楷體" style:font-size-asian="15pt" style:font-weight-asian="bold" style:font-name-complex="標楷體" style:font-size-complex="15pt"/>
    </style:style>
    <style:style style:name="P15"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line-height="1.199cm" fo:text-align="center"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Wingdings" fo:font-size="16pt" style:font-name-asian="標楷體" style:font-size-asian="16pt" style:font-name-complex="Wingdings" style:font-size-complex="18pt"/>
    </style:style>
    <style:style style:name="P21" style:family="paragraph" style:parent-style-name="Standard">
      <style:paragraph-properties fo:text-align="justify" fo:text-align-last="justify" style:justify-single-word="false"/>
      <style:text-properties style:font-name="Wingdings" fo:font-size="16pt" style:font-name-asian="標楷體" style:font-size-asian="16pt" style:font-name-complex="Wingdings" style:font-size-complex="18pt"/>
    </style:style>
    <style:style style:name="P22" style:family="paragraph" style:parent-style-name="Standard">
      <style:paragraph-properties style:line-height-at-least="0cm" fo:text-align="justify" fo:text-align-last="justify" style:justify-single-word="false"/>
      <style:text-properties style:font-name="Wingdings" fo:font-size="16pt" style:font-name-asian="標楷體" style:font-size-asian="16pt" style:font-name-complex="Wingdings" style:font-size-complex="18pt"/>
    </style:style>
    <style:style style:name="P23" style:family="paragraph" style:parent-style-name="Standard">
      <style:paragraph-properties style:snap-to-layout-grid="false"/>
      <style:text-properties style:font-name="Wingdings" fo:font-size="16pt" style:font-name-asian="細明體" style:font-size-asian="16pt" style:font-name-complex="Wingdings" style:font-size-complex="18pt"/>
    </style:style>
    <style:style style:name="P24" style:family="paragraph" style:parent-style-name="Standard">
      <style:paragraph-properties style:snap-to-layout-grid="false"/>
      <style:text-properties style:font-name="Wingdings" fo:font-size="18pt" style:font-name-asian="細明體" style:font-size-asian="18pt" style:font-name-complex="Wingdings" style:font-size-complex="18pt"/>
    </style:style>
    <style:style style:name="P25" style:family="paragraph" style:parent-style-name="Standard">
      <style:paragraph-properties style:line-height-at-least="0cm" style:snap-to-layout-grid="false"/>
    </style:style>
    <style:style style:name="P26" style:family="paragraph" style:parent-style-name="Standard">
      <style:paragraph-properties fo:text-align="center" style:justify-single-word="false" style:snap-to-layout-grid="false"/>
      <style:text-properties style:font-name="標楷體" fo:font-size="18pt" style:font-name-asian="標楷體" style:font-size-asian="18pt" style:font-size-complex="18pt"/>
    </style:style>
    <style:style style:name="P27"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28" style:family="paragraph" style:parent-style-name="Standard">
      <style:paragraph-properties fo:text-align="center" style:justify-single-word="false" style:snap-to-layout-grid="false"/>
      <style:text-properties style:font-name="標楷體" fo:font-size="18pt" style:font-name-asian="標楷體" style:font-size-asian="18pt" style:font-size-complex="18pt"/>
    </style:style>
    <style:style style:name="P29" style:family="paragraph" style:parent-style-name="Standard">
      <style:paragraph-properties style:line-height-at-least="0cm" style:snap-to-layout-grid="false"/>
      <style:text-properties style:font-name="標楷體" fo:font-size="18pt" style:font-name-asian="標楷體" style:font-size-asian="18pt" style:font-name-complex="標楷體" style:font-size-complex="18pt"/>
    </style:style>
    <style:style style:name="P30" style:family="paragraph" style:parent-style-name="Standard" style:list-style-name="WW8Num22">
      <style:paragraph-properties style:line-height-at-least="0cm" style:snap-to-layout-grid="false"/>
      <style:text-properties style:font-name="標楷體" fo:font-size="18pt" style:font-name-asian="標楷體" style:font-size-asian="18pt" style:font-name-complex="標楷體" style:font-size-complex="18pt"/>
    </style:style>
    <style:style style:name="P31" style:family="paragraph" style:parent-style-name="Standard" style:list-style-name="WW8Num28">
      <style:paragraph-properties style:line-height-at-least="0cm" style:snap-to-layout-grid="false"/>
      <style:text-properties style:font-name="標楷體" fo:font-size="18pt" style:font-name-asian="標楷體" style:font-size-asian="18pt" style:font-name-complex="標楷體" style:font-size-complex="18pt"/>
    </style:style>
    <style:style style:name="P32" style:family="paragraph" style:parent-style-name="Standard" style:list-style-name="WW8Num25">
      <style:paragraph-properties style:line-height-at-least="0cm" fo:text-align="justify" style:justify-single-word="false" style:snap-to-layout-grid="false">
        <style:tab-stops>
          <style:tab-stop style:position="0.751cm"/>
          <style:tab-stop style:position="2cm"/>
        </style:tab-stops>
      </style:paragraph-properties>
      <style:text-properties style:font-name="標楷體" fo:font-size="18pt" style:font-name-asian="標楷體" style:font-size-asian="18pt" style:font-name-complex="標楷體" style:font-size-complex="18pt"/>
    </style:style>
    <style:style style:name="P33" style:family="paragraph" style:parent-style-name="Standard" style:list-style-name="WW8Num21">
      <style:paragraph-properties style:line-height-at-least="0cm" style:snap-to-layout-grid="false"/>
      <style:text-properties style:font-name="標楷體" fo:font-size="18pt" style:font-name-asian="標楷體" style:font-size-asian="18pt" style:font-name-complex="標楷體" style:font-size-complex="18pt"/>
    </style:style>
    <style:style style:name="P34" style:family="paragraph" style:parent-style-name="Standard">
      <style:paragraph-properties style:line-height-at-least="0cm" style:snap-to-layout-grid="false"/>
      <style:text-properties style:font-name="標楷體" fo:font-size="18pt" style:font-name-asian="標楷體" style:font-size-asian="18pt" style:font-name-complex="標楷體" style:font-size-complex="18pt"/>
    </style:style>
    <style:style style:name="P35" style:family="paragraph" style:parent-style-name="Standard">
      <style:paragraph-properties style:line-height-at-least="0cm" style:snap-to-layout-gri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text-align="justify" style:justify-single-word="false"/>
      <style:text-properties style:font-name="標楷體" fo:font-size="26pt" style:font-name-asian="標楷體" style:font-size-asian="26pt" style:font-size-complex="26pt"/>
    </style:style>
    <style:style style:name="P37" style:family="paragraph" style:parent-style-name="Standard">
      <style:paragraph-properties fo:text-align="center" style:justify-single-word="false"/>
      <style:text-properties style:font-name="標楷體" fo:font-size="26pt" style:font-name-asian="標楷體" style:font-size-asian="26pt" style:font-size-complex="26pt"/>
    </style:style>
    <style:style style:name="P38" style:family="paragraph" style:parent-style-name="Standard">
      <style:paragraph-properties fo:text-align="center" style:justify-single-word="false" style:snap-to-layout-grid="false"/>
      <style:text-properties style:font-name="標楷體" fo:font-size="24pt" style:font-name-asian="標楷體" style:font-size-asian="24pt" style:font-size-complex="24pt"/>
    </style:style>
    <style:style style:name="P3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06cm"/>
    </style:style>
    <style:style style:name="P41" style:family="paragraph" style:parent-style-name="Standard">
      <style:paragraph-properties style:line-height-at-least="0cm"/>
      <style:text-properties fo:color="#000000"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style:line-height-at-least="0cm" style:snap-to-layout-grid="false"/>
      <style:text-properties fo:color="#ff0000"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style:line-height-at-least="0cm" style:snap-to-layout-grid="false"/>
      <style:text-properties fo:color="#ff0000"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margin-left="1.249cm" fo:margin-right="0cm" style:line-height-at-least="0cm" fo:text-indent="-0.998cm" style:auto-text-indent="false"/>
    </style:style>
    <style:style style:name="P45" style:family="paragraph" style:parent-style-name="Standard" style:list-style-name="">
      <style:paragraph-properties style:line-height-at-least="0cm" fo:break-before="page"/>
      <style:text-properties fo:font-size="16pt" fo:font-weight="bold" style:font-size-asian="16pt" style:font-weight-asian="bold" style:font-size-complex="16pt"/>
    </style:style>
    <style:style style:name="P46" style:family="paragraph" style:parent-style-name="Standard">
      <style:paragraph-properties fo:margin-left="1.245cm" fo:margin-right="0cm" style:line-height-at-least="0cm" fo:text-indent="-1.245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margin-left="1.245cm" fo:margin-right="0cm" style:line-height-at-least="0cm" fo:text-indent="-1.245cm" style:auto-text-indent="false" style:snap-to-layout-grid="false"/>
    </style:style>
    <style:style style:name="P48" style:family="paragraph" style:parent-style-name="Standard" style:list-style-name="WW8Num4">
      <style:paragraph-properties fo:margin-left="2cm" fo:margin-right="0cm" style:line-height-at-least="0cm" fo:text-indent="-1.207cm" style:auto-text-indent="false" style:snap-to-layout-grid="false"/>
      <style:text-properties style:font-name="標楷體" fo:font-size="18pt" style:font-name-asian="標楷體" style:font-size-asian="18pt" style:font-name-complex="標楷體" style:font-size-complex="18pt"/>
    </style:style>
    <style:style style:name="P49" style:family="paragraph" style:parent-style-name="Standard">
      <style:paragraph-properties fo:margin-left="0.635cm" fo:margin-right="0cm" style:line-height-at-least="0cm" fo:text-indent="-0.635cm" style:auto-text-indent="false" style:snap-to-layout-grid="false"/>
      <style:text-properties fo:color="#ff0000"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margin-left="0.998cm" fo:margin-right="0cm" style:line-height-at-least="0cm" fo:text-indent="-0.998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margin-left="0.998cm" fo:margin-right="0cm" style:line-height-at-least="0cm" fo:text-indent="-0.998cm" style:auto-text-indent="false" style:snap-to-layout-grid="false"/>
      <style:text-properties fo:color="#ff0000"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fo:margin-left="1.272cm" fo:margin-right="0cm" style:line-height-at-least="0cm" fo:text-indent="-1.272cm" style:auto-text-indent="false" style:snap-to-layout-grid="false"/>
    </style:style>
    <style:style style:name="P53" style:family="paragraph" style:parent-style-name="Standard">
      <style:paragraph-properties fo:margin-left="1.404cm" fo:margin-right="0cm" fo:line-height="0.776cm" fo:text-indent="-1.404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margin-left="0.004cm" fo:margin-right="0cm" style:line-height-at-least="0cm" fo:text-indent="0cm" style:auto-text-indent="false" style:snap-to-layout-grid="false"/>
      <style:text-properties style:font-name="標楷體" fo:font-size="18pt" style:font-name-asian="標楷體" style:font-size-asian="18pt" style:font-name-complex="標楷體" style:font-size-complex="18pt"/>
    </style:style>
    <style:style style:name="P55" style:family="paragraph" style:parent-style-name="List">
      <style:paragraph-properties fo:margin-left="0.176cm" fo:margin-right="0cm" fo:line-height="0.706cm" fo:text-indent="-0.173cm" style:auto-text-indent="false"/>
    </style:style>
    <style:style style:name="P56" style:family="paragraph" style:parent-style-name="Text_20_body">
      <style:paragraph-properties fo:margin-top="0cm" fo:margin-bottom="0cm" loext:contextual-spacing="false" style:line-height-at-least="0cm" fo:text-align="center" style:justify-single-word="false"/>
    </style:style>
    <style:style style:name="P57" style:family="paragraph" style:parent-style-name="Text_20_body">
      <style:paragraph-properties fo:margin-left="1.482cm" fo:margin-right="0cm" fo:margin-top="0cm" fo:margin-bottom="0cm" loext:contextual-spacing="false" fo:line-height="0.706cm" fo:text-indent="-1.482cm" style:auto-text-indent="false"/>
    </style:style>
    <style:style style:name="P58" style:family="paragraph" style:parent-style-name="Text_20_body">
      <style:paragraph-properties fo:margin-left="0.988cm" fo:margin-right="0cm" fo:margin-top="0.106cm" fo:margin-bottom="0.106cm" loext:contextual-spacing="false" fo:line-height="0.706cm" fo:text-indent="-0.988cm" style:auto-text-indent="false"/>
    </style:style>
    <style:style style:name="P59"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3pt" fo:font-weight="bold" style:font-name-asian="標楷體" style:font-size-asian="23pt" style:font-weight-asian="bold" style:font-name-complex="標楷體" style:font-size-complex="23pt"/>
    </style:style>
    <style:style style:name="T4" style:family="text">
      <style:text-properties style:font-name="標楷體" fo:font-size="23pt" fo:font-weight="bold" style:font-name-asian="標楷體" style:font-size-asian="23pt" style:font-weight-asian="bold" style:font-name-complex="標楷體" style:font-size-complex="23pt"/>
    </style:style>
    <style:style style:name="T5" style:family="text">
      <style:text-properties style:font-name="標楷體" fo:font-size="24pt" fo:font-weight="bold" style:font-name-asian="標楷體" style:font-size-asian="24pt" style:font-weight-asian="bold" style:font-size-complex="24pt"/>
    </style:style>
    <style:style style:name="T6" style:family="text">
      <style:text-properties style:font-name="標楷體" fo:font-size="24pt" style:font-name-asian="標楷體" style:font-size-asian="24pt" style:font-name-complex="標楷體" style:font-size-complex="2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26pt" style:font-name-asian="標楷體" style:font-size-asian="26pt" style:font-size-complex="26pt"/>
    </style:style>
    <style:style style:name="T15" style:family="text">
      <style:text-properties style:font-name="標楷體" fo:font-size="26pt" style:font-name-asian="標楷體" style:font-size-asian="26pt" style:font-size-complex="26pt"/>
    </style:style>
    <style:style style:name="T16" style:family="text">
      <style:text-properties style:font-name="標楷體" fo:font-size="20pt" style:font-name-asian="標楷體" style:font-size-asian="20pt" style:font-size-complex="20pt"/>
    </style:style>
    <style:style style:name="T17" style:family="text">
      <style:text-properties style:font-name="標楷體" fo:font-size="15pt" fo:font-weight="bold" style:font-name-asian="標楷體" style:font-size-asian="15pt" style:font-weight-asian="bold" style:font-name-complex="標楷體" style:font-size-complex="15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fo:font-size="18pt" fo:font-weight="bold" style:font-size-asian="18pt" style:font-weight-asian="bold" style:font-size-complex="18pt"/>
    </style:style>
    <style:style style:name="T23" style:family="text">
      <style:text-properties style:font-name="Wingdings" fo:font-size="18pt" style:font-name-asian="標楷體" style:font-size-asian="18pt" style:font-name-complex="Wingdings" style:font-size-complex="18pt"/>
    </style:style>
    <style:style style:name="T24" style:family="text">
      <style:text-properties style:font-name-complex="Wingdings"/>
    </style:style>
    <style:style style:name="T25" style:family="text">
      <style:text-properties fo:font-size="16pt" fo:font-weight="bold" style:font-size-asian="16pt" style:font-weight-asian="bold" style:font-size-complex="16pt"/>
    </style:style>
    <style:style style:name="T26" style:family="text">
      <style:text-properties fo:font-size="9pt" style:font-size-asian="9pt" style:font-size-complex="9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8pt" fo:font-weight="bold" style:font-name-asian="標楷體" style:font-size-asian="18pt" style:font-weight-asian="bold" style:font-name-complex="標楷體" style:font-size-complex="18pt"/>
    </style:style>
    <style:style style:name="T30" style:family="text">
      <style:text-properties fo:color="#000000" fo:font-weight="bold" style:font-weight-asian="bold"/>
    </style:style>
    <style:style style:name="T31" style:family="text">
      <style:text-properties fo:color="#ff0000" style:font-name="標楷體" fo:font-size="18pt" fo:font-weight="bold" style:font-name-asian="標楷體" style:font-size-asian="18pt" style:font-weight-asian="bold" style:font-name-complex="標楷體" style:font-size-complex="18pt"/>
    </style:style>
    <style:style style:name="T32" style:family="text">
      <style:text-properties fo:color="#ff0000" style:font-name="標楷體" fo:font-size="18pt" fo:font-weight="bold" style:font-name-asian="標楷體" style:font-size-asian="18pt" style:font-weight-asian="bold" style:font-name-complex="標楷體" style:font-size-complex="18pt"/>
    </style:style>
    <style:style style:name="T33" style:family="text">
      <style:text-properties fo:color="#ff0000" fo:font-weight="bold" style:font-weight-asian="bold"/>
    </style:style>
    <style:style style:name="T3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8"><text:bookmark text:name="OLE_LINK1"/><text:span text:style-name="T3">金門縣政府10</text:span><text:span text:style-name="T3">6</text:span><text:span text:style-name="T3">年1</text:span><text:span text:style-name="T3">1</text:span><text:span text:style-name="T3">月9日(星期四)第3</text:span><text:span text:style-name="T3">1</text:span><text:span text:style-name="T3">次 <text:s/>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20">項次</text:p>
          </table:table-cell>
          <table:table-cell table:style-name="表格1.B2" table:number-rows-spanned="2" office:value-type="string">
            <text:p text:style-name="P21">內容</text:p>
          </table:table-cell>
          <table:table-cell table:style-name="表格1.B2" table:number-columns-spanned="2" office:value-type="string">
            <text:p text:style-name="P21">使用時間</text:p>
          </table:table-cell>
          <table:covered-table-cell/>
          <table:table-cell table:style-name="表格1.E2" table:number-rows-spanned="2" office:value-type="string">
            <text:p text:style-name="P21">備考</text:p>
          </table:table-cell>
        </table:table-row>
        <table:table-row table:style-name="表格1.3">
          <table:covered-table-cell/>
          <table:covered-table-cell/>
          <table:table-cell table:style-name="表格1.B2" office:value-type="string">
            <text:p text:style-name="P21">時間</text:p>
          </table:table-cell>
          <table:table-cell table:style-name="表格1.B2" office:value-type="string">
            <text:p text:style-name="P22">合計</text:p>
          </table:table-cell>
          <table:covered-table-cell/>
        </table:table-row>
        <table:table-row table:style-name="表格1.4">
          <table:table-cell table:style-name="表格1.A2" office:value-type="string">
            <text:p text:style-name="P27">一</text:p>
          </table:table-cell>
          <table:table-cell table:style-name="表格1.B2" office:value-type="string">
            <text:p text:style-name="P36">主席致詞</text:p>
          </table:table-cell>
          <table:table-cell table:style-name="表格1.B2" office:value-type="string">
            <text:p text:style-name="P19"><text:span text:style-name="T8">08</text:span><text:span text:style-name="T8">:</text:span><text:span text:style-name="T8">10</text:span><text:span text:style-name="T8">~</text:span><text:span text:style-name="T8">08</text:span><text:span text:style-name="T8">:</text:span><text:span text:style-name="T8">15</text:span></text:p>
          </table:table-cell>
          <table:table-cell table:style-name="表格1.B2" table:number-rows-spanned="3" office:value-type="string">
            <text:p text:style-name="P27">60</text:p>
          </table:table-cell>
          <table:table-cell table:style-name="表格1.E2" office:value-type="string">
            <text:p text:style-name="P38"/>
          </table:table-cell>
        </table:table-row>
        <table:table-row table:style-name="表格1.5">
          <table:table-cell table:style-name="表格1.A2" office:value-type="string">
            <text:p text:style-name="P27">二</text:p>
          </table:table-cell>
          <table:table-cell table:style-name="表格1.B2" office:value-type="string">
            <text:p text:style-name="P36">上次會議決議事項執行情形報告</text:p>
          </table:table-cell>
          <table:table-cell table:style-name="表格1.B2" office:value-type="string">
            <text:p text:style-name="P19"><text:span text:style-name="T8">08</text:span><text:span text:style-name="T8">:</text:span><text:span text:style-name="T8">15</text:span><text:span text:style-name="T8">~</text:span><text:span text:style-name="T8">08</text:span><text:span text:style-name="T8">:</text:span><text:span text:style-name="T8">40</text:span></text:p>
          </table:table-cell>
          <table:covered-table-cell/>
          <table:table-cell table:style-name="表格1.E2" office:value-type="string">
            <text:p text:style-name="P37">各單位</text:p>
            <text:p text:style-name="P37">報告</text:p>
          </table:table-cell>
        </table:table-row>
        <table:table-row table:style-name="表格1.6">
          <table:table-cell table:style-name="表格1.A6" office:value-type="string">
            <text:p text:style-name="P27">三</text:p>
          </table:table-cell>
          <table:table-cell table:style-name="表格1.B6" office:value-type="string">
            <text:p text:style-name="P36">業務協調事項</text:p>
          </table:table-cell>
          <table:table-cell table:style-name="表格1.B6" office:value-type="string">
            <text:p text:style-name="P19"><text:span text:style-name="T8">08</text:span><text:span text:style-name="T8">:</text:span><text:span text:style-name="T8">40</text:span><text:span text:style-name="T8">~</text:span><text:span text:style-name="T8">09</text:span><text:span text:style-name="T8">:</text:span><text:span text:style-name="T8">10</text:span></text:p>
          </table:table-cell>
          <table:covered-table-cell/>
          <table:table-cell table:style-name="表格1.E6" office:value-type="string">
            <text:p text:style-name="P37">各單位</text:p>
            <text:p text:style-name="P37">報告</text:p>
          </table:table-cell>
        </table:table-row>
      </table:table>
      <text:p text:style-name="P13"/>
      <text:p text:style-name="P14">金門縣政府主管會報會議紀錄</text:p>
      <text:p text:style-name="P39"/>
      <text:p text:style-name="P40"><text:span text:style-name="T18">時間：106年1</text:span><text:span text:style-name="T18">1</text:span><text:span text:style-name="T18">月2日上午9時至10時20分</text:span></text:p>
      <text:p text:style-name="P40"><text:span text:style-name="T18">地點：本府第一會議室</text:span><text:span text:style-name="T18"> <text:s text:c="13"/></text:span><text:span text:style-name="T18"><text:s text:c="6"/><text:tab/><text:tab/> <text:s text:c="5"/>會議次數：第30次</text:span></text:p>
      <text:p text:style-name="P57"><text:span text:style-name="T18">主席：副縣長 <text:s text:c="38"/>記錄：王秀蘭</text:span></text:p>
      <text:p text:style-name="P57"><text:span text:style-name="T18">出席：秘書長、參議、本府所屬各處主管暨一、二級機關首長及金酒公司總經理</text:span><text:span text:style-name="T18">(</text:span><text:span text:style-name="T18">詳如簽到表</text:span><text:span text:style-name="T18">) </text:span></text:p>
      <text:p text:style-name="P55"><text:span text:style-name="T18">壹、宣讀上次會議紀錄</text:span><text:span text:style-name="T18">(</text:span><text:span text:style-name="T18">略</text:span><text:span text:style-name="T18">)</text:span><text:span text:style-name="T18">：</text:span></text:p>
      <text:p text:style-name="P58"><text:span text:style-name="T18">貳、各單位工作報告</text:span><text:span text:style-name="T18">(</text:span><text:span text:style-name="T18">略</text:span><text:span text:style-name="T18">)</text:span><text:span text:style-name="T18">：</text:span></text:p>
      <text:p text:style-name="P58"><text:span text:style-name="T18">參、主席指</text:span><text:span text:style-name="T18">(</text:span><text:span text:style-name="T18">裁</text:span><text:span text:style-name="T18">)</text:span><text:span text:style-name="T18">示事項：</text:span></text:p>
      <text:p text:style-name="P1"><text:span text:style-name="T18">一、針對智慧城市案工業局所核定之「金門地區商家整合平台」與「QR-CODE 定位查詢系統」二分項計畫，請行政處邀集相關單位召開會議研商。(行政處、建設處、觀光處、文化局、警察局、消防局、財政處)</text:span></text:p>
      <text:p text:style-name="P2">二、木球運動具競賽、休閒、親子活動等功能，頗適合地區特性，請教育處研議推廣至村里，以促進全民運動風氣。(教育處)</text:p>
      <text:p text:style-name="P44"><text:span text:style-name="T18">三、請港務處研議水頭碼頭設置斜坡道，俾便遊艇岸置及管理。(港務處)</text:span><text:span text:style-name="T26"> </text:span></text:p>
      <text:p text:style-name="P3">四、有關金門國家公園管理處經管之瓊林六間教室，請建設處與國家公園管理處接洽承租，研議作為青創(文創)辦公室使用。(建設處)</text:p>
      <text:p text:style-name="P3">五、針對港泰台洲輪號擔保案後續求償等處理進度，請環保局、港務處積極辦理。(環保局、港務處)</text:p>
      <text:p text:style-name="P3">六、泉海88號運砂船已有漏油現象，請環保局、港務處積極與航港局對接，儘速將船舶移除。(環保局、港務處)</text:p>
      <text:p text:style-name="P3">七、水頭港區旅運大樓及浮動碼頭計畫，請相關單位積極推動辦理。(港務處)</text:p>
      <text:p text:style-name="P3"/>
      <text:p text:style-name="P2"/>
      <text:p text:style-name="P15">肆、散會。</text:p>
      <text:p text:style-name="P41"/>
      <text:p text:style-name="P45"/>
      <text:p text:style-name="P8"><text:span text:style-name="T12">指示內容:</text:span><text:span text:style-name="T22"> </text:span></text:p>
      <text:p text:style-name="P10"><text:span text:style-name="T10">一、</text:span><text:span text:style-name="T12">針對智慧城市案工業局所核定之「金門地區商家整合平台」與「QR-CODE 定位查詢系統」二分項計畫，請行政處邀集相關單位召開會議研商。(行政處、建設處、觀光處、文化局、警察局、消防局、財政處)</text:span></text:p>
      <text:p text:style-name="P46"/>
      <text:p text:style-name="P35">執行情形:</text:p>
      <text:p text:style-name="P42">行政處：</text:p>
      <text:p text:style-name="P29">有關「構建4G智慧寬頻應用城市計畫-地方創新類主題式計畫」提案計畫研討會議已於106年11月6日召開，相關需求規格書修正後於11月8日函覆經濟部工業局。</text:p>
      <text:p text:style-name="P42">建設處：</text:p>
      <text:list xml:id="list7693970261017353433" text:style-name="WW8Num22">
        <text:list-item>
          <text:p text:style-name="P30">有關「金門地區商家整合平台」之執行方向業於11月6日提案研討會提供本處意見，略以</text:p>
        </text:list-item>
      </text:list>
      <text:list xml:id="list8013052745186625906" text:style-name="WW8Num4">
        <text:list-item>
          <text:p text:style-name="P48">對民眾服務之工作項目，可區隔成公共服務與商業服務，建議將公共服務區塊於旅遊雲專案執行，商業服務涉及商業模型驗證，以工業局的4G專案補助計畫，由民間針對本府需求進行設計規劃。</text:p>
        </text:list-item>
        <text:list-item>
          <text:p text:style-name="P48">有關聲頻控制或是BEACON技術機制的限制條件，建議放寬為容許其他新技術的解決方案，以增加本案執行上的彈性。</text:p>
        </text:list-item>
        <text:list-item>
          <text:p text:style-name="P48">工業局4G專案補助項目，僅得使用於商業模式驗證的資訊勞務採購，不得使用於資本門項目。</text:p>
        </text:list-item>
        <text:list-item>
          <text:p text:style-name="P48">有關第三方支付解決方案涉及讀卡設備終端段機上的紅利積點設計，建議承商可與發卡銀行聯合向工業局提案。</text:p>
        </text:list-item>
      </text:list>
      <text:list xml:id="list100214346821911" text:continue-list="list7693970261017353433" text:style-name="WW8Num22">
        <text:list-item>
          <text:p text:style-name="P30">另針對「QR-CODE 定位查詢系統」所需之傳統建築修繕所需之內容及相關支援，本處全力配合。</text:p>
        </text:list-item>
      </text:list>
      <text:p text:style-name="P42">觀光處：</text:p>
      <text:list xml:id="list6063753205908683730" text:style-name="WW8Num28">
        <text:list-item>
          <text:p text:style-name="P31">「金門地區商家整合平台」所需資料，待詳細計畫內容確認後，<text:soft-page-break/>再由本處業務科協助配合辦理，並提供相關所需旅宿業者資料。</text:p>
        </text:list-item>
        <text:list-item>
          <text:p text:style-name="P31">「QR-CODE 定位查詢系統」所需景點資訊，將自本府觀光旅遊網中匯出及提供；本處目前約有75筆中、英、日景點語音導覽資料可提供，另擬擴充景點之語音導覽介紹，請行政處待本處提出需求後，協助安排錄製併案辦理並整合入該系統；若後續需配合張貼QR code，再請本處景點管理單位業務科執行。</text:p>
        </text:list-item>
      </text:list>
      <text:p text:style-name="P42">文化局：</text:p>
      <text:p text:style-name="P29">配合提供古蹟調查資料及照片. (藝文科)</text:p>
      <text:p text:style-name="P42">警察局</text:p>
      <text:p text:style-name="P29">本局針對業務範圍部分，刻正研商中</text:p>
      <text:p text:style-name="P42">消防局：</text:p>
      <text:p text:style-name="P29">本局結合養護工程所智慧路燈，建置QR-CODE 定位報案查詢系統，以提升手機撥打119受理報案效率。</text:p>
      <text:p text:style-name="P42">財政處：</text:p>
      <text:p text:style-name="P29">「構建4G智慧寬頻應用城市計畫-地方創新類主題式計畫」提案計畫研討會議行政處於106年11月6日召開。</text:p>
      <text:p text:style-name="P42"/>
      <text:p text:style-name="P42"/>
      <text:p text:style-name="P42"/>
      <text:p text:style-name="P49"/>
      <text:p text:style-name="P9">指示內容: </text:p>
      <text:p text:style-name="P47"><text:span text:style-name="T12">二、木球運動具競賽、休閒、親子活動等功能，頗適合地區特性，請教育處研議推廣至村里，以促進全民運動風氣。(教育處)</text:span></text:p>
      <text:p text:style-name="P50"/>
      <text:p text:style-name="P35">執行情形:</text:p>
      <text:list xml:id="list3567941701928716054" text:style-name="WW8Num25">
        <text:list-item>
          <text:p text:style-name="P32">本縣木球運動目前皆由民間木球運動委員會運作，每年不定期舉辦金城盃、主委盃、各木球選拔賽及2年1度的縣運會木球賽，且組隊參加台灣各項木球比賽如:1、全國沙灘木球錦標賽2、全國岳王盃木球錦標賽3、2016第21屆台灣國際木球公開賽等等。</text:p>
        </text:list-item>
        <text:list-item>
          <text:p text:style-name="P32">木球運動委員會提出各項活動申請本府酌予補助，共同推廣。</text:p>
        </text:list-item>
        <text:list-item>
          <text:p text:style-name="P32">105年-106年成果彙整(詳如附件)</text:p>
        </text:list-item>
        <text:list-item>
          <text:p text:style-name="P32">另本縣各鄉鎮公所社區發展協會亦有推廣木球活動，將另案召集各鄉鎮公所承辦人及木球運動委員會召開研商木球運動發展更落實於各社區。</text:p>
        </text:list-item>
      </text:list>
      <text:p text:style-name="P7"><text:span text:style-name="T12">指示內容:</text:span><text:span text:style-name="T22"> </text:span></text:p>
      <text:p text:style-name="P52"><text:span text:style-name="T12">三、請港務處研議水頭碼頭設置斜坡道，俾便遊艇岸置及管理。(港務處)</text:span></text:p>
      <text:p text:style-name="P35">執行情形:</text:p>
      <text:list xml:id="list284232405232751593" text:style-name="WW8Num21">
        <text:list-item>
          <text:p text:style-name="P33">本處現於大小金貨運碼頭(金鯨坑道旁)已設有曳船道乙處，可資提供使用。</text:p>
        </text:list-item>
        <text:list-item>
          <text:p text:style-name="P33">有關小船上架部分，本處現規劃S7碼頭供吊掛上岸作業。</text:p>
        </text:list-item>
        <text:list-item>
          <text:p text:style-name="P33">明年將辦理水頭港E4遊憩船基地基礎工程規劃設計案，將請委託單位納入評估。</text:p>
        </text:list-item>
        <text:list-item>
          <text:p text:style-name="P33">未來水頭港遊憩船基地部分(遊艇母港)，已規劃曳船道坡道、上下架設施及岸置設施，因採「分期開發」模式進行，將視開發情形，逐步提昇服務規模及層次。</text:p>
        </text:list-item>
      </text:list>
      <text:p text:style-name="P7"><text:span text:style-name="T12">指示內容:</text:span><text:span text:style-name="T22"> </text:span></text:p>
      <text:p text:style-name="P11"><text:span text:style-name="T12">四、有關金門國家公園管理處經管之瓊林六間教室，請建設處與國家公園管理處接洽承租，研議作為青創(文創)辦公室使用。(建設處)</text:span></text:p>
      <text:p text:style-name="P35"/>
      <text:p text:style-name="P25"><text:span text:style-name="T12">執行情形:</text:span><text:span text:style-name="T12"> </text:span></text:p>
      <text:p text:style-name="P6">經於11月7日現勘場地，預定租用5間，目前正與國家公園了解租用辦法，並刻正研擬租用計畫中。</text:p>
      <text:p text:style-name="P7"><text:span text:style-name="T12">指示內容:</text:span><text:span text:style-name="T22"> </text:span></text:p>
      <text:p text:style-name="P12"><text:span text:style-name="T12">五、針對港泰台洲輪號擔保案後續求償等處理進度，請環保局、港務處積極辦理。(環保局、港務處)</text:span></text:p>
      <text:p text:style-name="P53"/>
      <text:p text:style-name="P35">執行情形:</text:p>
      <text:p text:style-name="P51">環保局：</text:p>
      <text:p text:style-name="P54">本局於106年1月至6月期間多次以電話方式詢問廈門台辦協助求償事宜皆回復辦理中，目前我方持續協請台辦協助辦理深圳燃化假扣押撒告事宜，另本局已委請律師事務所於今年十一月初向金門地方法院聲請閱卷以深入暸解兩家陸方公司債權狀況，必要時將提起訴訟。</text:p>
      <text:p text:style-name="P51">港務處：</text:p>
      <text:p text:style-name="P29">本處將配合環保局積極辦理。</text:p>
      <text:p text:style-name="P29"/>
      <text:p text:style-name="P7"><text:span text:style-name="T12">指示內容:</text:span><text:span text:style-name="T22"> </text:span></text:p>
      <text:p text:style-name="P12"><text:span text:style-name="T12">六、泉海88號運砂船已有漏油現象，請環保局、港務處積極與航港局對接，儘速將船舶移除。(環保局、港務處)</text:span></text:p>
      <text:p text:style-name="P53"/>
      <text:p text:style-name="P35">執行情形:</text:p>
      <text:p text:style-name="P51">環保局：</text:p>
      <text:p text:style-name="P54">狗嶼灣及復國墩海灘上岸油污清理工作已於11月4日全部清除完畢，106年11月5日及6日海上及岸際均未發現油污漏出，本局將持續請船東於拆解移除作業時做好油污防治措施滿，如有再造成污染，將依違反海污法予以處分。</text:p>
      <text:p text:style-name="P51">港務處：</text:p>
      <text:p text:style-name="P29">本處提供船席予救難海事公司船舶停靠，以順遂該公司移除作業，並配合相關單位積極辦理。</text:p>
      <text:p text:style-name="P29"/>
      <text:p text:style-name="P29"/>
      <text:p text:style-name="P7"><text:span text:style-name="T12">指示內容:</text:span><text:span text:style-name="T22"> </text:span></text:p>
      <text:p text:style-name="P12"><text:span text:style-name="T12">七、水頭港區旅運大樓及浮動碼頭計畫，請相關單位積極推動辦理。(港務處)</text:span></text:p>
      <text:p text:style-name="P53"/>
      <text:p text:style-name="P35">執行情形:</text:p>
      <text:p text:style-name="P54">「水頭港大型旅客服務中心新建工程」案刻正辦理採購招標作業，截至106.10.31止，歷經三次採購招標，均因無廠商投標流標；已函請設計單位檢討採購預算及工項，俾利辦理後續採購招標作業。另「水頭港區S2及S3浮動碼頭增建工程」案刻正辦理採購招標作業，於106.09.01下午4時辦理第二次採購招標開標，因投標廠商資格疑義，暫緩開標；106.10.25續行開標，因廠商資格未符合相關規定，經主持人宣布廢標。業已函請採購招標所辦理第三次公開招標，預定106.11.16下午4時辦理開標。</text:p>
      <text:p text:style-name="P42"/>
      <text:p text:style-name="P29"/>
      <text:p text:style-name="P2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font-size-asian="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anguage="en" fo:country="US" fo:font-weight="normal" style:font-size-asian="14pt" style:font-weight-asian="normal" style:font-size-complex="14pt"/>
    </style:style>
    <style:style style:name="WW8Num23z1" style:family="text">
      <style:text-properties fo:color="#000000" fo:font-size="14pt" fo:font-weight="normal" style:font-size-asian="14pt" style:font-weight-asian="normal" style:font-size-complex="14pt"/>
    </style:style>
    <style:style style:name="WW8Num23z2" style:family="text">
      <style:text-properties fo:color="#000000" fo:font-size="12pt" fo:font-weight="bold" style:font-size-asian="12pt" style:font-weight-asian="bold" style:font-size-complex="12pt"/>
    </style:style>
    <style:style style:name="WW8Num23z3"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3z4" style:family="text"/>
    <style:style style:name="WW8Num23z6" style:family="text">
      <style:text-properties fo:color="#000000" fo:font-weight="normal" style:font-weight-asian="normal"/>
    </style:style>
    <style:style style:name="WW8Num24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8pt" style:font-size-asian="18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8pt" style:font-size-asian="18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813cm" fo:margin-left="2.40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6" text:style-name="WW8Num23z4" style:num-suffix=")" style:num-format="1">
        <style:list-level-properties text:list-level-position-and-space-mode="label-alignment">
          <style:list-level-label-alignment text:label-followed-by="listtab" text:list-tab-stop-position="4.001cm" fo:text-indent="-0.751cm" fo:margin-left="4.501cm"/>
        </style:list-level-properties>
      </text:list-level-style-number>
      <text:list-level-style-number text:level="7" text:style-name="WW8Num23z6" style:num-prefix="(" style:num-suffix=")" style:num-format="1">
        <style:list-level-properties text:list-level-position-and-space-mode="label-alignment">
          <style:list-level-label-alignment text:label-followed-by="listtab" text:list-tab-stop-position="3.253cm" fo:text-indent="-3.2cm" fo:margin-left="5.951cm"/>
        </style:list-level-properties>
      </text:list-level-style-number>
      <text:list-level-style-number text:level="8" text:style-name="WW8Num2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轉換_20_1" style:display-name="轉換 1" style:page-layout-name="Mpm2">
      <style:header>
        <text:p text:style-name="MP3"><text:span text:style-name="MT1">金門縣政府10</text:span><text:span text:style-name="MT1">6</text:span><text:span text:style-name="MT1">年度主管會報指（裁）示事項執行情形管制表</text:span></text:p>
        <text:p text:style-name="MP4"><text:span text:style-name="MT2">指示日期：1061102</text:span><text:span text:style-name="MT1"> <text:s text:c="12"/></text:span><text:span text:style-name="MT2">製表日期:106年11月8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6</text:span><text:span text:style-name="MT1">年度主管會報指（裁）示事項執行情形管制表</text:span></text:p>
        <text:p text:style-name="MP4"><text:span text:style-name="MT2">指示日期：1061102</text:span><text:span text:style-name="MT1"> <text:s text:c="12"/></text:span><text:span text:style-name="MT2">製表日期:106年11月8日</text:span></text:p>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7-11-08T08:47:00</meta:creation-date>
    <dc:creator>王秀蘭</dc:creator>
    <dc:date>2017-11-08T17:06:00</dc:date>
    <meta:print-date>2017-11-08T16:50:00</meta:print-date>
    <meta:editing-cycles>12</meta:editing-cycles>
    <meta:editing-duration>PT18M</meta:editing-duration>
    <meta:document-statistic meta:table-count="1" meta:image-count="0" meta:object-count="0" meta:page-count="12" meta:paragraph-count="103" meta:word-count="2764" meta:character-count="3071" meta:non-whitespace-character-count="2959"/>
    <meta:generator>LibreOffice/5.1.2.2$Windows_x86 LibreOffice_project/d3bf12ecb743fc0d20e0be0c58ca359301eb705f</meta:generator>
  </office:meta>
</office:document-meta>
</file>