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3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5.535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4.999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cm" fo:keep-together="auto"/>
    </style:style>
    <style:style style:name="表格1.7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size-asian="16pt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P6" style:family="paragraph" style:parent-style-name="Standard">
      <style:paragraph-properties fo:text-align="justify" style:justify-single-word="false"/>
      <style:text-properties fo:font-size="28pt" style:font-size-asian="28pt"/>
    </style:style>
    <style:style style:name="P7" style:family="paragraph" style:parent-style-name="Standard">
      <style:paragraph-properties fo:text-align="justify" style:justify-single-word="false"/>
      <style:text-properties fo:font-size="28pt" style:font-name-asian="Times New Roman" style:font-size-asian="28pt"/>
    </style:style>
    <style:style style:name="P8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 fo:text-align="end" style:justify-single-word="false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4" style:family="paragraph" style:parent-style-name="Standard">
      <style:paragraph-properties style:snap-to-layout-grid="false"/>
      <style:text-properties fo:font-size="16pt" style:font-size-asian="16pt"/>
    </style:style>
    <style:style style:name="P15" style:family="paragraph" style:parent-style-name="Standard">
      <style:paragraph-properties fo:line-height="0.706cm" fo:text-align="justify" style:justify-single-word="false"/>
      <style:text-properties fo:font-size="16pt" style:font-size-asian="16pt"/>
    </style:style>
    <style:style style:name="P16" style:family="paragraph" style:parent-style-name="Standard">
      <style:paragraph-properties fo:break-before="page"/>
      <style:text-properties style:font-name="標楷體" style:font-size-complex="14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size-complex="14pt"/>
    </style:style>
    <style:style style:name="T1" style:family="text">
      <style:text-properties style:font-name="標楷體" style:font-size-complex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fo:font-size="20pt" style:font-size-asian="20pt"/>
    </style:style>
    <style:style style:name="T8" style:family="text">
      <style:text-properties fo:font-size="20pt" fo:font-weight="bold" style:font-size-asian="20pt" style:font-weight-asian="bold" style:font-weight-complex="bold"/>
    </style:style>
    <style:style style:name="T9" style:family="text">
      <style:text-properties fo:font-size="20pt" fo:font-weight="bold" style:font-name-asian="Times New Roman" style:font-size-asian="20pt" style:font-weight-asian="bold" style:font-weight-complex="bold"/>
    </style:style>
    <style:style style:name="T10" style:family="text">
      <style:text-properties fo:font-size="28pt" style:font-size-asian="28pt"/>
    </style:style>
    <style:style style:name="T11" style:family="text">
      <style:text-properties fo:font-size="28pt" style:font-size-asian="28pt"/>
    </style:style>
    <style:style style:name="T12" style:family="text">
      <style:text-properties fo:font-size="28pt" style:font-name-asian="Times New Roman" style:font-size-asian="28pt"/>
    </style:style>
    <style:style style:name="T13" style:family="text">
      <style:text-properties fo:font-size="28pt" style:text-underline-style="solid" style:text-underline-width="auto" style:text-underline-color="font-color" style:font-size-asian="28pt"/>
    </style:style>
    <style:style style:name="T14" style:family="text">
      <style:text-properties fo:font-size="28pt" style:text-underline-style="solid" style:text-underline-width="auto" style:text-underline-color="font-color" style:font-size-asian="28pt"/>
    </style:style>
    <style:style style:name="T15" style:family="text">
      <style:text-properties fo:font-size="28pt" style:text-underline-style="solid" style:text-underline-width="auto" style:text-underline-color="font-color" style:font-name-asian="Times New Roman" style:font-size-asian="28pt"/>
    </style:style>
    <style:style style:name="T16" style:family="text">
      <style:text-properties fo:font-size="24pt" style:font-size-asian="24pt"/>
    </style:style>
    <style:style style:name="T17" style:family="text">
      <style:text-properties fo:font-size="24pt" style:font-name-asian="Times New Roman" style:font-size-asian="24pt"/>
    </style:style>
    <style:style style:name="T18" style:family="text">
      <style:text-properties fo:font-size="24pt" style:font-name-asian="Times New Roman" style:font-size-asian="24pt"/>
    </style:style>
    <style:style style:name="T19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2"><text:s/></text:span><text:span text:style-name="T6"><text:s text:c="3"/></text:span></text:p>
      <text:p text:style-name="P3"><text:span text:style-name="T7">一</text:span><text:span text:style-name="T6">○○</text:span><text:span text:style-name="T7">年度金門縣社區發展工作評鑑表</text:span></text:p>
      <text:p text:style-name="P5"/>
      <text:p text:style-name="P1"><text:span text:style-name="T12"><text:s/></text:span><text:span text:style-name="T13">金門縣烈嶼鄉</text:span><text:span text:style-name="T15"> <text:s text:c="4"/></text:span><text:span text:style-name="T13">社區發展協會</text:span></text:p>
      <text:p text:style-name="P7"><text:s text:c="8"/></text:p>
      <text:p text:style-name="P7"><text:s text:c="6"/></text:p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6">自評日期：</text:span><text:span text:style-name="T17"> <text:s text:c="2"/></text:span><text:span text:style-name="T16">年</text:span><text:span text:style-name="T17"> <text:s/></text:span><text:span text:style-name="T16">月</text:span><text:span text:style-name="T17"> <text:s/></text:span><text:span text:style-name="T16">日</text:span></text:p>
      <text:p text:style-name="P8"/>
      <text:p text:style-name="P1"><text:span text:style-name="T17"><text:s text:c="7"/></text:span><text:span text:style-name="T16">協會理事長：</text:span><text:span text:style-name="T17"> </text:span></text:p>
      <text:p text:style-name="P16">附件2</text:p>
      <text:p text:style-name="P9"><text:span text:style-name="T8">金門縣烈嶼鄉</text:span><text:span text:style-name="T9"> <text:s text:c="2"/></text:span><text:span text:style-name="T8">社區發展協會基本資料表</text:span></text:p>
      <text:p text:style-name="P4"/>
      <text:p text:style-name="P10"><text:span text:style-name="T4"><text:s text:c="10"/></text:span>填表日期：<text:span text:style-name="T4"> <text:s/></text:span>年<text:span text:style-name="T4"> <text:s/></text:span>月<text:span text:style-name="T4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理事長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成立日期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會　址</text:p>
          </table:table-cell>
          <table:table-cell table:style-name="表格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電<text:span text:style-name="T4"> <text:s/></text:span>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2">傳<text:span text:style-name="T4"> <text:s text:c="3"/></text:span>真</text:p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2">立案字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會員人數</text:p>
          </table:table-cell>
          <table:table-cell table:style-name="表格1.D1" office:value-type="string">
            <text:p text:style-name="P12"><text:span text:style-name="T4"><text:s text:c="2"/></text:span>人</text:p>
          </table:table-cell>
        </table:table-row>
        <table:table-row table:style-name="表格1.3">
          <table:table-cell table:style-name="表格1.A1" office:value-type="string">
            <text:p text:style-name="P12">總幹事</text:p>
          </table:table-cell>
          <table:table-cell table:style-name="表格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電<text:span text:style-name="T4"> <text:s text:c="3"/></text:span>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傳<text:span text:style-name="T4"> <text:s text:c="3"/></text:span>真</text:p>
          </table:table-cell>
          <table:table-cell table:style-name="表格1.D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2">評鑑所在地</text:p>
            <text:p text:style-name="P12">名稱及地址</text:p>
          </table:table-cell>
          <table:table-cell table:style-name="表格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評鑑當日</text:p>
            <text:p text:style-name="P12">聯絡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行動電話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3"><text:span text:style-name="T19">聯絡電話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傳<text:span text:style-name="T4"> <text:s text:c="3"/></text:span>真</text:p>
          </table:table-cell>
          <table:table-cell table:style-name="表格1.D1" office:value-type="string">
            <text:p text:style-name="P13"/>
          </table:table-cell>
        </table:table-row>
      </table:table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吳聯福</meta:initial-creator>
    <meta:creation-date>2008-04-07T09:53:00</meta:creation-date>
    <dc:creator>SuperXP</dc:creator>
    <dc:date>2011-05-28T09:23:00</dc:date>
    <meta:editing-cycles>3</meta:editing-cycles>
    <meta:editing-duration>PT2M</meta:editing-duration>
    <meta:document-statistic meta:table-count="1" meta:image-count="0" meta:object-count="0" meta:page-count="2" meta:paragraph-count="28" meta:word-count="126" meta:character-count="206" meta:non-whitespace-character-count="127"/>
    <meta:generator>LibreOffice/5.1.2.2$Windows_x86 LibreOffice_project/d3bf12ecb743fc0d20e0be0c58ca359301eb705f</meta:generator>
  </office:meta>
</office:document-meta>
</file>