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2.644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265cm"/>
    </style:style>
    <style:style style:name="表格1.F" style:family="table-column">
      <style:table-column-properties style:column-width="5.6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26cm" fo:keep-together="always"/>
    </style:style>
    <style:style style:name="表格1.7" style:family="table-row">
      <style:table-row-properties style:min-row-height="1.265cm" fo:keep-together="always"/>
    </style:style>
    <style:style style:name="表格1.8" style:family="table-row">
      <style:table-row-properties style:min-row-height="3.678cm" fo:keep-together="always"/>
    </style:style>
    <style:style style:name="表格1.9" style:family="table-row">
      <style:table-row-properties style:min-row-height="1.589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5.35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text-scale="150%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text-scale="150%"/>
    </style:style>
    <style:style style:name="P9" style:family="paragraph" style:parent-style-name="Standard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10" style:family="paragraph" style:parent-style-name="Standard">
      <style:text-properties style:font-name="標楷體" fo:language="zh" fo:country="TW" fo:font-weight="bold" style:font-name-asian="標楷體" style:language-asian="zh" style:country-asian="TW" style:font-weight-asian="bold" style:font-name-complex="標楷體" style:text-scale="150%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64cm" fo:margin-right="0cm" fo:text-indent="-0.864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text-scale="150%"/>
    </style:style>
    <style:style style:name="gr1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0.667cm" fo:min-width="2.26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1.129cm" fo:min-width="3.35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1.764cm" fo:min-width="1.65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0.811cm" fo:min-width="3.35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1.446cm" fo:min-width="3.35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1.337cm" fo:min-width="2.56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1.115cm" fo:min-width="1.81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1"/>金門縣政府專案管制案件申請表 <text:s text:c="4"/>(附件二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承辦人 <text:s text:c="3"/>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總收文號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收文日期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收文時間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預定結案日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來文機關</text:p>
          </table:table-cell>
          <table:table-cell table:style-name="表格1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列管編號</text:p>
          </table:table-cell>
          <table:table-cell table:style-name="表格1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案由</text:p>
          </table:table-cell>
          <table:table-cell table:style-name="表格1.E1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申請理由</text:p>
          </table:table-cell>
          <table:table-cell table:style-name="表格1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申請單位簽章</text:p>
          </table:table-cell>
          <table:covered-table-cell/>
          <table:table-cell table:style-name="表格1.A1" table:number-columns-spanned="3" office:value-type="string">
            <text:p text:style-name="P3">會研考室</text:p>
          </table:table-cell>
          <table:covered-table-cell/>
          <table:covered-table-cell/>
          <table:table-cell table:style-name="表格1.F9" office:value-type="string">
            <text:p text:style-name="P3">批 <text:s text:c="4"/>示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F9" office:value-type="string">
            <text:p text:style-name="P2"/>
          </table:table-cell>
        </table:table-row>
      </table:table>
      <text:p text:style-name="P6"/>
      <text:p text:style-name="P11"><text:span text:style-name="T1">(一)涉及政策、法令或需多方會辦、分辦，且需三十日以上方可結案之複雜案件，得申請為專案管制案件。</text:span></text:p>
      <text:p text:style-name="Standard"><text:span text:style-name="T1">(二)請附原文號影本併同本表陳核，不需另簽以資簡化。</text:span></text:p>
      <text:p text:style-name="Standard"><text:span text:style-name="T1">(三)本表單位主管核章後先會研考室，核可後至研考室編列管號及填預定結案日。</text:span></text:p>
      <text:p text:style-name="P12"><text:span text:style-name="T1">(四)專案案件簽核後不可存查處理，應於預定結案期限內辦結，辦結後影印送研考室解除列管。</text:span></text:p>
      <text:p text:style-name="Standard"><text:span text:style-name="T1">(五)超過預定結案日期仍未結案者，應依規定申請展期。</text:span></text:p>
      <text:p text:style-name="Standard"><text:soft-page-break/><text:span text:style-name="T1">(六)專案管制案件不列入列入一般公文時效統計。</text:span></text:p>
      <text:p text:style-name="P5"/>
      <text:p text:style-name="P5">專案公文流程圖</text:p>
      <text:p text:style-name="P5"/>
      <text:p text:style-name="P7"/>
      <text:p text:style-name="P9"><draw:custom-shape text:anchor-type="char" draw:z-index="0" draw:style-name="gr1" draw:text-style-name="P14" svg:width="4.446cm" svg:height="1.588cm" svg:x="3.17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3"><text:s text:c="19"/></text:span><text:span text:style-name="T5">總收文掛號</text:span></text:p>
      <text:p text:style-name="P10"><draw:line text:anchor-type="char" draw:z-index="1" draw:style-name="gr2" draw:text-style-name="P15" svg:x1="5.503cm" svg:y1="0.318cm" svg:x2="5.503cm" svg:y2="1.271cm"><text:p/></draw:line></text:p>
      <text:p text:style-name="P8"/>
      <text:p text:style-name="P10"><draw:custom-shape text:anchor-type="char" draw:z-index="4" draw:style-name="gr3" draw:text-style-name="P14" svg:width="4.234cm" svg:height="1.588cm" svg:x="3.175cm" svg:y="0cm"><text:p/><draw:enhanced-geometry svg:viewBox="0 0 21600 21600" draw:type="rectangle" draw:enhanced-path="M 0 0 L 21600 0 21600 21600 0 21600 0 0 Z N"/></draw:custom-shape></text:p>
      <text:p text:style-name="P8"><text:s text:c="12"/>登記桌收文</text:p>
      <text:p text:style-name="P10"><draw:line text:anchor-type="char" draw:z-index="2" draw:style-name="gr2" draw:text-style-name="P15" svg:x1="5.292cm" svg:y1="0.318cm" svg:x2="5.292cm" svg:y2="1.271cm"><text:p/></draw:line></text:p>
      <text:p text:style-name="P8"/>
      <text:p text:style-name="P10"><draw:custom-shape text:anchor-type="char" draw:z-index="3" draw:style-name="gr3" draw:text-style-name="P14" svg:width="4.234cm" svg:height="1.588cm" svg:x="3.175cm" svg:y="0cm"><text:p/><draw:enhanced-geometry svg:viewBox="0 0 21600 21600" draw:type="rectangle" draw:enhanced-path="M 0 0 L 21600 0 21600 21600 0 21600 0 0 Z N"/></draw:custom-shape></text:p>
      <text:p text:style-name="P8"><draw:line text:anchor-type="char" draw:z-index="5" draw:style-name="gr2" draw:text-style-name="P15" svg:x1="5.292cm" svg:y1="0.953cm" svg:x2="5.292cm" svg:y2="1.906cm"><text:p/></draw:line> <text:s text:c="11"/>承辦人收文</text:p>
      <text:p text:style-name="P8"/>
      <text:p text:style-name="P8"/>
      <text:p text:style-name="P10"><draw:custom-shape text:anchor-type="char" draw:z-index="6" draw:style-name="gr4" draw:text-style-name="P14" svg:width="5.081cm" svg:height="4.446cm" svg:x="2.752cm" svg:y="0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><text:span text:style-name="T5"><text:s text:c="15"/></text:span><text:span text:style-name="T3">承辦人</text:span></text:p>
      <text:p text:style-name="P7"><text:s text:c="19"/>研判辦理期程</text:p>
      <text:p text:style-name="P7"><text:s text:c="16"/>需30日以上者填寫</text:p>
      <text:p text:style-name="Standard"><text:span text:style-name="T3"><text:s text:c="22"/></text:span><text:span text:style-name="T3">申請表</text:span></text:p>
      <text:p text:style-name="P9"><draw:custom-shape text:anchor-type="char" draw:z-index="14" draw:style-name="gr8" draw:text-style-name="P14" svg:width="3.811cm" svg:height="2.223cm" svg:x="10.79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line text:anchor-type="char" draw:z-index="13" draw:style-name="gr2" draw:text-style-name="P15" svg:x1="8.043cm" svg:y1="0.318cm" svg:x2="10.795cm" svg:y2="0.318cm"><text:p/></draw:line> <text:s text:c="53"/>會計畫室研考課</text:p>
      <text:p text:style-name="P9"><draw:line text:anchor-type="char" draw:z-index="7" draw:style-name="gr2" draw:text-style-name="P15" svg:x1="5.292cm" svg:y1="0cm" svg:x2="5.292cm" svg:y2="0.953cm"><text:p/></draw:line></text:p>
      <text:p text:style-name="P9"><draw:custom-shape text:anchor-type="char" draw:z-index="8" draw:style-name="gr5" draw:text-style-name="P14" svg:width="4.234cm" svg:height="1.271cm" svg:x="2.963cm" svg:y="0.318cm"><text:p/><draw:enhanced-geometry svg:viewBox="0 0 21600 21600" draw:type="rectangle" draw:enhanced-path="M 0 0 L 21600 0 21600 21600 0 21600 0 0 Z N"/></draw:custom-shape></text:p>
      <text:p text:style-name="P7"><text:s text:c="19"/>陳 <text:s text:c="5"/>核 <text:s text:c="3"/></text:p>
      <text:p text:style-name="P9"><draw:line text:anchor-type="char" draw:z-index="9" draw:style-name="gr2" draw:text-style-name="P15" svg:x1="5.292cm" svg:y1="0.318cm" svg:x2="5.292cm" svg:y2="1.271cm"><text:p/></draw:line></text:p>
      <text:p text:style-name="P7"/>
      <text:p text:style-name="P7"><draw:custom-shape text:anchor-type="char" draw:z-index="10" draw:style-name="gr6" draw:text-style-name="P14" svg:width="4.234cm" svg:height="1.906cm" svg:x="2.963cm" svg:y="0cm"><text:p/><draw:enhanced-geometry svg:viewBox="0 0 21600 21600" draw:type="rectangle" draw:enhanced-path="M 0 0 L 21600 0 21600 21600 0 21600 0 0 Z N"/></draw:custom-shape> <text:s text:c="16"/>奉核後至計畫室</text:p>
      <text:p text:style-name="P7"><text:s text:c="17"/>研考課編列管號</text:p>
      <text:p text:style-name="P7"><text:s text:c="15"/></text:p>
      <text:p text:style-name="P7"><draw:line text:anchor-type="char" draw:z-index="11" draw:style-name="gr2" draw:text-style-name="P15" svg:x1="5.292cm" svg:y1="0cm" svg:x2="5.292cm" svg:y2="0.953cm"><text:p/></draw:line> <text:s text:c="15"/></text:p>
      <text:p text:style-name="P9"><draw:custom-shape text:anchor-type="char" draw:z-index="12" draw:style-name="gr7" draw:text-style-name="P14" svg:width="4.869cm" svg:height="2.541cm" svg:x="2.752cm" svg:y="0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8" draw:text-style-name="P14" svg:width="3.811cm" svg:height="2.223cm" svg:x="11.43cm" svg:y="0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text:s text:c="16"/>回承辦人處依一般 <text:s text:c="25"/>辦結後影印送</text:p>
      <text:p text:style-name="P7"><draw:line text:anchor-type="char" draw:z-index="15" draw:style-name="gr2" draw:text-style-name="P15" svg:x1="8.678cm" svg:y1="0.318cm" svg:x2="11.43cm" svg:y2="0.318cm"><text:p/></draw:line> <text:s text:c="15"/>公文處理流程於期限 <text:s text:c="22"/>計畫室解除列管</text:p>
      <text:p text:style-name="P7"><text:s text:c="16"/>內辦結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35 135" svg:d="M68 0l67 135h-13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專案管制案件申請表</dc:title>
    <meta:initial-creator>Quemoy</meta:initial-creator>
    <meta:creation-date>2001-07-11T13:27:00</meta:creation-date>
    <dc:creator>sunfish</dc:creator>
    <dc:date>2005-03-12T14:14:00</dc:date>
    <meta:print-date>2001-10-22T15:40:00</meta:print-date>
    <meta:editing-cycles>21</meta:editing-cycles>
    <meta:editing-duration>P15DT15H37M</meta:editing-duration>
    <meta:document-statistic meta:table-count="1" meta:image-count="0" meta:object-count="0" meta:page-count="2" meta:paragraph-count="37" meta:word-count="370" meta:character-count="756" meta:non-whitespace-character-count="371"/>
    <meta:generator>LibreOffice/5.1.2.2$Windows_x86 LibreOffice_project/d3bf12ecb743fc0d20e0be0c58ca359301eb705f</meta:generator>
  </office:meta>
</office:document-meta>
</file>