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58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8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一</text:p>
      <text:p text:style-name="P1">金門縣政府 <text:s text:c="8"/>局（室）人民陳情案列管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總收文號</text:p>
          </table:table-cell>
          <table:table-cell table:style-name="表格1.A1" office:value-type="string">
            <text:p text:style-name="P3">收文日期</text:p>
          </table:table-cell>
          <table:table-cell table:style-name="表格1.A1" office:value-type="string">
            <text:p text:style-name="P3">限辦日期</text:p>
          </table:table-cell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3">案由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2">***各局室登記桌收到人民陳情案件應填具本表送計畫室列管追蹤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fo:font-size="14pt" fo:font-weight="bold" style:font-size-asian="14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處理人民陳情案件作業要點</dc:title>
    <meta:initial-creator>Lukao-shu</meta:initial-creator>
    <meta:creation-date>2008-08-09T20:37:00</meta:creation-date>
    <dc:creator>MIS</dc:creator>
    <dc:date>2008-08-09T20:37:00</dc:date>
    <meta:print-date>2008-01-24T15:58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68" meta:character-count="81" meta:non-whitespace-character-count="72"/>
    <meta:generator>LibreOffice/5.1.2.2$Windows_x86 LibreOffice_project/d3bf12ecb743fc0d20e0be0c58ca359301eb705f</meta:generator>
  </office:meta>
</office:document-meta>
</file>